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神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神岡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91" table:formula="of:=SUM([.C9:.C13])" table:style-name="ce6">
            <text:p>91</text:p>
          </table:table-cell>
          <table:table-cell office:value-type="float" office:value="49" table:formula="of:=SUM([.D9:.D13])" table:style-name="ce6">
            <text:p>49</text:p>
          </table:table-cell>
          <table:table-cell office:value-type="float" office:value="42" table:formula="of:=SUM([.E9:.E13])" table:style-name="ce6">
            <text:p>42</text:p>
          </table:table-cell>
          <table:table-cell office:value-type="float" office:value="32" table:formula="of:=SUM([.F9:.F13])" table:style-name="ce6">
            <text:p>32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9" table:formula="of:=SUM([.H9:.H13])" table:style-name="ce6">
            <text:p>9</text:p>
          </table:table-cell>
          <table:table-cell office:value-type="float" office:value="59" table:formula="of:=SUM([.I9:.I13])" table:style-name="ce6">
            <text:p>59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33" table:formula="of:=SUM([.K9:.K13])" table:style-name="ce6">
            <text:p>33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35" table:formula="of:=SUM([.V8:.Z13])" table:number-columns-spanned="1" table:number-rows-spanned="6" table:style-name="ce43">
            <text:p>135</text:p>
          </table:table-cell>
          <table:table-cell office:value-type="float" office:value="19" table:number-columns-spanned="1" table:number-rows-spanned="6" table:style-name="ce40">
            <text:p>19</text:p>
          </table:table-cell>
          <table:table-cell office:value-type="float" office:value="116" table:number-columns-spanned="1" table:number-rows-spanned="6" table:style-name="ce40">
            <text:p>116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10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年 4 月9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修正原因:修正數字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5:29:15Z</meta:creation-date>
    <dc:date>2021-04-13T05:29:15Z</dc:date>
  </office:meta>
</office:document-meta>
</file>