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5">
            <text:p>臺中市神岡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8">
            <text:p>臺中市神岡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10年第1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10];[.S10])" table:style-name="ce77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 110 <text:s/>年 4 <text:s/>月 6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23:42Z</meta:creation-date>
    <dc:date>2021-04-14T02:23:42Z</dc:date>
  </office:meta>
</office:document-meta>
</file>