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農業局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5"/>
          <table:table-cell table:number-columns-repeated="2" table:style-name="ce30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35">
            <text:p>臺中市政府農業局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36">
            <text:p>中華民國109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3"/>
          <table:table-cell table:style-name="ce32"/>
          <table:table-cell table:number-columns-spanned="3" table:number-rows-spanned="1" table:style-name="ce34"/>
          <table:covered-table-cell table:number-columns-repeated="2"/>
          <table:table-cell table:number-columns-repeated="9" table:style-name="ce32"/>
          <table:table-cell office:value-type="string" table:style-name="ce29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16" table:formula="of:=[.B9]+[.B10]" table:style-name="ce12">
            <text:p><text:s/>316<text:s/></text:p>
          </table:table-cell>
          <table:table-cell office:value-type="float" office:value="166" table:formula="of:=[.C9]+[.C10]" table:style-name="ce17">
            <text:p><text:s/>166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165" table:formula="of:=[.F9]+[.F10]" table:style-name="ce17">
            <text:p><text:s/>165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2" table:formula="of:=[.H9]+[.H10]" table:style-name="ce12">
            <text:p><text:s/>2<text:s/></text:p>
          </table:table-cell>
          <table:table-cell office:value-type="float" office:value="19" table:formula="of:=[.I9]+[.I10]" table:style-name="ce17">
            <text:p><text:s/>19<text:s/></text:p>
          </table:table-cell>
          <table:table-cell office:value-type="float" office:value="4" table:formula="of:=[.J9]+[.J10]" table:style-name="ce17">
            <text:p><text:s/>4<text:s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3" table:formula="of:=[.L9]+[.L10]" table:style-name="ce17">
            <text:p><text:s/>3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122" table:formula="of:=[.R9]+[.R10]" table:style-name="ce17">
            <text:p><text:s/>122<text:s/></text:p>
          </table:table-cell>
          <table:table-cell office:value-type="float" office:value="0" table:formula="of:=[.S9]+[.S10]" table:style-name="ce27">
            <text:p>0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43" table:formula="of:=SUM([.D9:.S9])" table:style-name="ce12">
            <text:p><text:s/>143<text:s/></text:p>
          </table:table-cell>
          <table:table-cell office:value-type="float" office:value="80" table:formula="of:=SUM([.D9:.G9])" table:style-name="ce17">
            <text:p><text:s/>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8">
            <text:p>0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73" table:formula="of:=SUM([.D10:.S10])" table:style-name="ce13">
            <text:p><text:s/>173<text:s/></text:p>
          </table:table-cell>
          <table:table-cell office:value-type="float" office:value="86" table:formula="of:=SUM([.D10:.G10])" table:style-name="ce18">
            <text:p><text:s/>8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6">
            <text:p>中華民國110年2月26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6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由本局人事室依據臺中市政府人事處人事服務網之資料彙整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23"/>
        </table:table-row>
        <table:table-row table:style-name="ro1">
          <table:table-cell office:value-type="string" table:style-name="ce9">
            <text:p><text:s text:c="10"/>3.本表正式職(教)員人數應與公務統計報表「臺中市政府農業局現有職員概況」相符。</text:p>
          </table:table-cell>
          <table:table-cell table:style-name="ce14"/>
          <table:table-cell table:style-name="ce1"/>
          <table:table-cell table:number-columns-repeated="16381" table:style-name="ce23"/>
        </table:table-row>
        <table:table-row table:style-name="ro1">
          <table:table-cell office:value-type="string" table:style-name="ce9">
            <text:p><text:s text:c="10"/>4.包括所屬機關資料。<text:s/></text:p>
          </table:table-cell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33:33Z</meta:creation-date>
    <dc:date>2021-03-10T02:33:33Z</dc:date>
  </office:meta>
</office:document-meta>
</file>