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Sheet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Sheet1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Sheet1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Sheet1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Sheet1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Sheet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/>
    </style:style>
    <style:style style:name="ce37" style:family="table-cell" style:parent-style-name="_19968__33324__Sheet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Sheet1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Sheet1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Sheet1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Sheet1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Sheet1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Sheet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Sheet1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放款餘額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6" table:style-name="ce9"/>
          <table:table-cell table:style-name="ce23"/>
          <table:table-cell office:value-type="string" table:style-name="ce28">
            <text:p>編製機關</text:p>
          </table:table-cell>
          <table:table-cell office:value-type="string" table:style-name="ce30">
            <text:p>臺中市政府農業局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4">
            <text:p>次年2月底前填報</text:p>
          </table:table-cell>
          <table:table-cell table:number-columns-repeated="4" table:style-name="ce4"/>
          <table:table-cell table:number-columns-spanned="2" table:number-rows-spanned="1" table:style-name="ce52"/>
          <table:covered-table-cell/>
          <table:table-cell office:value-type="string" table:style-name="ce29">
            <text:p>表　　號</text:p>
          </table:table-cell>
          <table:table-cell office:value-type="string" table:style-name="ce31">
            <text:p>20811-07-01-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臺 中 市 各 農 會 信 用 部 存 放 款 餘 額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50">
            <text:p>中華民國109年底</text:p>
          </table:table-cell>
          <table:covered-table-cell/>
          <table:table-cell table:style-name="ce4"/>
          <table:table-cell office:value-type="string" table:number-columns-spanned="3" table:number-rows-spanned="1" table:style-name="ce43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3">
            <text:p>農 會 別</text:p>
          </table:table-cell>
          <table:table-cell office:value-type="string" table:number-columns-spanned="5" table:number-rows-spanned="1" table:style-name="ce42">
            <text:p>存 <text:s text:c="11"/>款 <text:s text:c="11"/>餘 <text:s text:c="11"/>額</text:p>
          </table:table-cell>
          <table:covered-table-cell table:number-columns-repeated="4"/>
          <table:table-cell office:value-type="string" table:number-columns-spanned="3" table:number-rows-spanned="1" table:style-name="ce42">
            <text:p>放 <text:s text:c="8"/>款 <text:s text:c="8"/>餘 <text:s text:c="8"/>額</text:p>
          </table:table-cell>
          <table:covered-table-cell table:number-columns-repeated="2"/>
          <table:table-cell office:value-type="string" table:number-columns-spanned="1" table:number-rows-spanned="2" table:style-name="ce54">
            <text:p>備註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合計</text:p>
          </table:table-cell>
          <table:table-cell office:value-type="string" table:style-name="ce19">
            <text:p>活期</text:p>
          </table:table-cell>
          <table:table-cell office:value-type="string" table:style-name="ce19">
            <text:p>定期</text:p>
          </table:table-cell>
          <table:table-cell office:value-type="string" table:style-name="ce19">
            <text:p>儲蓄存款</text:p>
          </table:table-cell>
          <table:table-cell office:value-type="string" table:style-name="ce19">
            <text:p>其他存款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無擔保</text:p>
          </table:table-cell>
          <table:table-cell office:value-type="string" table:style-name="ce19">
            <text:p>擔保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總 <text:s text:c="5"/>計</text:p>
          </table:table-cell>
          <table:table-cell office:value-type="float" office:value="204771245" table:formula="of:=SUM([.C7:.F7])" table:style-name="ce14">
            <text:p><text:s/>204,771,245<text:s/></text:p>
          </table:table-cell>
          <table:table-cell office:value-type="float" office:value="37758069" table:formula="of:=SUM([.C8:.C29])" table:style-name="ce20">
            <text:p><text:s/>37,758,069<text:s/></text:p>
          </table:table-cell>
          <table:table-cell office:value-type="float" office:value="21143753" table:formula="of:=SUM([.D8:.D29])" table:style-name="ce20">
            <text:p><text:s/>21,143,753<text:s/></text:p>
          </table:table-cell>
          <table:table-cell office:value-type="float" office:value="141639004" table:formula="of:=SUM([.E8:.E29])" table:style-name="ce20">
            <text:p><text:s/>141,639,004<text:s/></text:p>
          </table:table-cell>
          <table:table-cell office:value-type="float" office:value="4230419" table:formula="of:=SUM([.F8:.F29])" table:style-name="ce20">
            <text:p><text:s/>4,230,419<text:s/></text:p>
          </table:table-cell>
          <table:table-cell office:value-type="float" office:value="135548244" table:formula="of:=SUM([.H7:.I7])" table:style-name="ce20">
            <text:p><text:s/>135,548,244<text:s/></text:p>
          </table:table-cell>
          <table:table-cell office:value-type="float" office:value="2173632" table:formula="of:=SUM([.H8:.H29])" table:style-name="ce20">
            <text:p><text:s/>2,173,632<text:s/></text:p>
          </table:table-cell>
          <table:table-cell office:value-type="float" office:value="133374612" table:formula="of:=SUM([.I8:.I29])" table:style-name="ce20">
            <text:p><text:s/>133,374,612<text:s/>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string" table:style-name="ce6">
            <text:p>臺中地區農會</text:p>
          </table:table-cell>
          <table:table-cell office:value-type="float" office:value="17267013" table:formula="of:=SUM([.C8:.F8])" table:style-name="ce15">
            <text:p><text:s/>17,267,013<text:s/></text:p>
          </table:table-cell>
          <table:table-cell office:value-type="float" office:value="5372173" table:style-name="ce15">
            <text:p><text:s/>5,372,173<text:s/></text:p>
          </table:table-cell>
          <table:table-cell office:value-type="float" office:value="4452649" table:style-name="ce15">
            <text:p><text:s/>4,452,649<text:s/></text:p>
          </table:table-cell>
          <table:table-cell office:value-type="float" office:value="7365952" table:style-name="ce15">
            <text:p><text:s/>7,365,952<text:s/></text:p>
          </table:table-cell>
          <table:table-cell office:value-type="float" office:value="76239" table:style-name="ce15">
            <text:p><text:s/>76,239<text:s/></text:p>
          </table:table-cell>
          <table:table-cell office:value-type="float" office:value="9751394" table:formula="of:=SUM([.H8:.I8])" table:style-name="ce15">
            <text:p><text:s/>9,751,394<text:s/></text:p>
          </table:table-cell>
          <table:table-cell office:value-type="float" office:value="29960" table:style-name="ce15">
            <text:p><text:s/>29,960<text:s/></text:p>
          </table:table-cell>
          <table:table-cell office:value-type="float" office:value="9721434" table:style-name="ce15">
            <text:p><text:s/>9,721,434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豐原區農會</text:p>
          </table:table-cell>
          <table:table-cell office:value-type="float" office:value="3338228" table:formula="of:=SUM([.C9:.F9])" table:style-name="ce15">
            <text:p><text:s/>3,338,228<text:s/></text:p>
          </table:table-cell>
          <table:table-cell office:value-type="float" office:value="280333" table:style-name="ce15">
            <text:p><text:s/>280,333<text:s/></text:p>
          </table:table-cell>
          <table:table-cell office:value-type="float" office:value="482140" table:style-name="ce15">
            <text:p><text:s/>482,140<text:s/></text:p>
          </table:table-cell>
          <table:table-cell office:value-type="float" office:value="2564660" table:style-name="ce15">
            <text:p><text:s/>2,564,660<text:s/></text:p>
          </table:table-cell>
          <table:table-cell office:value-type="float" office:value="11095" table:style-name="ce15">
            <text:p><text:s/>11,095<text:s/></text:p>
          </table:table-cell>
          <table:table-cell office:value-type="float" office:value="2442170" table:formula="of:=SUM([.H9:.I9])" table:style-name="ce15">
            <text:p><text:s/>2,442,170<text:s/></text:p>
          </table:table-cell>
          <table:table-cell office:value-type="float" office:value="6098" table:style-name="ce15">
            <text:p><text:s/>6,098<text:s/></text:p>
          </table:table-cell>
          <table:table-cell office:value-type="float" office:value="2436072" table:style-name="ce15">
            <text:p><text:s/>2,436,072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大里區農會</text:p>
          </table:table-cell>
          <table:table-cell office:value-type="float" office:value="32999682" table:formula="of:=SUM([.C10:.F10])" table:style-name="ce15">
            <text:p><text:s/>32,999,682<text:s/></text:p>
          </table:table-cell>
          <table:table-cell office:value-type="float" office:value="3988963" table:style-name="ce15">
            <text:p><text:s/>3,988,963<text:s/></text:p>
          </table:table-cell>
          <table:table-cell office:value-type="float" office:value="8179027" table:style-name="ce15">
            <text:p><text:s/>8,179,027<text:s/></text:p>
          </table:table-cell>
          <table:table-cell office:value-type="float" office:value="20126228" table:style-name="ce15">
            <text:p><text:s/>20,126,228<text:s/></text:p>
          </table:table-cell>
          <table:table-cell office:value-type="float" office:value="705464" table:style-name="ce15">
            <text:p><text:s/>705,464<text:s/></text:p>
          </table:table-cell>
          <table:table-cell office:value-type="float" office:value="24422226" table:formula="of:=SUM([.H10:.I10])" table:style-name="ce15">
            <text:p><text:s/>24,422,226<text:s/></text:p>
          </table:table-cell>
          <table:table-cell office:value-type="float" office:value="127490" table:style-name="ce15">
            <text:p><text:s/>127,490<text:s/></text:p>
          </table:table-cell>
          <table:table-cell office:value-type="float" office:value="24294736" table:style-name="ce15">
            <text:p><text:s/>24,294,736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太平區農會</text:p>
          </table:table-cell>
          <table:table-cell office:value-type="float" office:value="18018540" table:formula="of:=SUM([.C11:.F11])" table:style-name="ce15">
            <text:p><text:s/>18,018,540<text:s/></text:p>
          </table:table-cell>
          <table:table-cell office:value-type="float" office:value="2817088" table:style-name="ce15">
            <text:p><text:s/>2,817,088<text:s/></text:p>
          </table:table-cell>
          <table:table-cell office:value-type="float" office:value="1730556" table:style-name="ce15">
            <text:p><text:s/>1,730,556<text:s/></text:p>
          </table:table-cell>
          <table:table-cell office:value-type="float" office:value="13037492" table:style-name="ce15">
            <text:p><text:s/>13,037,492<text:s/></text:p>
          </table:table-cell>
          <table:table-cell office:value-type="float" office:value="433404" table:style-name="ce15">
            <text:p><text:s/>433,404<text:s/></text:p>
          </table:table-cell>
          <table:table-cell office:value-type="float" office:value="13086685" table:formula="of:=SUM([.H11:.I11])" table:style-name="ce15">
            <text:p><text:s/>13,086,685<text:s/></text:p>
          </table:table-cell>
          <table:table-cell office:value-type="float" office:value="160139" table:style-name="ce15">
            <text:p><text:s/>160,139<text:s/></text:p>
          </table:table-cell>
          <table:table-cell office:value-type="float" office:value="12926546" table:style-name="ce15">
            <text:p><text:s/>12,926,546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東勢區農會</text:p>
          </table:table-cell>
          <table:table-cell office:value-type="float" office:value="10755095" table:formula="of:=SUM([.C12:.F12])" table:style-name="ce15">
            <text:p><text:s/>10,755,095<text:s/></text:p>
          </table:table-cell>
          <table:table-cell office:value-type="float" office:value="2029682" table:style-name="ce15">
            <text:p><text:s/>2,029,682<text:s/></text:p>
          </table:table-cell>
          <table:table-cell office:value-type="float" office:value="214208" table:style-name="ce15">
            <text:p><text:s/>214,208<text:s/></text:p>
          </table:table-cell>
          <table:table-cell office:value-type="float" office:value="8491132" table:style-name="ce15">
            <text:p><text:s/>8,491,132<text:s/></text:p>
          </table:table-cell>
          <table:table-cell office:value-type="float" office:value="20073" table:style-name="ce15">
            <text:p><text:s/>20,073<text:s/></text:p>
          </table:table-cell>
          <table:table-cell office:value-type="float" office:value="5622480" table:formula="of:=SUM([.H12:.I12])" table:style-name="ce15">
            <text:p><text:s/>5,622,480<text:s/></text:p>
          </table:table-cell>
          <table:table-cell office:value-type="float" office:value="439654" table:style-name="ce15">
            <text:p><text:s/>439,654<text:s/></text:p>
          </table:table-cell>
          <table:table-cell office:value-type="float" office:value="5182826" table:style-name="ce15">
            <text:p><text:s/>5,182,826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大甲區農會</text:p>
          </table:table-cell>
          <table:table-cell office:value-type="float" office:value="8783355" table:formula="of:=SUM([.C13:.F13])" table:style-name="ce15">
            <text:p><text:s/>8,783,355<text:s/></text:p>
          </table:table-cell>
          <table:table-cell office:value-type="float" office:value="2396835" table:style-name="ce15">
            <text:p><text:s/>2,396,835<text:s/></text:p>
          </table:table-cell>
          <table:table-cell office:value-type="float" office:value="264753" table:style-name="ce15">
            <text:p><text:s/>264,753<text:s/></text:p>
          </table:table-cell>
          <table:table-cell office:value-type="float" office:value="6042740" table:style-name="ce15">
            <text:p><text:s/>6,042,740<text:s/></text:p>
          </table:table-cell>
          <table:table-cell office:value-type="float" office:value="79027" table:style-name="ce15">
            <text:p><text:s/>79,027<text:s/></text:p>
          </table:table-cell>
          <table:table-cell office:value-type="float" office:value="6489324" table:formula="of:=SUM([.H13:.I13])" table:style-name="ce15">
            <text:p><text:s/>6,489,324<text:s/></text:p>
          </table:table-cell>
          <table:table-cell office:value-type="float" office:value="215207" table:style-name="ce15">
            <text:p><text:s/>215,207<text:s/></text:p>
          </table:table-cell>
          <table:table-cell office:value-type="float" office:value="6274117" table:style-name="ce15">
            <text:p><text:s/>6,274,117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清水區農會</text:p>
          </table:table-cell>
          <table:table-cell office:value-type="float" office:value="5916947" table:formula="of:=SUM([.C14:.F14])" table:style-name="ce15">
            <text:p><text:s/>5,916,947<text:s/></text:p>
          </table:table-cell>
          <table:table-cell office:value-type="float" office:value="1059198" table:style-name="ce15">
            <text:p><text:s/>1,059,198<text:s/></text:p>
          </table:table-cell>
          <table:table-cell office:value-type="float" office:value="367397" table:style-name="ce15">
            <text:p><text:s/>367,397<text:s/></text:p>
          </table:table-cell>
          <table:table-cell office:value-type="float" office:value="4377532" table:style-name="ce15">
            <text:p><text:s/>4,377,532<text:s/></text:p>
          </table:table-cell>
          <table:table-cell office:value-type="float" office:value="112820" table:style-name="ce15">
            <text:p><text:s/>112,820<text:s/></text:p>
          </table:table-cell>
          <table:table-cell office:value-type="float" office:value="4440626" table:formula="of:=SUM([.H14:.I14])" table:style-name="ce15">
            <text:p><text:s/>4,440,626<text:s/></text:p>
          </table:table-cell>
          <table:table-cell office:value-type="float" office:value="58337" table:style-name="ce15">
            <text:p><text:s/>58,337<text:s/></text:p>
          </table:table-cell>
          <table:table-cell office:value-type="float" office:value="4382289" table:style-name="ce15">
            <text:p><text:s/>4,382,289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沙鹿區農會</text:p>
          </table:table-cell>
          <table:table-cell office:value-type="float" office:value="9102266" table:formula="of:=SUM([.C15:.F15])" table:style-name="ce15">
            <text:p><text:s/>9,102,266<text:s/></text:p>
          </table:table-cell>
          <table:table-cell office:value-type="float" office:value="1282771" table:style-name="ce15">
            <text:p><text:s/>1,282,771<text:s/></text:p>
          </table:table-cell>
          <table:table-cell office:value-type="float" office:value="329736" table:style-name="ce15">
            <text:p><text:s/>329,736<text:s/></text:p>
          </table:table-cell>
          <table:table-cell office:value-type="float" office:value="7123460" table:style-name="ce15">
            <text:p><text:s/>7,123,460<text:s/></text:p>
          </table:table-cell>
          <table:table-cell office:value-type="float" office:value="366299" table:style-name="ce15">
            <text:p><text:s/>366,299<text:s/></text:p>
          </table:table-cell>
          <table:table-cell office:value-type="float" office:value="5436465" table:formula="of:=SUM([.H15:.I15])" table:style-name="ce15">
            <text:p><text:s/>5,436,465<text:s/></text:p>
          </table:table-cell>
          <table:table-cell office:value-type="float" office:value="111785" table:style-name="ce15">
            <text:p><text:s/>111,785<text:s/></text:p>
          </table:table-cell>
          <table:table-cell office:value-type="float" office:value="5324680" table:style-name="ce15">
            <text:p><text:s/>5,324,680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梧棲區農會</text:p>
          </table:table-cell>
          <table:table-cell office:value-type="float" office:value="8868183" table:formula="of:=SUM([.C16:.F16])" table:style-name="ce15">
            <text:p><text:s/>8,868,183<text:s/></text:p>
          </table:table-cell>
          <table:table-cell office:value-type="float" office:value="1268761" table:style-name="ce15">
            <text:p><text:s/>1,268,761<text:s/></text:p>
          </table:table-cell>
          <table:table-cell office:value-type="float" office:value="424953" table:style-name="ce15">
            <text:p><text:s/>424,953<text:s/></text:p>
          </table:table-cell>
          <table:table-cell office:value-type="float" office:value="7046602" table:style-name="ce15">
            <text:p><text:s/>7,046,602<text:s/></text:p>
          </table:table-cell>
          <table:table-cell office:value-type="float" office:value="127867" table:style-name="ce15">
            <text:p><text:s/>127,867<text:s/></text:p>
          </table:table-cell>
          <table:table-cell office:value-type="float" office:value="5241003" table:formula="of:=SUM([.H16:.I16])" table:style-name="ce15">
            <text:p><text:s/>5,241,003<text:s/></text:p>
          </table:table-cell>
          <table:table-cell office:value-type="float" office:value="233981" table:style-name="ce15">
            <text:p><text:s/>233,981<text:s/></text:p>
          </table:table-cell>
          <table:table-cell office:value-type="float" office:value="5007022" table:style-name="ce15">
            <text:p><text:s/>5,007,022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后里區農會</text:p>
          </table:table-cell>
          <table:table-cell office:value-type="float" office:value="8393408" table:formula="of:=SUM([.C17:.F17])" table:style-name="ce15">
            <text:p><text:s/>8,393,408<text:s/></text:p>
          </table:table-cell>
          <table:table-cell office:value-type="float" office:value="1283880" table:style-name="ce15">
            <text:p><text:s/>1,283,880<text:s/></text:p>
          </table:table-cell>
          <table:table-cell office:value-type="float" office:value="185580" table:style-name="ce15">
            <text:p><text:s/>185,580<text:s/></text:p>
          </table:table-cell>
          <table:table-cell office:value-type="float" office:value="6712018" table:style-name="ce15">
            <text:p><text:s/>6,712,018<text:s/></text:p>
          </table:table-cell>
          <table:table-cell office:value-type="float" office:value="211930" table:style-name="ce15">
            <text:p><text:s/>211,930<text:s/></text:p>
          </table:table-cell>
          <table:table-cell office:value-type="float" office:value="6506678" table:formula="of:=SUM([.H17:.I17])" table:style-name="ce15">
            <text:p><text:s/>6,506,678<text:s/></text:p>
          </table:table-cell>
          <table:table-cell office:value-type="float" office:value="133830" table:style-name="ce15">
            <text:p><text:s/>133,830<text:s/></text:p>
          </table:table-cell>
          <table:table-cell office:value-type="float" office:value="6372848" table:style-name="ce15">
            <text:p><text:s/>6,372,848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神岡區農會</text:p>
          </table:table-cell>
          <table:table-cell office:value-type="float" office:value="3418429" table:formula="of:=SUM([.C18:.F18])" table:style-name="ce15">
            <text:p><text:s/>3,418,429<text:s/></text:p>
          </table:table-cell>
          <table:table-cell office:value-type="float" office:value="267745" table:style-name="ce15">
            <text:p><text:s/>267,745<text:s/></text:p>
          </table:table-cell>
          <table:table-cell office:value-type="float" office:value="272814" table:style-name="ce15">
            <text:p><text:s/>272,814<text:s/></text:p>
          </table:table-cell>
          <table:table-cell office:value-type="float" office:value="2783270" table:style-name="ce15">
            <text:p><text:s/>2,783,270<text:s/></text:p>
          </table:table-cell>
          <table:table-cell office:value-type="float" office:value="94600" table:style-name="ce15">
            <text:p><text:s/>94,600<text:s/></text:p>
          </table:table-cell>
          <table:table-cell office:value-type="float" office:value="1873853" table:formula="of:=SUM([.H18:.I18])" table:style-name="ce15">
            <text:p><text:s/>1,873,853<text:s/></text:p>
          </table:table-cell>
          <table:table-cell office:value-type="float" office:value="28982" table:style-name="ce15">
            <text:p><text:s/>28,982<text:s/></text:p>
          </table:table-cell>
          <table:table-cell office:value-type="float" office:value="1844871" table:style-name="ce15">
            <text:p><text:s/>1,844,871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潭子區農會</text:p>
          </table:table-cell>
          <table:table-cell office:value-type="float" office:value="5018549" table:formula="of:=SUM([.C19:.F19])" table:style-name="ce15">
            <text:p><text:s/>5,018,549<text:s/></text:p>
          </table:table-cell>
          <table:table-cell office:value-type="float" office:value="867977" table:style-name="ce15">
            <text:p><text:s/>867,977<text:s/></text:p>
          </table:table-cell>
          <table:table-cell office:value-type="float" office:value="832143" table:style-name="ce15">
            <text:p><text:s/>832,143<text:s/></text:p>
          </table:table-cell>
          <table:table-cell office:value-type="float" office:value="3103774" table:style-name="ce15">
            <text:p><text:s/>3,103,774<text:s/></text:p>
          </table:table-cell>
          <table:table-cell office:value-type="float" office:value="214655" table:style-name="ce15">
            <text:p><text:s/>214,655<text:s/></text:p>
          </table:table-cell>
          <table:table-cell office:value-type="float" office:value="3651281" table:formula="of:=SUM([.H19:.I19])" table:style-name="ce15">
            <text:p><text:s/>3,651,281<text:s/></text:p>
          </table:table-cell>
          <table:table-cell office:value-type="float" office:value="28942" table:style-name="ce15">
            <text:p><text:s/>28,942<text:s/></text:p>
          </table:table-cell>
          <table:table-cell office:value-type="float" office:value="3622339" table:style-name="ce15">
            <text:p><text:s/>3,622,339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大雅區農會</text:p>
          </table:table-cell>
          <table:table-cell office:value-type="float" office:value="10813139" table:formula="of:=SUM([.C20:.F20])" table:style-name="ce15">
            <text:p><text:s/>10,813,139<text:s/></text:p>
          </table:table-cell>
          <table:table-cell office:value-type="float" office:value="1317320" table:style-name="ce15">
            <text:p><text:s/>1,317,320<text:s/></text:p>
          </table:table-cell>
          <table:table-cell office:value-type="float" office:value="375703" table:style-name="ce15">
            <text:p><text:s/>375,703<text:s/></text:p>
          </table:table-cell>
          <table:table-cell office:value-type="float" office:value="9026584" table:style-name="ce15">
            <text:p><text:s/>9,026,584<text:s/></text:p>
          </table:table-cell>
          <table:table-cell office:value-type="float" office:value="93532" table:style-name="ce15">
            <text:p><text:s/>93,532<text:s/></text:p>
          </table:table-cell>
          <table:table-cell office:value-type="float" office:value="8033598" table:formula="of:=SUM([.H20:.I20])" table:style-name="ce15">
            <text:p><text:s/>8,033,598<text:s/></text:p>
          </table:table-cell>
          <table:table-cell office:value-type="float" office:value="68077" table:style-name="ce15">
            <text:p><text:s/>68,077<text:s/></text:p>
          </table:table-cell>
          <table:table-cell office:value-type="float" office:value="7965521" table:style-name="ce15">
            <text:p><text:s/>7,965,521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新社區農會</text:p>
          </table:table-cell>
          <table:table-cell office:value-type="float" office:value="4523882" table:formula="of:=SUM([.C21:.F21])" table:style-name="ce15">
            <text:p><text:s/>4,523,882<text:s/></text:p>
          </table:table-cell>
          <table:table-cell office:value-type="float" office:value="2500437" table:style-name="ce15">
            <text:p><text:s/>2,500,437<text:s/></text:p>
          </table:table-cell>
          <table:table-cell office:value-type="float" office:value="54507" table:style-name="ce15">
            <text:p><text:s/>54,507<text:s/></text:p>
          </table:table-cell>
          <table:table-cell office:value-type="float" office:value="1871422" table:style-name="ce15">
            <text:p><text:s/>1,871,422<text:s/></text:p>
          </table:table-cell>
          <table:table-cell office:value-type="float" office:value="97516" table:style-name="ce15">
            <text:p><text:s/>97,516<text:s/></text:p>
          </table:table-cell>
          <table:table-cell office:value-type="float" office:value="2046869" table:formula="of:=SUM([.H21:.I21])" table:style-name="ce15">
            <text:p><text:s/>2,046,869<text:s/></text:p>
          </table:table-cell>
          <table:table-cell office:value-type="float" office:value="35358" table:style-name="ce15">
            <text:p><text:s/>35,358<text:s/></text:p>
          </table:table-cell>
          <table:table-cell office:value-type="float" office:value="2011511" table:style-name="ce15">
            <text:p><text:s/>2,011,511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石岡區農會</text:p>
          </table:table-cell>
          <table:table-cell office:value-type="float" office:value="2857759" table:formula="of:=SUM([.C22:.F22])" table:style-name="ce15">
            <text:p><text:s/>2,857,759<text:s/></text:p>
          </table:table-cell>
          <table:table-cell office:value-type="float" office:value="836285" table:style-name="ce15">
            <text:p><text:s/>836,285<text:s/></text:p>
          </table:table-cell>
          <table:table-cell office:value-type="float" office:value="108583" table:style-name="ce15">
            <text:p><text:s/>108,583<text:s/></text:p>
          </table:table-cell>
          <table:table-cell office:value-type="float" office:value="1862334" table:style-name="ce15">
            <text:p><text:s/>1,862,334<text:s/></text:p>
          </table:table-cell>
          <table:table-cell office:value-type="float" office:value="50557" table:style-name="ce15">
            <text:p><text:s/>50,557<text:s/></text:p>
          </table:table-cell>
          <table:table-cell office:value-type="float" office:value="1688605" table:formula="of:=SUM([.H22:.I22])" table:style-name="ce15">
            <text:p><text:s/>1,688,605<text:s/></text:p>
          </table:table-cell>
          <table:table-cell office:value-type="float" office:value="31428" table:style-name="ce15">
            <text:p><text:s/>31,428<text:s/></text:p>
          </table:table-cell>
          <table:table-cell office:value-type="float" office:value="1657177" table:style-name="ce15">
            <text:p><text:s/>1,657,177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外埔區農會</text:p>
          </table:table-cell>
          <table:table-cell office:value-type="float" office:value="4981690" table:formula="of:=SUM([.C23:.F23])" table:style-name="ce15">
            <text:p><text:s/>4,981,690<text:s/></text:p>
          </table:table-cell>
          <table:table-cell office:value-type="float" office:value="561999" table:style-name="ce15">
            <text:p><text:s/>561,999<text:s/></text:p>
          </table:table-cell>
          <table:table-cell office:value-type="float" office:value="59747" table:style-name="ce15">
            <text:p><text:s/>59,747<text:s/></text:p>
          </table:table-cell>
          <table:table-cell office:value-type="float" office:value="4256797" table:style-name="ce15">
            <text:p><text:s/>4,256,797<text:s/></text:p>
          </table:table-cell>
          <table:table-cell office:value-type="float" office:value="103147" table:style-name="ce15">
            <text:p><text:s/>103,147<text:s/></text:p>
          </table:table-cell>
          <table:table-cell office:value-type="float" office:value="3312169" table:formula="of:=SUM([.H23:.I23])" table:style-name="ce15">
            <text:p><text:s/>3,312,169<text:s/></text:p>
          </table:table-cell>
          <table:table-cell office:value-type="float" office:value="43329" table:style-name="ce15">
            <text:p><text:s/>43,329<text:s/></text:p>
          </table:table-cell>
          <table:table-cell office:value-type="float" office:value="3268840" table:style-name="ce15">
            <text:p><text:s/>3,268,840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大安區農會</text:p>
          </table:table-cell>
          <table:table-cell office:value-type="float" office:value="3338668" table:formula="of:=SUM([.C24:.F24])" table:style-name="ce15">
            <text:p><text:s/>3,338,668<text:s/></text:p>
          </table:table-cell>
          <table:table-cell office:value-type="float" office:value="810419" table:style-name="ce15">
            <text:p><text:s/>810,419<text:s/></text:p>
          </table:table-cell>
          <table:table-cell office:value-type="float" office:value="141267" table:style-name="ce15">
            <text:p><text:s/>141,267<text:s/></text:p>
          </table:table-cell>
          <table:table-cell office:value-type="float" office:value="2336042" table:style-name="ce15">
            <text:p><text:s/>2,336,042<text:s/></text:p>
          </table:table-cell>
          <table:table-cell office:value-type="float" office:value="50940" table:style-name="ce15">
            <text:p><text:s/>50,940<text:s/></text:p>
          </table:table-cell>
          <table:table-cell office:value-type="float" office:value="2243746" table:formula="of:=SUM([.H24:.I24])" table:style-name="ce15">
            <text:p><text:s/>2,243,746<text:s/></text:p>
          </table:table-cell>
          <table:table-cell office:value-type="float" office:value="26498" table:style-name="ce15">
            <text:p><text:s/>26,498<text:s/></text:p>
          </table:table-cell>
          <table:table-cell office:value-type="float" office:value="2217248" table:style-name="ce15">
            <text:p><text:s/>2,217,248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烏日區農會</text:p>
          </table:table-cell>
          <table:table-cell office:value-type="float" office:value="12738997" table:formula="of:=SUM([.C25:.F25])" table:style-name="ce15">
            <text:p><text:s/>12,738,997<text:s/></text:p>
          </table:table-cell>
          <table:table-cell office:value-type="float" office:value="2246502" table:style-name="ce15">
            <text:p><text:s/>2,246,502<text:s/></text:p>
          </table:table-cell>
          <table:table-cell office:value-type="float" office:value="1029757" table:style-name="ce15">
            <text:p><text:s/>1,029,757<text:s/></text:p>
          </table:table-cell>
          <table:table-cell office:value-type="float" office:value="9166268" table:style-name="ce15">
            <text:p><text:s/>9,166,268<text:s/></text:p>
          </table:table-cell>
          <table:table-cell office:value-type="float" office:value="296470" table:style-name="ce15">
            <text:p><text:s/>296,470<text:s/></text:p>
          </table:table-cell>
          <table:table-cell office:value-type="float" office:value="7967465" table:formula="of:=SUM([.H25:.I25])" table:style-name="ce15">
            <text:p><text:s/>7,967,465<text:s/></text:p>
          </table:table-cell>
          <table:table-cell office:value-type="float" office:value="39475" table:style-name="ce15">
            <text:p><text:s/>39,475<text:s/></text:p>
          </table:table-cell>
          <table:table-cell office:value-type="float" office:value="7927990" table:style-name="ce15">
            <text:p><text:s/>7,927,990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大肚區農會</text:p>
          </table:table-cell>
          <table:table-cell office:value-type="float" office:value="6590311" table:formula="of:=SUM([.C26:.F26])" table:style-name="ce15">
            <text:p><text:s/>6,590,311<text:s/></text:p>
          </table:table-cell>
          <table:table-cell office:value-type="float" office:value="580332" table:style-name="ce15">
            <text:p><text:s/>580,332<text:s/></text:p>
          </table:table-cell>
          <table:table-cell office:value-type="float" office:value="258514" table:style-name="ce15">
            <text:p><text:s/>258,514<text:s/></text:p>
          </table:table-cell>
          <table:table-cell office:value-type="float" office:value="5540080" table:style-name="ce15">
            <text:p><text:s/>5,540,080<text:s/></text:p>
          </table:table-cell>
          <table:table-cell office:value-type="float" office:value="211385" table:style-name="ce15">
            <text:p><text:s/>211,385<text:s/></text:p>
          </table:table-cell>
          <table:table-cell office:value-type="float" office:value="3154211" table:formula="of:=SUM([.H26:.I26])" table:style-name="ce15">
            <text:p><text:s/>3,154,211<text:s/></text:p>
          </table:table-cell>
          <table:table-cell office:value-type="float" office:value="30161" table:style-name="ce15">
            <text:p><text:s/>30,161<text:s/></text:p>
          </table:table-cell>
          <table:table-cell office:value-type="float" office:value="3124050" table:style-name="ce15">
            <text:p><text:s/>3,124,050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6">
            <text:p>龍井區農會</text:p>
          </table:table-cell>
          <table:table-cell office:value-type="float" office:value="9076295" table:formula="of:=SUM([.C27:.F27])" table:style-name="ce15">
            <text:p><text:s/>9,076,295<text:s/></text:p>
          </table:table-cell>
          <table:table-cell office:value-type="float" office:value="1477633" table:style-name="ce15">
            <text:p><text:s/>1,477,633<text:s/></text:p>
          </table:table-cell>
          <table:table-cell office:value-type="float" office:value="226768" table:style-name="ce15">
            <text:p><text:s/>226,768<text:s/></text:p>
          </table:table-cell>
          <table:table-cell office:value-type="float" office:value="7112113" table:style-name="ce15">
            <text:p><text:s/>7,112,113<text:s/></text:p>
          </table:table-cell>
          <table:table-cell office:value-type="float" office:value="259781" table:style-name="ce15">
            <text:p><text:s/>259,781<text:s/></text:p>
          </table:table-cell>
          <table:table-cell office:value-type="float" office:value="6043548" table:formula="of:=SUM([.H27:.I27])" table:style-name="ce15">
            <text:p><text:s/>6,043,548<text:s/></text:p>
          </table:table-cell>
          <table:table-cell office:value-type="float" office:value="85246" table:style-name="ce15">
            <text:p><text:s/>85,246<text:s/></text:p>
          </table:table-cell>
          <table:table-cell office:value-type="float" office:value="5958302" table:style-name="ce15">
            <text:p><text:s/>5,958,302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7">
            <text:p>霧峰區農會</text:p>
          </table:table-cell>
          <table:table-cell office:value-type="float" office:value="15885948" table:formula="of:=SUM([.C28:.F28])" table:style-name="ce15">
            <text:p><text:s/>15,885,948<text:s/></text:p>
          </table:table-cell>
          <table:table-cell office:value-type="float" office:value="3486863" table:style-name="ce15">
            <text:p><text:s/>3,486,863<text:s/></text:p>
          </table:table-cell>
          <table:table-cell office:value-type="float" office:value="879305" table:style-name="ce15">
            <text:p><text:s/>879,305<text:s/></text:p>
          </table:table-cell>
          <table:table-cell office:value-type="float" office:value="11435474" table:style-name="ce15">
            <text:p><text:s/>11,435,474<text:s/></text:p>
          </table:table-cell>
          <table:table-cell office:value-type="float" office:value="84306" table:style-name="ce15">
            <text:p><text:s/>84,306<text:s/></text:p>
          </table:table-cell>
          <table:table-cell office:value-type="float" office:value="11359786" table:formula="of:=SUM([.H28:.I28])" table:style-name="ce15">
            <text:p><text:s/>11,359,786<text:s/></text:p>
          </table:table-cell>
          <table:table-cell office:value-type="float" office:value="199673" table:style-name="ce15">
            <text:p><text:s/>199,673<text:s/></text:p>
          </table:table-cell>
          <table:table-cell office:value-type="float" office:value="11160113" table:style-name="ce15">
            <text:p><text:s/>11,160,113<text:s/>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8">
            <text:p>和平區農會</text:p>
          </table:table-cell>
          <table:table-cell office:value-type="float" office:value="2084861" table:formula="of:=SUM([.C29:.F29])" table:style-name="ce16">
            <text:p><text:s/>2,084,861<text:s/></text:p>
          </table:table-cell>
          <table:table-cell office:value-type="float" office:value="1024873" table:style-name="ce16">
            <text:p><text:s/>1,024,873<text:s/></text:p>
          </table:table-cell>
          <table:table-cell office:value-type="float" office:value="273646" table:style-name="ce16">
            <text:p><text:s/>273,646<text:s/></text:p>
          </table:table-cell>
          <table:table-cell office:value-type="float" office:value="257030" table:style-name="ce16">
            <text:p><text:s/>257,030<text:s/></text:p>
          </table:table-cell>
          <table:table-cell office:value-type="float" office:value="529312" table:style-name="ce16">
            <text:p><text:s/>529,312<text:s/></text:p>
          </table:table-cell>
          <table:table-cell office:value-type="float" office:value="734062" table:formula="of:=SUM([.H29:.I29])" table:style-name="ce16">
            <text:p><text:s/>734,062<text:s/></text:p>
          </table:table-cell>
          <table:table-cell office:value-type="float" office:value="39982" table:style-name="ce16">
            <text:p><text:s/>39,982<text:s/></text:p>
          </table:table-cell>
          <table:table-cell office:value-type="float" office:value="694080" table:style-name="ce16">
            <text:p><text:s/>694,080<text:s/>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9"/>
          <table:table-cell table:number-columns-repeated="6" table:style-name="ce17"/>
          <table:table-cell table:number-columns-repeated="2" table:style-name="ce24"/>
          <table:table-cell office:value-type="string" table:style-name="ce24">
            <text:p>中華民國110年2月17日編製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8">
            <text:p>審核</text:p>
          </table:table-cell>
          <table:table-cell table:style-name="ce9"/>
          <table:table-cell table:number-columns-repeated="2" table:style-name="ce21"/>
          <table:table-cell office:value-type="string" table:style-name="ce10">
            <text:p>業務主管人員</text:p>
          </table:table-cell>
          <table:table-cell table:style-name="ce22"/>
          <table:table-cell office:value-type="string" table:style-name="ce25">
            <text:p>機關首長</text:p>
          </table:table-cell>
          <table:table-cell table:style-name="ce27"/>
          <table:table-cell table:style-name="ce24"/>
          <table:table-cell table:number-columns-repeated="16374"/>
        </table:table-row>
        <table:table-row table:style-name="ro3">
          <table:table-cell table:number-columns-repeated="3" table:style-name="ce9"/>
          <table:table-cell table:number-columns-repeated="2" table:style-name="ce21"/>
          <table:table-cell office:value-type="string" table:style-name="ce10">
            <text:p>主辦統計人員</text:p>
          </table:table-cell>
          <table:table-cell table:style-name="ce22"/>
          <table:table-cell table:style-name="ce26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11"/>
          <table:table-cell table:number-columns-repeated="6" table:style-name="ce9"/>
          <table:table-cell table:number-columns-repeated="2" table:style-name="ce27"/>
          <table:table-cell table:style-name="ce24"/>
          <table:table-cell table:number-columns-repeated="16374"/>
        </table:table-row>
        <table:table-row table:style-name="ro3">
          <table:table-cell office:value-type="string" table:style-name="ce12">
            <text:p>資料來源：由本局農會輔導休閒農業科依據各農會信用部存放款餘額表彙編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3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30:03Z</meta:creation-date>
    <dc:date>2021-03-10T02:30:03Z</dc:date>
  </office:meta>
</office:document-meta>
</file>