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_32_3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_32_3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/>
    <style:style style:name="ce6" style:family="table-cell" style:parent-style-name="_19968__33324__32_2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_32_3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_32_3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_32_3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_32_3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_32_3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_32_3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_32_3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_32_3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_32_3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_32_3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3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_32_3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_32_3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_32_3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_32_3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_32_3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_32_3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_32_3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_32_3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_32_3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_32_3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3" style:family="table-cell" style:parent-style-name="_19968__33324__32_2_32_3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_32_3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22-07-03-2" table:style-name="ta1">
        <table:table-column table:style-name="co1" table:number-columns-repeated="19" table:default-cell-style-name="ce7"/>
        <table:table-column table:style-name="co2" table:default-cell-style-name="ce7"/>
        <table:table-column table:style-name="co3" table:number-columns-repeated="16364" table:default-cell-style-name="ce7"/>
        <table:table-row table:style-name="ro1">
          <table:table-cell office:value-type="string" table:style-name="ce1">
            <text:p>公開類</text:p>
          </table:table-cell>
          <table:table-cell table:number-columns-repeated="9" table:style-name="ce9"/>
          <table:table-cell table:style-name="ce22"/>
          <table:table-cell table:number-columns-repeated="3" table:style-name="ce23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36">
            <text:p>臺中市政府農業局</text:p>
          </table:table-cell>
          <table:covered-table-cell table:number-columns-repeated="2"/>
          <table:table-cell table:style-name="ce5"/>
          <table:table-cell table:number-columns-repeated="16364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2月底前編報</text:p>
          </table:table-cell>
          <table:table-cell table:number-columns-repeated="8" table:style-name="ce10"/>
          <table:table-cell table:style-name="ce22"/>
          <table:table-cell table:number-columns-repeated="3" table:style-name="ce23"/>
          <table:table-cell office:value-type="string" table:number-columns-spanned="2" table:number-rows-spanned="1" table:style-name="ce55">
            <text:p>表號</text:p>
          </table:table-cell>
          <table:covered-table-cell/>
          <table:table-cell office:value-type="string" table:number-columns-spanned="3" table:number-rows-spanned="1" table:style-name="ce56">
            <text:p>20322-07-03-2</text:p>
          </table:table-cell>
          <table:covered-table-cell table:number-columns-repeated="2"/>
          <table:table-cell table:style-name="ce5"/>
          <table:table-cell table:number-columns-repeated="16364" table:style-name="ce10"/>
        </table:table-row>
        <table:table-row table:style-name="ro3">
          <table:table-cell office:value-type="string" table:number-columns-spanned="19" table:number-rows-spanned="1" table:style-name="ce52">
            <text:p>臺中市蔬菜、水果、毛豬、魚及花卉批發交易量及交易金額(修正表)</text:p>
          </table:table-cell>
          <table:covered-table-cell table:number-columns-repeated="18"/>
          <table:table-cell table:style-name="ce5"/>
          <table:table-cell table:number-columns-repeated="16364" table:style-name="ce10"/>
        </table:table-row>
        <table:table-row table:style-name="ro2">
          <table:table-cell office:value-type="string" table:number-columns-spanned="19" table:number-rows-spanned="1" table:style-name="ce53">
            <text:p>中華民國109年</text:p>
          </table:table-cell>
          <table:covered-table-cell table:number-columns-repeated="18"/>
          <table:table-cell table:style-name="ce5"/>
          <table:table-cell table:number-columns-repeated="16364" table:style-name="ce10"/>
        </table:table-row>
        <table:table-row table:style-name="ro4">
          <table:table-cell office:value-type="string" table:number-columns-spanned="1" table:number-rows-spanned="4" table:style-name="ce30">
            <text:p>年(月)別</text:p>
          </table:table-cell>
          <table:table-cell office:value-type="string" table:number-columns-spanned="3" table:number-rows-spanned="2" table:style-name="ce57">
            <text:p>水果</text:p>
          </table:table-cell>
          <table:covered-table-cell table:number-columns-repeated="2"/>
          <table:table-cell office:value-type="string" table:number-columns-spanned="3" table:number-rows-spanned="2" table:style-name="ce57">
            <text:p>蔬菜</text:p>
          </table:table-cell>
          <table:covered-table-cell table:number-columns-repeated="2"/>
          <table:table-cell office:value-type="string" table:number-columns-spanned="3" table:number-rows-spanned="2" table:style-name="ce57">
            <text:p>毛豬</text:p>
          </table:table-cell>
          <table:covered-table-cell table:number-columns-repeated="2"/>
          <table:table-cell office:value-type="string" table:number-columns-spanned="3" table:number-rows-spanned="2" table:style-name="ce41">
            <text:p>魚</text:p>
          </table:table-cell>
          <table:covered-table-cell table:number-columns-repeated="2"/>
          <table:table-cell office:value-type="string" table:number-columns-spanned="6" table:number-rows-spanned="2" table:style-name="ce58">
            <text:p>花卉</text:p>
          </table:table-cell>
          <table:covered-table-cell table:number-columns-repeated="5"/>
          <table:table-cell table:style-name="ce5"/>
          <table:table-cell table:number-columns-repeated="16364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table-cell table:style-name="ce5"/>
          <table:table-cell table:number-columns-repeated="16364"/>
        </table:table-row>
        <table:table-row table:style-name="ro4">
          <table:covered-table-cell/>
          <table:table-cell office:value-type="string" table:style-name="ce11">
            <text:p>交易量</text:p>
          </table:table-cell>
          <table:table-cell office:value-type="string" table:style-name="ce11">
            <text:p>交易金額</text:p>
          </table:table-cell>
          <table:table-cell office:value-type="string" table:style-name="ce17">
            <text:p>平均價格</text:p>
          </table:table-cell>
          <table:table-cell office:value-type="string" table:style-name="ce11">
            <text:p>交易量</text:p>
          </table:table-cell>
          <table:table-cell office:value-type="string" table:style-name="ce11">
            <text:p>交易金額</text:p>
          </table:table-cell>
          <table:table-cell office:value-type="string" table:style-name="ce17">
            <text:p>平均價格</text:p>
          </table:table-cell>
          <table:table-cell office:value-type="string" table:style-name="ce11">
            <text:p>交易量</text:p>
          </table:table-cell>
          <table:table-cell office:value-type="string" table:style-name="ce11">
            <text:p>交易金額</text:p>
          </table:table-cell>
          <table:table-cell office:value-type="string" table:style-name="ce17">
            <text:p>平均價格</text:p>
          </table:table-cell>
          <table:table-cell office:value-type="string" table:style-name="ce11">
            <text:p>交易量</text:p>
          </table:table-cell>
          <table:table-cell office:value-type="string" table:style-name="ce11">
            <text:p>交易金額</text:p>
          </table:table-cell>
          <table:table-cell office:value-type="string" table:style-name="ce11">
            <text:p>平均價格</text:p>
          </table:table-cell>
          <table:table-cell office:value-type="string" table:number-columns-spanned="2" table:number-rows-spanned="1" table:style-name="ce46">
            <text:p>交易量</text:p>
          </table:table-cell>
          <table:covered-table-cell/>
          <table:table-cell office:value-type="string" table:number-columns-spanned="2" table:number-rows-spanned="1" table:style-name="ce46">
            <text:p>交易金額(元)</text:p>
          </table:table-cell>
          <table:covered-table-cell/>
          <table:table-cell office:value-type="string" table:number-columns-spanned="2" table:number-rows-spanned="1" table:style-name="ce59">
            <text:p>平均價格</text:p>
          </table:table-cell>
          <table:covered-table-cell/>
          <table:table-cell table:style-name="ce5"/>
          <table:table-cell table:number-columns-repeated="16364"/>
        </table:table-row>
        <table:table-row table:style-name="ro4">
          <table:covered-table-cell/>
          <table:table-cell office:value-type="string" table:style-name="ce12">
            <text:p>（公斤）</text:p>
          </table:table-cell>
          <table:table-cell office:value-type="string" table:style-name="ce12">
            <text:p>（元）</text:p>
          </table:table-cell>
          <table:table-cell office:value-type="string" table:style-name="ce18">
            <text:p>（元/公斤）</text:p>
          </table:table-cell>
          <table:table-cell office:value-type="string" table:style-name="ce12">
            <text:p>（公斤）</text:p>
          </table:table-cell>
          <table:table-cell office:value-type="string" table:style-name="ce12">
            <text:p>（元）</text:p>
          </table:table-cell>
          <table:table-cell office:value-type="string" table:style-name="ce18">
            <text:p>（元/公斤）</text:p>
          </table:table-cell>
          <table:table-cell office:value-type="string" table:style-name="ce12">
            <text:p>（公斤）</text:p>
          </table:table-cell>
          <table:table-cell office:value-type="string" table:style-name="ce12">
            <text:p>（元）</text:p>
          </table:table-cell>
          <table:table-cell office:value-type="string" table:style-name="ce18">
            <text:p>（元/公斤）</text:p>
          </table:table-cell>
          <table:table-cell office:value-type="string" table:style-name="ce12">
            <text:p>（公斤）</text:p>
          </table:table-cell>
          <table:table-cell office:value-type="string" table:style-name="ce12">
            <text:p>（元）</text:p>
          </table:table-cell>
          <table:table-cell office:value-type="string" table:style-name="ce12">
            <text:p>（元/公斤）</text:p>
          </table:table-cell>
          <table:table-cell office:value-type="string" table:style-name="ce24">
            <text:p>切花(件)</text:p>
          </table:table-cell>
          <table:table-cell office:value-type="string" table:style-name="ce24">
            <text:p>盆花(盆)</text:p>
          </table:table-cell>
          <table:table-cell office:value-type="string" table:style-name="ce24">
            <text:p>切花</text:p>
          </table:table-cell>
          <table:table-cell office:value-type="string" table:style-name="ce24">
            <text:p>盆花</text:p>
          </table:table-cell>
          <table:table-cell office:value-type="string" table:style-name="ce24">
            <text:p>切花(元/件)</text:p>
          </table:table-cell>
          <table:table-cell office:value-type="string" table:style-name="ce25">
            <text:p>盆花(元/盆)</text:p>
          </table:table-cell>
          <table:table-cell table:style-name="ce5"/>
          <table:table-cell table:number-columns-repeated="16364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194887310" table:formula="of:=SUM([.B10:.B21])" table:style-name="ce13">
            <text:p><text:s/>194,887,310<text:s/></text:p>
          </table:table-cell>
          <table:table-cell office:value-type="float" office:value="7511849557" table:formula="of:=SUM([.C10:.C21])" table:style-name="ce13">
            <text:p><text:s/>7,511,849,557<text:s/></text:p>
          </table:table-cell>
          <table:table-cell office:value-type="float" office:value="38.544580234598136" table:formula="of:=IF([.B9]=0;&quot;--&quot;;[.C9]/[.B9])" table:style-name="ce19">
            <text:p><text:s/>38.54<text:s/></text:p>
          </table:table-cell>
          <table:table-cell office:value-type="float" office:value="71684260" table:formula="of:=SUM([.E10:.E21])" table:style-name="ce13">
            <text:p><text:s/>71,684,260<text:s/></text:p>
          </table:table-cell>
          <table:table-cell office:value-type="float" office:value="1572985573" table:formula="of:=SUM([.F10:.F21])" table:style-name="ce13">
            <text:p><text:s/>1,572,985,573<text:s/></text:p>
          </table:table-cell>
          <table:table-cell office:value-type="float" office:value="21.943249089828086" table:formula="of:=IF([.E9]=0;&quot;--&quot;;[.F9]/[.E9])" table:style-name="ce19">
            <text:p><text:s/>21.94<text:s/></text:p>
          </table:table-cell>
          <table:table-cell office:value-type="float" office:value="115490151" table:formula="of:=SUM([.H10:.H21])" table:style-name="ce13">
            <text:p><text:s/>115,490,151<text:s/></text:p>
          </table:table-cell>
          <table:table-cell office:value-type="float" office:value="8046825776" table:formula="of:=SUM([.I10:.I21])" table:style-name="ce13">
            <text:p><text:s/>8,046,825,776<text:s/></text:p>
          </table:table-cell>
          <table:table-cell office:value-type="float" office:value="69.675428651920285" table:formula="of:=IF([.H9]=0;&quot;--&quot;;[.I9]/[.H9])" table:style-name="ce19">
            <text:p><text:s/>69.68<text:s/></text:p>
          </table:table-cell>
          <table:table-cell office:value-type="float" office:value="16733296" table:formula="of:=SUM([.K10:.K21])" table:style-name="ce13">
            <text:p><text:s/>16,733,296<text:s/></text:p>
          </table:table-cell>
          <table:table-cell office:value-type="float" office:value="2261017976" table:formula="of:=SUM([.L10:.L21])" table:style-name="ce13">
            <text:p><text:s/>2,261,017,976<text:s/></text:p>
          </table:table-cell>
          <table:table-cell office:value-type="float" office:value="135.12089764024972" table:formula="of:=IF([.K9]=0;&quot;--&quot;;[.L9]/[.K9])" table:style-name="ce19">
            <text:p><text:s/>135.12<text:s/></text:p>
          </table:table-cell>
          <table:table-cell office:value-type="float" office:value="6840818" table:formula="of:=SUM([.N10:.N21])" table:style-name="ce13">
            <text:p><text:s/>6,840,818<text:s/></text:p>
          </table:table-cell>
          <table:table-cell office:value-type="float" office:value="926700" table:formula="of:=SUM([.O10:.O21])" table:style-name="ce13">
            <text:p><text:s/>926,700<text:s/></text:p>
          </table:table-cell>
          <table:table-cell office:value-type="float" office:value="328800877" table:formula="of:=SUM([.P10:.P21])" table:style-name="ce13">
            <text:p><text:s/>328,800,877<text:s/></text:p>
          </table:table-cell>
          <table:table-cell office:value-type="float" office:value="66840861" table:formula="of:=SUM([.Q10:.Q21])" table:style-name="ce13">
            <text:p><text:s/>66,840,861<text:s/></text:p>
          </table:table-cell>
          <table:table-cell office:value-type="float" office:value="48.064555583849767" table:formula="of:=IF([.N9]=0;&quot;--&quot;;[.P9]/[.N9])" table:style-name="ce19">
            <text:p><text:s/>48.06<text:s/></text:p>
          </table:table-cell>
          <table:table-cell office:value-type="float" office:value="72.12783101327291" table:formula="of:=IF([.O9]=0;&quot;--&quot;;[.Q9]/[.O9])" table:style-name="ce26">
            <text:p><text:s/>72.13<text:s/></text:p>
          </table:table-cell>
          <table:table-cell table:style-name="ce5"/>
          <table:table-cell table:number-columns-repeated="16364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3766519" table:style-name="ce14">
            <text:p><text:s/>13,766,519<text:s/></text:p>
          </table:table-cell>
          <table:table-cell office:value-type="float" office:value="652962582" table:style-name="ce14">
            <text:p><text:s/>652,962,582<text:s/></text:p>
          </table:table-cell>
          <table:table-cell office:value-type="float" office:value="47.43" table:style-name="ce20">
            <text:p><text:s/>47.43<text:s/></text:p>
          </table:table-cell>
          <table:table-cell office:value-type="float" office:value="6473963" table:style-name="ce14">
            <text:p><text:s/>6,473,963<text:s/></text:p>
          </table:table-cell>
          <table:table-cell office:value-type="float" office:value="124081844" table:style-name="ce14">
            <text:p><text:s/>124,081,844<text:s/></text:p>
          </table:table-cell>
          <table:table-cell office:value-type="float" office:value="19.170000000000002" table:style-name="ce20">
            <text:p><text:s/>19.17<text:s/></text:p>
          </table:table-cell>
          <table:table-cell office:value-type="float" office:value="10463437" table:style-name="ce14">
            <text:p><text:s/>10,463,437<text:s/></text:p>
          </table:table-cell>
          <table:table-cell office:value-type="float" office:value="674350653" table:style-name="ce14">
            <text:p><text:s/>674,350,653<text:s/></text:p>
          </table:table-cell>
          <table:table-cell office:value-type="float" office:value="64.45" table:style-name="ce20">
            <text:p><text:s/>64.45<text:s/></text:p>
          </table:table-cell>
          <table:table-cell office:value-type="float" office:value="1487400" table:style-name="ce14">
            <text:p><text:s/>1,487,400<text:s/></text:p>
          </table:table-cell>
          <table:table-cell office:value-type="float" office:value="220847813" table:style-name="ce14">
            <text:p><text:s/>220,847,813<text:s/></text:p>
          </table:table-cell>
          <table:table-cell office:value-type="float" office:value="148.47999999999999" table:style-name="ce20">
            <text:p><text:s/>148.48<text:s/></text:p>
          </table:table-cell>
          <table:table-cell office:value-type="float" office:value="772344" table:style-name="ce14">
            <text:p><text:s/>772,344<text:s/></text:p>
          </table:table-cell>
          <table:table-cell office:value-type="float" office:value="148727" table:style-name="ce14">
            <text:p><text:s/>148,727<text:s/></text:p>
          </table:table-cell>
          <table:table-cell office:value-type="float" office:value="42501596" table:style-name="ce14">
            <text:p><text:s/>42,501,596<text:s/></text:p>
          </table:table-cell>
          <table:table-cell office:value-type="float" office:value="10994657" table:style-name="ce14">
            <text:p><text:s/>10,994,657<text:s/></text:p>
          </table:table-cell>
          <table:table-cell office:value-type="float" office:value="55.03" table:style-name="ce20">
            <text:p><text:s/>55.03<text:s/></text:p>
          </table:table-cell>
          <table:table-cell office:value-type="float" office:value="73.930000000000007" table:style-name="ce27">
            <text:p><text:s/>73.93<text:s/></text:p>
          </table:table-cell>
          <table:table-cell table:style-name="ce5"/>
          <table:table-cell table:number-columns-repeated="16364" table:style-name="ce23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2350250" table:style-name="ce14">
            <text:p><text:s/>12,350,250<text:s/></text:p>
          </table:table-cell>
          <table:table-cell office:value-type="float" office:value="510983672" table:style-name="ce14">
            <text:p><text:s/>510,983,672<text:s/></text:p>
          </table:table-cell>
          <table:table-cell office:value-type="float" office:value="41.37" table:style-name="ce20">
            <text:p><text:s/>41.37<text:s/></text:p>
          </table:table-cell>
          <table:table-cell office:value-type="float" office:value="5963467" table:style-name="ce14">
            <text:p><text:s/>5,963,467<text:s/></text:p>
          </table:table-cell>
          <table:table-cell office:value-type="float" office:value="126138212" table:style-name="ce14">
            <text:p><text:s/>126,138,212<text:s/></text:p>
          </table:table-cell>
          <table:table-cell office:value-type="float" office:value="21.15" table:style-name="ce20">
            <text:p><text:s/>21.15<text:s/></text:p>
          </table:table-cell>
          <table:table-cell office:value-type="float" office:value="9398682" table:style-name="ce14">
            <text:p><text:s/>9,398,682<text:s/></text:p>
          </table:table-cell>
          <table:table-cell office:value-type="float" office:value="554045413" table:style-name="ce14">
            <text:p><text:s/>554,045,413<text:s/></text:p>
          </table:table-cell>
          <table:table-cell office:value-type="float" office:value="58.95" table:style-name="ce20">
            <text:p><text:s/>58.95<text:s/></text:p>
          </table:table-cell>
          <table:table-cell office:value-type="float" office:value="1261978.3" table:style-name="ce14">
            <text:p><text:s/>1,261,978<text:s/></text:p>
          </table:table-cell>
          <table:table-cell office:value-type="float" office:value="179662618" table:style-name="ce14">
            <text:p><text:s/>179,662,618<text:s/></text:p>
          </table:table-cell>
          <table:table-cell office:value-type="float" office:value="142.37" table:style-name="ce20">
            <text:p><text:s/>142.37<text:s/></text:p>
          </table:table-cell>
          <table:table-cell office:value-type="float" office:value="471881" table:style-name="ce14">
            <text:p><text:s/>471,881<text:s/></text:p>
          </table:table-cell>
          <table:table-cell office:value-type="float" office:value="58801" table:style-name="ce14">
            <text:p><text:s/>58,801<text:s/></text:p>
          </table:table-cell>
          <table:table-cell office:value-type="float" office:value="22761468" table:style-name="ce14">
            <text:p><text:s/>22,761,468<text:s/></text:p>
          </table:table-cell>
          <table:table-cell office:value-type="float" office:value="3564939" table:style-name="ce14">
            <text:p><text:s/>3,564,939<text:s/></text:p>
          </table:table-cell>
          <table:table-cell office:value-type="float" office:value="48.24" table:style-name="ce20">
            <text:p><text:s/>48.24<text:s/></text:p>
          </table:table-cell>
          <table:table-cell office:value-type="float" office:value="60.63" table:style-name="ce27">
            <text:p><text:s/>60.63<text:s/></text:p>
          </table:table-cell>
          <table:table-cell table:style-name="ce5"/>
          <table:table-cell table:number-columns-repeated="16364" table:style-name="ce23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14564385" table:style-name="ce14">
            <text:p><text:s/>14,564,385<text:s/></text:p>
          </table:table-cell>
          <table:table-cell office:value-type="float" office:value="588404551" table:style-name="ce14">
            <text:p><text:s/>588,404,551<text:s/></text:p>
          </table:table-cell>
          <table:table-cell office:value-type="float" office:value="40.4" table:style-name="ce20">
            <text:p><text:s/>40.40<text:s/></text:p>
          </table:table-cell>
          <table:table-cell office:value-type="float" office:value="6872922" table:style-name="ce14">
            <text:p><text:s/>6,872,922<text:s/></text:p>
          </table:table-cell>
          <table:table-cell office:value-type="float" office:value="124518749" table:style-name="ce14">
            <text:p><text:s/>124,518,749<text:s/></text:p>
          </table:table-cell>
          <table:table-cell office:value-type="float" office:value="18.12" table:style-name="ce20">
            <text:p><text:s/>18.12<text:s/></text:p>
          </table:table-cell>
          <table:table-cell office:value-type="float" office:value="10597475" table:style-name="ce14">
            <text:p><text:s/>10,597,475<text:s/></text:p>
          </table:table-cell>
          <table:table-cell office:value-type="float" office:value="656025801" table:style-name="ce14">
            <text:p><text:s/>656,025,801<text:s/></text:p>
          </table:table-cell>
          <table:table-cell office:value-type="float" office:value="61.9" table:style-name="ce20">
            <text:p><text:s/>61.90<text:s/></text:p>
          </table:table-cell>
          <table:table-cell office:value-type="float" office:value="1451900" table:style-name="ce14">
            <text:p><text:s/>1,451,900<text:s/></text:p>
          </table:table-cell>
          <table:table-cell office:value-type="float" office:value="200112000" table:style-name="ce14">
            <text:p><text:s/>200,112,000<text:s/></text:p>
          </table:table-cell>
          <table:table-cell office:value-type="float" office:value="137.83000000000001" table:style-name="ce20">
            <text:p><text:s/>137.83<text:s/></text:p>
          </table:table-cell>
          <table:table-cell office:value-type="float" office:value="551569" table:style-name="ce14">
            <text:p><text:s/>551,569<text:s/></text:p>
          </table:table-cell>
          <table:table-cell office:value-type="float" office:value="69354" table:style-name="ce14">
            <text:p><text:s/>69,354<text:s/></text:p>
          </table:table-cell>
          <table:table-cell office:value-type="float" office:value="21900038" table:style-name="ce14">
            <text:p><text:s/>21,900,038<text:s/></text:p>
          </table:table-cell>
          <table:table-cell office:value-type="float" office:value="4710850" table:style-name="ce14">
            <text:p><text:s/>4,710,850<text:s/></text:p>
          </table:table-cell>
          <table:table-cell office:value-type="float" office:value="39.700000000000003" table:style-name="ce20">
            <text:p><text:s/>39.70<text:s/></text:p>
          </table:table-cell>
          <table:table-cell office:value-type="float" office:value="67.92" table:style-name="ce27">
            <text:p><text:s/>67.92<text:s/></text:p>
          </table:table-cell>
          <table:table-cell table:style-name="ce5"/>
          <table:table-cell table:number-columns-repeated="16364" table:style-name="ce23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14798296" table:style-name="ce14">
            <text:p><text:s/>14,798,296<text:s/></text:p>
          </table:table-cell>
          <table:table-cell office:value-type="float" office:value="580416097" table:style-name="ce14">
            <text:p><text:s/>580,416,097<text:s/></text:p>
          </table:table-cell>
          <table:table-cell office:value-type="float" office:value="39.22" table:style-name="ce20">
            <text:p><text:s/>39.22<text:s/></text:p>
          </table:table-cell>
          <table:table-cell office:value-type="float" office:value="6561527" table:style-name="ce14">
            <text:p><text:s/>6,561,527<text:s/></text:p>
          </table:table-cell>
          <table:table-cell office:value-type="float" office:value="124138233" table:style-name="ce14">
            <text:p><text:s/>124,138,233<text:s/></text:p>
          </table:table-cell>
          <table:table-cell office:value-type="float" office:value="18.920000000000002" table:style-name="ce20">
            <text:p><text:s/>18.92<text:s/></text:p>
          </table:table-cell>
          <table:table-cell office:value-type="float" office:value="9516665.5" table:style-name="ce14">
            <text:p><text:s/>9,516,666<text:s/></text:p>
          </table:table-cell>
          <table:table-cell office:value-type="float" office:value="682929153" table:style-name="ce14">
            <text:p><text:s/>682,929,153<text:s/></text:p>
          </table:table-cell>
          <table:table-cell office:value-type="float" office:value="71.760000000000005" table:style-name="ce20">
            <text:p><text:s/>71.76<text:s/></text:p>
          </table:table-cell>
          <table:table-cell office:value-type="float" office:value="1169797.3" table:style-name="ce14">
            <text:p><text:s/>1,169,797<text:s/></text:p>
          </table:table-cell>
          <table:table-cell office:value-type="float" office:value="162608912" table:style-name="ce14">
            <text:p><text:s/>162,608,912<text:s/></text:p>
          </table:table-cell>
          <table:table-cell office:value-type="float" office:value="139.01" table:style-name="ce20">
            <text:p><text:s/>139.01<text:s/></text:p>
          </table:table-cell>
          <table:table-cell office:value-type="float" office:value="554059" table:style-name="ce14">
            <text:p><text:s/>554,059<text:s/></text:p>
          </table:table-cell>
          <table:table-cell office:value-type="float" office:value="69099" table:style-name="ce14">
            <text:p><text:s/>69,099<text:s/></text:p>
          </table:table-cell>
          <table:table-cell office:value-type="float" office:value="21122101" table:style-name="ce14">
            <text:p><text:s/>21,122,101<text:s/></text:p>
          </table:table-cell>
          <table:table-cell office:value-type="float" office:value="4469965" table:style-name="ce14">
            <text:p><text:s/>4,469,965<text:s/></text:p>
          </table:table-cell>
          <table:table-cell office:value-type="float" office:value="38.119999999999997" table:style-name="ce20">
            <text:p><text:s/>38.12<text:s/></text:p>
          </table:table-cell>
          <table:table-cell office:value-type="float" office:value="64.69" table:style-name="ce27">
            <text:p><text:s/>64.69<text:s/></text:p>
          </table:table-cell>
          <table:table-cell table:style-name="ce5"/>
          <table:table-cell table:number-columns-repeated="16364" table:style-name="ce23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17730957" table:style-name="ce14">
            <text:p><text:s/>17,730,957<text:s/></text:p>
          </table:table-cell>
          <table:table-cell office:value-type="float" office:value="690618117" table:style-name="ce14">
            <text:p><text:s/>690,618,117<text:s/></text:p>
          </table:table-cell>
          <table:table-cell office:value-type="float" office:value="38.950000000000003" table:style-name="ce20">
            <text:p><text:s/>38.95<text:s/></text:p>
          </table:table-cell>
          <table:table-cell office:value-type="float" office:value="6542970" table:style-name="ce14">
            <text:p><text:s/>6,542,970<text:s/></text:p>
          </table:table-cell>
          <table:table-cell office:value-type="float" office:value="118445179" table:style-name="ce14">
            <text:p><text:s/>118,445,179<text:s/></text:p>
          </table:table-cell>
          <table:table-cell office:value-type="float" office:value="18.100000000000001" table:style-name="ce20">
            <text:p><text:s/>18.10<text:s/></text:p>
          </table:table-cell>
          <table:table-cell office:value-type="float" office:value="9508290.5" table:style-name="ce14">
            <text:p><text:s/>9,508,291<text:s/></text:p>
          </table:table-cell>
          <table:table-cell office:value-type="float" office:value="708614783" table:style-name="ce14">
            <text:p><text:s/>708,614,783<text:s/></text:p>
          </table:table-cell>
          <table:table-cell office:value-type="float" office:value="74.53" table:style-name="ce20">
            <text:p><text:s/>74.53<text:s/></text:p>
          </table:table-cell>
          <table:table-cell office:value-type="float" office:value="1369919.7" table:style-name="ce14">
            <text:p><text:s/>1,369,920<text:s/></text:p>
          </table:table-cell>
          <table:table-cell office:value-type="float" office:value="189359833" table:style-name="ce14">
            <text:p><text:s/>189,359,833<text:s/></text:p>
          </table:table-cell>
          <table:table-cell office:value-type="float" office:value="138.22999999999999" table:style-name="ce20">
            <text:p><text:s/>138.23<text:s/></text:p>
          </table:table-cell>
          <table:table-cell office:value-type="float" office:value="608055" table:style-name="ce14">
            <text:p><text:s/>608,055<text:s/></text:p>
          </table:table-cell>
          <table:table-cell office:value-type="float" office:value="57976" table:style-name="ce14">
            <text:p><text:s/>57,976<text:s/></text:p>
          </table:table-cell>
          <table:table-cell office:value-type="float" office:value="23438020" table:style-name="ce14">
            <text:p><text:s/>23,438,020<text:s/></text:p>
          </table:table-cell>
          <table:table-cell office:value-type="float" office:value="3781284" table:style-name="ce14">
            <text:p><text:s/>3,781,284<text:s/></text:p>
          </table:table-cell>
          <table:table-cell office:value-type="float" office:value="38.549999999999997" table:style-name="ce20">
            <text:p><text:s/>38.55<text:s/></text:p>
          </table:table-cell>
          <table:table-cell office:value-type="float" office:value="65.22" table:style-name="ce27">
            <text:p><text:s/>65.22<text:s/></text:p>
          </table:table-cell>
          <table:table-cell table:style-name="ce5"/>
          <table:table-cell table:number-columns-repeated="16364" table:style-name="ce23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16686819" table:style-name="ce14">
            <text:p><text:s/>16,686,819<text:s/></text:p>
          </table:table-cell>
          <table:table-cell office:value-type="float" office:value="640191953" table:style-name="ce14">
            <text:p><text:s/>640,191,953<text:s/></text:p>
          </table:table-cell>
          <table:table-cell office:value-type="float" office:value="38.369999999999997" table:style-name="ce20">
            <text:p><text:s/>38.37<text:s/></text:p>
          </table:table-cell>
          <table:table-cell office:value-type="float" office:value="5036381" table:style-name="ce14">
            <text:p><text:s/>5,036,381<text:s/></text:p>
          </table:table-cell>
          <table:table-cell office:value-type="float" office:value="124732188" table:style-name="ce14">
            <text:p><text:s/>124,732,188<text:s/></text:p>
          </table:table-cell>
          <table:table-cell office:value-type="float" office:value="24.77" table:style-name="ce20">
            <text:p><text:s/>24.77<text:s/></text:p>
          </table:table-cell>
          <table:table-cell office:value-type="float" office:value="8805212" table:style-name="ce14">
            <text:p><text:s/>8,805,212<text:s/></text:p>
          </table:table-cell>
          <table:table-cell office:value-type="float" office:value="670295925" table:style-name="ce14">
            <text:p><text:s/>670,295,925<text:s/></text:p>
          </table:table-cell>
          <table:table-cell office:value-type="float" office:value="76.12" table:style-name="ce20">
            <text:p><text:s/>76.12<text:s/></text:p>
          </table:table-cell>
          <table:table-cell office:value-type="float" office:value="1210324.8999999999" table:style-name="ce14">
            <text:p><text:s/>1,210,325<text:s/></text:p>
          </table:table-cell>
          <table:table-cell office:value-type="float" office:value="169256622" table:style-name="ce14">
            <text:p><text:s/>169,256,622<text:s/></text:p>
          </table:table-cell>
          <table:table-cell office:value-type="float" office:value="139.84" table:style-name="ce20">
            <text:p><text:s/>139.84<text:s/></text:p>
          </table:table-cell>
          <table:table-cell office:value-type="float" office:value="593231" table:style-name="ce14">
            <text:p><text:s/>593,231<text:s/></text:p>
          </table:table-cell>
          <table:table-cell office:value-type="float" office:value="67841" table:style-name="ce14">
            <text:p><text:s/>67,841<text:s/></text:p>
          </table:table-cell>
          <table:table-cell office:value-type="float" office:value="24807069" table:style-name="ce14">
            <text:p><text:s/>24,807,069<text:s/></text:p>
          </table:table-cell>
          <table:table-cell office:value-type="float" office:value="4856770" table:style-name="ce14">
            <text:p><text:s/>4,856,770<text:s/></text:p>
          </table:table-cell>
          <table:table-cell office:value-type="float" office:value="41.82" table:style-name="ce20">
            <text:p><text:s/>41.82<text:s/></text:p>
          </table:table-cell>
          <table:table-cell office:value-type="float" office:value="71.59" table:style-name="ce27">
            <text:p><text:s/>71.59<text:s/></text:p>
          </table:table-cell>
          <table:table-cell table:style-name="ce5"/>
          <table:table-cell table:number-columns-repeated="16364" table:style-name="ce23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18962153" table:style-name="ce14">
            <text:p><text:s/>18,962,153<text:s/></text:p>
          </table:table-cell>
          <table:table-cell office:value-type="float" office:value="739332268" table:style-name="ce14">
            <text:p><text:s/>739,332,268<text:s/></text:p>
          </table:table-cell>
          <table:table-cell office:value-type="float" office:value="38.99" table:style-name="ce20">
            <text:p><text:s/>38.99<text:s/></text:p>
          </table:table-cell>
          <table:table-cell office:value-type="float" office:value="5657765" table:style-name="ce14">
            <text:p><text:s/>5,657,765<text:s/></text:p>
          </table:table-cell>
          <table:table-cell office:value-type="float" office:value="120703392" table:style-name="ce14">
            <text:p><text:s/>120,703,392<text:s/></text:p>
          </table:table-cell>
          <table:table-cell office:value-type="float" office:value="21.33" table:style-name="ce20">
            <text:p><text:s/>21.33<text:s/></text:p>
          </table:table-cell>
          <table:table-cell office:value-type="float" office:value="9323769.5" table:style-name="ce14">
            <text:p><text:s/>9,323,770<text:s/></text:p>
          </table:table-cell>
          <table:table-cell office:value-type="float" office:value="717078361" table:style-name="ce14">
            <text:p><text:s/>717,078,361<text:s/></text:p>
          </table:table-cell>
          <table:table-cell office:value-type="float" office:value="76.91" table:style-name="ce20">
            <text:p><text:s/>76.91<text:s/></text:p>
          </table:table-cell>
          <table:table-cell office:value-type="float" office:value="1406279.1" table:style-name="ce14">
            <text:p><text:s/>1,406,279<text:s/></text:p>
          </table:table-cell>
          <table:table-cell office:value-type="float" office:value="187760701" table:style-name="ce14">
            <text:p><text:s/>187,760,701<text:s/></text:p>
          </table:table-cell>
          <table:table-cell office:value-type="float" office:value="133.52000000000001" table:style-name="ce20">
            <text:p><text:s/>133.52<text:s/></text:p>
          </table:table-cell>
          <table:table-cell office:value-type="float" office:value="516780" table:style-name="ce14">
            <text:p><text:s/>516,780<text:s/></text:p>
          </table:table-cell>
          <table:table-cell office:value-type="float" office:value="74446" table:style-name="ce14">
            <text:p><text:s/>74,446<text:s/></text:p>
          </table:table-cell>
          <table:table-cell office:value-type="float" office:value="28596834" table:style-name="ce14">
            <text:p><text:s/>28,596,834<text:s/></text:p>
          </table:table-cell>
          <table:table-cell office:value-type="float" office:value="5954525" table:style-name="ce14">
            <text:p><text:s/>5,954,525<text:s/></text:p>
          </table:table-cell>
          <table:table-cell office:value-type="float" office:value="55.34" table:style-name="ce20">
            <text:p><text:s/>55.34<text:s/></text:p>
          </table:table-cell>
          <table:table-cell office:value-type="float" office:value="79.98" table:style-name="ce27">
            <text:p><text:s/>79.98<text:s/></text:p>
          </table:table-cell>
          <table:table-cell table:style-name="ce5"/>
          <table:table-cell table:number-columns-repeated="16364" table:style-name="ce23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17662053" table:style-name="ce14">
            <text:p><text:s/>17,662,053<text:s/></text:p>
          </table:table-cell>
          <table:table-cell office:value-type="float" office:value="730673097" table:style-name="ce14">
            <text:p><text:s/>730,673,097<text:s/></text:p>
          </table:table-cell>
          <table:table-cell office:value-type="float" office:value="41.37" table:style-name="ce20">
            <text:p><text:s/>41.37<text:s/></text:p>
          </table:table-cell>
          <table:table-cell office:value-type="float" office:value="5188083" table:style-name="ce14">
            <text:p><text:s/>5,188,083<text:s/></text:p>
          </table:table-cell>
          <table:table-cell office:value-type="float" office:value="130719931" table:style-name="ce14">
            <text:p><text:s/>130,719,931<text:s/></text:p>
          </table:table-cell>
          <table:table-cell office:value-type="float" office:value="25.2" table:style-name="ce20">
            <text:p><text:s/>25.20<text:s/></text:p>
          </table:table-cell>
          <table:table-cell office:value-type="float" office:value="9360880.5" table:style-name="ce14">
            <text:p><text:s/>9,360,881<text:s/></text:p>
          </table:table-cell>
          <table:table-cell office:value-type="float" office:value="721713834" table:style-name="ce14">
            <text:p><text:s/>721,713,834<text:s/></text:p>
          </table:table-cell>
          <table:table-cell office:value-type="float" office:value="77.099999999999994" table:style-name="ce20">
            <text:p><text:s/>77.10<text:s/></text:p>
          </table:table-cell>
          <table:table-cell office:value-type="float" office:value="1366424.4" table:style-name="ce14">
            <text:p><text:s/>1,366,424<text:s/></text:p>
          </table:table-cell>
          <table:table-cell office:value-type="float" office:value="188222989" table:style-name="ce14">
            <text:p><text:s/>188,222,989<text:s/></text:p>
          </table:table-cell>
          <table:table-cell office:value-type="float" office:value="137.75" table:style-name="ce20">
            <text:p><text:s/>137.75<text:s/></text:p>
          </table:table-cell>
          <table:table-cell office:value-type="float" office:value="574696" table:style-name="ce14">
            <text:p><text:s/>574,696<text:s/></text:p>
          </table:table-cell>
          <table:table-cell office:value-type="float" office:value="61037" table:style-name="ce14">
            <text:p><text:s/>61,037<text:s/></text:p>
          </table:table-cell>
          <table:table-cell office:value-type="float" office:value="33977314" table:style-name="ce14">
            <text:p><text:s/>33,977,314<text:s/></text:p>
          </table:table-cell>
          <table:table-cell office:value-type="float" office:value="4878387" table:style-name="ce14">
            <text:p><text:s/>4,878,387<text:s/></text:p>
          </table:table-cell>
          <table:table-cell office:value-type="float" office:value="59.12" table:style-name="ce20">
            <text:p><text:s/>59.12<text:s/></text:p>
          </table:table-cell>
          <table:table-cell office:value-type="float" office:value="79.930000000000007" table:style-name="ce27">
            <text:p><text:s/>79.93<text:s/></text:p>
          </table:table-cell>
          <table:table-cell table:style-name="ce5"/>
          <table:table-cell table:number-columns-repeated="16364" table:style-name="ce23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14985835" table:style-name="ce14">
            <text:p><text:s/>14,985,835<text:s/></text:p>
          </table:table-cell>
          <table:table-cell office:value-type="float" office:value="611084867" table:style-name="ce14">
            <text:p><text:s/>611,084,867<text:s/></text:p>
          </table:table-cell>
          <table:table-cell office:value-type="float" office:value="40.78" table:style-name="ce20">
            <text:p><text:s/>40.78<text:s/></text:p>
          </table:table-cell>
          <table:table-cell office:value-type="float" office:value="5590178" table:style-name="ce14">
            <text:p><text:s/>5,590,178<text:s/></text:p>
          </table:table-cell>
          <table:table-cell office:value-type="float" office:value="136522915" table:style-name="ce14">
            <text:p><text:s/>136,522,915<text:s/></text:p>
          </table:table-cell>
          <table:table-cell office:value-type="float" office:value="24.42" table:style-name="ce20">
            <text:p><text:s/>24.42<text:s/></text:p>
          </table:table-cell>
          <table:table-cell office:value-type="float" office:value="9104296.5" table:style-name="ce14">
            <text:p><text:s/>9,104,297<text:s/></text:p>
          </table:table-cell>
          <table:table-cell office:value-type="float" office:value="646440751" table:style-name="ce14">
            <text:p><text:s/>646,440,751<text:s/></text:p>
          </table:table-cell>
          <table:table-cell office:value-type="float" office:value="71" table:style-name="ce20">
            <text:p><text:s/>71.00<text:s/></text:p>
          </table:table-cell>
          <table:table-cell office:value-type="float" office:value="1384371.4" table:style-name="ce14">
            <text:p><text:s/>1,384,371<text:s/></text:p>
          </table:table-cell>
          <table:table-cell office:value-type="float" office:value="187125193" table:style-name="ce14">
            <text:p><text:s/>187,125,193<text:s/></text:p>
          </table:table-cell>
          <table:table-cell office:value-type="float" office:value="135.16999999999999" table:style-name="ce20">
            <text:p><text:s/>135.17<text:s/></text:p>
          </table:table-cell>
          <table:table-cell office:value-type="float" office:value="526215" table:style-name="ce14">
            <text:p><text:s/>526,215<text:s/></text:p>
          </table:table-cell>
          <table:table-cell office:value-type="float" office:value="77914" table:style-name="ce14">
            <text:p><text:s/>77,914<text:s/></text:p>
          </table:table-cell>
          <table:table-cell office:value-type="float" office:value="28105690" table:style-name="ce14">
            <text:p><text:s/>28,105,690<text:s/></text:p>
          </table:table-cell>
          <table:table-cell office:value-type="float" office:value="6276439" table:style-name="ce14">
            <text:p><text:s/>6,276,439<text:s/></text:p>
          </table:table-cell>
          <table:table-cell office:value-type="float" office:value="53.41" table:style-name="ce20">
            <text:p><text:s/>53.41<text:s/></text:p>
          </table:table-cell>
          <table:table-cell office:value-type="float" office:value="80.56" table:style-name="ce27">
            <text:p><text:s/>80.56<text:s/></text:p>
          </table:table-cell>
          <table:table-cell table:style-name="ce5"/>
          <table:table-cell table:number-columns-repeated="16364" table:style-name="ce23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24630303" table:style-name="ce14">
            <text:p><text:s/>24,630,303<text:s/></text:p>
          </table:table-cell>
          <table:table-cell office:value-type="float" office:value="556022611" table:style-name="ce14">
            <text:p><text:s/>556,022,611<text:s/></text:p>
          </table:table-cell>
          <table:table-cell office:value-type="float" office:value="22.57" table:style-name="ce20">
            <text:p><text:s/>22.57<text:s/></text:p>
          </table:table-cell>
          <table:table-cell office:value-type="float" office:value="5747633" table:style-name="ce14">
            <text:p><text:s/>5,747,633<text:s/></text:p>
          </table:table-cell>
          <table:table-cell office:value-type="float" office:value="143991225" table:style-name="ce14">
            <text:p><text:s/>143,991,225<text:s/></text:p>
          </table:table-cell>
          <table:table-cell office:value-type="float" office:value="25.05" table:style-name="ce20">
            <text:p><text:s/>25.05<text:s/></text:p>
          </table:table-cell>
          <table:table-cell office:value-type="float" office:value="9310476" table:style-name="ce14">
            <text:p><text:s/>9,310,476<text:s/></text:p>
          </table:table-cell>
          <table:table-cell office:value-type="float" office:value="644575631" table:style-name="ce14">
            <text:p><text:s/>644,575,631<text:s/></text:p>
          </table:table-cell>
          <table:table-cell office:value-type="float" office:value="69.23" table:style-name="ce20">
            <text:p><text:s/>69.23<text:s/></text:p>
          </table:table-cell>
          <table:table-cell office:value-type="float" office:value="1406353" table:style-name="ce14">
            <text:p><text:s/>1,406,353<text:s/></text:p>
          </table:table-cell>
          <table:table-cell office:value-type="float" office:value="192423049" table:style-name="ce14">
            <text:p><text:s/>192,423,049<text:s/></text:p>
          </table:table-cell>
          <table:table-cell office:value-type="float" office:value="136.82" table:style-name="ce20">
            <text:p><text:s/>136.82<text:s/></text:p>
          </table:table-cell>
          <table:table-cell office:value-type="float" office:value="570703" table:style-name="ce14">
            <text:p><text:s/>570,703<text:s/></text:p>
          </table:table-cell>
          <table:table-cell office:value-type="float" office:value="71245" table:style-name="ce14">
            <text:p><text:s/>71,245<text:s/></text:p>
          </table:table-cell>
          <table:table-cell office:value-type="float" office:value="27224316" table:style-name="ce14">
            <text:p><text:s/>27,224,316<text:s/></text:p>
          </table:table-cell>
          <table:table-cell office:value-type="float" office:value="5710221" table:style-name="ce14">
            <text:p><text:s/>5,710,221<text:s/></text:p>
          </table:table-cell>
          <table:table-cell office:value-type="float" office:value="47.7" table:style-name="ce20">
            <text:p><text:s/>47.70<text:s/></text:p>
          </table:table-cell>
          <table:table-cell office:value-type="float" office:value="80.150000000000006" table:style-name="ce27">
            <text:p><text:s/>80.15<text:s/></text:p>
          </table:table-cell>
          <table:table-cell table:style-name="ce5"/>
          <table:table-cell table:number-columns-repeated="16364" table:style-name="ce23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14399777" table:style-name="ce14">
            <text:p><text:s/>14,399,777<text:s/></text:p>
          </table:table-cell>
          <table:table-cell office:value-type="float" office:value="581194909" table:style-name="ce14">
            <text:p><text:s/>581,194,909<text:s/></text:p>
          </table:table-cell>
          <table:table-cell office:value-type="float" office:value="40.36" table:style-name="ce20">
            <text:p><text:s/>40.36<text:s/></text:p>
          </table:table-cell>
          <table:table-cell office:value-type="float" office:value="5762641" table:style-name="ce14">
            <text:p><text:s/>5,762,641<text:s/></text:p>
          </table:table-cell>
          <table:table-cell office:value-type="float" office:value="149263566" table:style-name="ce14">
            <text:p><text:s/>149,263,566<text:s/></text:p>
          </table:table-cell>
          <table:table-cell office:value-type="float" office:value="25.9" table:style-name="ce20">
            <text:p><text:s/>25.90<text:s/></text:p>
          </table:table-cell>
          <table:table-cell office:value-type="float" office:value="9550251" table:style-name="ce14">
            <text:p><text:s/>9,550,251<text:s/></text:p>
          </table:table-cell>
          <table:table-cell office:value-type="float" office:value="639000110" table:style-name="ce14">
            <text:p><text:s/>639,000,110<text:s/></text:p>
          </table:table-cell>
          <table:table-cell office:value-type="float" office:value="66.91" table:style-name="ce20">
            <text:p><text:s/>66.91<text:s/></text:p>
          </table:table-cell>
          <table:table-cell office:value-type="float" office:value="1554391.9" table:style-name="ce14">
            <text:p><text:s/>1,554,392<text:s/></text:p>
          </table:table-cell>
          <table:table-cell office:value-type="float" office:value="180519984" table:style-name="ce14">
            <text:p><text:s/>180,519,984<text:s/></text:p>
          </table:table-cell>
          <table:table-cell office:value-type="float" office:value="116.14" table:style-name="ce20">
            <text:p><text:s/>116.14<text:s/></text:p>
          </table:table-cell>
          <table:table-cell office:value-type="float" office:value="568897" table:style-name="ce14">
            <text:p><text:s/>568,897<text:s/></text:p>
          </table:table-cell>
          <table:table-cell office:value-type="float" office:value="72287" table:style-name="ce14">
            <text:p><text:s/>72,287<text:s/></text:p>
          </table:table-cell>
          <table:table-cell office:value-type="float" office:value="24974295" table:style-name="ce14">
            <text:p><text:s/>24,974,295<text:s/></text:p>
          </table:table-cell>
          <table:table-cell office:value-type="float" office:value="5155190" table:style-name="ce14">
            <text:p><text:s/>5,155,190<text:s/></text:p>
          </table:table-cell>
          <table:table-cell office:value-type="float" office:value="43.9" table:style-name="ce20">
            <text:p><text:s/>43.90<text:s/></text:p>
          </table:table-cell>
          <table:table-cell office:value-type="float" office:value="71.319999999999993" table:style-name="ce27">
            <text:p><text:s/>71.32<text:s/></text:p>
          </table:table-cell>
          <table:table-cell table:style-name="ce5"/>
          <table:table-cell table:number-columns-repeated="16364" table:style-name="ce23"/>
        </table:table-row>
        <table:table-row table:style-name="ro2">
          <table:table-cell office:value-type="string" table:style-name="ce4">
            <text:p>12月</text:p>
          </table:table-cell>
          <table:table-cell office:value-type="float" office:value="14349963" table:style-name="ce14">
            <text:p><text:s/>14,349,963<text:s/></text:p>
          </table:table-cell>
          <table:table-cell office:value-type="float" office:value="629964833" table:style-name="ce14">
            <text:p><text:s/>629,964,833<text:s/></text:p>
          </table:table-cell>
          <table:table-cell office:value-type="float" office:value="43.9" table:style-name="ce20">
            <text:p><text:s/>43.90<text:s/></text:p>
          </table:table-cell>
          <table:table-cell office:value-type="float" office:value="6286730" table:style-name="ce14">
            <text:p><text:s/>6,286,730<text:s/></text:p>
          </table:table-cell>
          <table:table-cell office:value-type="float" office:value="149730139" table:style-name="ce14">
            <text:p><text:s/>149,730,139<text:s/></text:p>
          </table:table-cell>
          <table:table-cell office:value-type="float" office:value="23.82" table:style-name="ce20">
            <text:p><text:s/>23.82<text:s/></text:p>
          </table:table-cell>
          <table:table-cell office:value-type="float" office:value="10550715.5" table:style-name="ce14">
            <text:p><text:s/>10,550,716<text:s/></text:p>
          </table:table-cell>
          <table:table-cell office:value-type="float" office:value="731755361" table:style-name="ce14">
            <text:p><text:s/>731,755,361<text:s/></text:p>
          </table:table-cell>
          <table:table-cell office:value-type="float" office:value="69.36" table:style-name="ce20">
            <text:p><text:s/>69.36<text:s/></text:p>
          </table:table-cell>
          <table:table-cell office:value-type="float" office:value="1664156" table:style-name="ce14">
            <text:p><text:s/>1,664,156<text:s/></text:p>
          </table:table-cell>
          <table:table-cell office:value-type="float" office:value="203118262" table:style-name="ce14">
            <text:p><text:s/>203,118,262<text:s/></text:p>
          </table:table-cell>
          <table:table-cell office:value-type="float" office:value="122.05" table:style-name="ce20">
            <text:p><text:s/>122.05<text:s/></text:p>
          </table:table-cell>
          <table:table-cell office:value-type="float" office:value="532388" table:style-name="ce14">
            <text:p><text:s/>532,388<text:s/></text:p>
          </table:table-cell>
          <table:table-cell office:value-type="float" office:value="97973" table:style-name="ce14">
            <text:p><text:s/>97,973<text:s/></text:p>
          </table:table-cell>
          <table:table-cell office:value-type="float" office:value="29392136" table:style-name="ce14">
            <text:p><text:s/>29,392,136<text:s/></text:p>
          </table:table-cell>
          <table:table-cell office:value-type="float" office:value="6487634" table:style-name="ce14">
            <text:p><text:s/>6,487,634<text:s/></text:p>
          </table:table-cell>
          <table:table-cell office:value-type="float" office:value="55.21" table:style-name="ce20">
            <text:p><text:s/>55.21<text:s/></text:p>
          </table:table-cell>
          <table:table-cell office:value-type="float" office:value="66.22" table:style-name="ce27">
            <text:p><text:s/>66.22<text:s/></text:p>
          </table:table-cell>
          <table:table-cell table:style-name="ce5"/>
          <table:table-cell table:number-columns-repeated="16364" table:style-name="ce23"/>
        </table:table-row>
        <table:table-row table:style-name="ro6">
          <table:table-cell table:style-name="ce5"/>
          <table:table-cell table:number-columns-repeated="7" table:style-name="ce15"/>
          <table:table-cell office:value-type="string" table:style-name="ce21">
            <text:p>業務主管人員</text:p>
          </table:table-cell>
          <table:table-cell table:number-columns-repeated="10" table:style-name="ce15"/>
          <table:table-cell table:style-name="ce5"/>
          <table:table-cell table:number-columns-repeated="16364"/>
        </table:table-row>
        <table:table-row table:style-name="ro6">
          <table:table-cell office:value-type="string" table:number-columns-spanned="2" table:number-rows-spanned="1" table:style-name="ce28">
            <text:p>填表</text:p>
          </table:table-cell>
          <table:covered-table-cell/>
          <table:table-cell table:number-columns-repeated="2" table:style-name="ce15"/>
          <table:table-cell office:value-type="string" table:style-name="ce15">
            <text:p>審核</text:p>
          </table:table-cell>
          <table:table-cell table:number-columns-repeated="3" table:style-name="ce15"/>
          <table:table-cell table:style-name="ce22"/>
          <table:table-cell table:number-columns-repeated="5" table:style-name="ce15"/>
          <table:table-cell office:value-type="string" table:style-name="ce15">
            <text:p>機關首長</text:p>
          </table:table-cell>
          <table:table-cell table:number-columns-repeated="4" table:style-name="ce15"/>
          <table:table-cell table:style-name="ce5"/>
          <table:table-cell table:number-columns-repeated="16364"/>
        </table:table-row>
        <table:table-row table:style-name="ro6">
          <table:table-cell table:style-name="ce5"/>
          <table:table-cell table:number-columns-repeated="7" table:style-name="ce15"/>
          <table:table-cell office:value-type="string" table:style-name="ce21">
            <text:p>主辦統計人員</text:p>
          </table:table-cell>
          <table:table-cell table:number-columns-repeated="10" table:style-name="ce15"/>
          <table:table-cell table:style-name="ce5"/>
          <table:table-cell table:number-columns-repeated="16364"/>
        </table:table-row>
        <table:table-row table:style-name="ro6">
          <table:table-cell table:style-name="ce5"/>
          <table:table-cell table:number-columns-repeated="18" table:style-name="ce15"/>
          <table:table-cell table:style-name="ce5"/>
          <table:table-cell table:number-columns-repeated="16364"/>
        </table:table-row>
        <table:table-row table:style-name="ro6">
          <table:table-cell office:value-type="string" table:style-name="ce6">
            <text:p>資料來源:本局運銷加工科依據各批發市場報送之資料彙編而成。<text:s/></text:p>
          </table:table-cell>
          <table:table-cell table:number-columns-repeated="18" table:style-name="ce16"/>
          <table:table-cell table:style-name="ce5"/>
          <table:table-cell table:number-columns-repeated="16364"/>
        </table:table-row>
        <table:table-row table:style-name="ro6">
          <table:table-cell office:value-type="string" table:style-name="ce7">
            <text:p>填表說明: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office:value-type="string" table:number-columns-spanned="4" table:number-rows-spanned="1" table:style-name="ce29">
            <text:p>編製日期:中華民國110年3月30日</text:p>
          </table:table-cell>
          <table:covered-table-cell table:number-columns-repeated="3"/>
          <table:table-cell table:style-name="ce5"/>
          <table:table-cell table:number-columns-repeated="16364"/>
        </table:table-row>
        <table:table-row table:style-name="ro6">
          <table:table-cell office:value-type="string" table:style-name="ce8">
            <text:p>修正說明:H9、K9調整尾數差。</text:p>
          </table:table-cell>
          <table:table-cell table:number-columns-repeated="19" table:style-name="ce5"/>
          <table:table-cell table:number-columns-repeated="16364"/>
        </table:table-row>
        <table:table-row table:number-rows-repeated="2" table:style-name="ro6">
          <table:table-cell table:number-columns-repeated="20" table:style-name="ce5"/>
          <table:table-cell table:number-columns-repeated="16364"/>
        </table:table-row>
        <table:table-row table:number-rows-repeated="1048545" table:style-name="ro6">
          <table:table-cell table:number-columns-repeated="16384"/>
        </table:table-row>
        <table:table-row table:style-name="ro2">
          <table:table-cell table:number-columns-repeated="16384" table:style-name="ce23"/>
        </table:table-row>
        <table:named-expressions>
          <table:named-range table:name="Print_Area" table:cell-range-address="20322-07-03-2.$A$1:20322-07-03-2.$S$27" table:base-cell-address="20322-07-03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3" style:display-name="一般 2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511811023622047in" fo:margin-bottom="0.31496062992126in" fo:margin-left="0.354330708661417in" fo:margin-right="0.354330708661417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275590551181103in" fo:margin-left="0.354330708661417in" fo:margin-right="0.354330708661417in" fo:margin-bottom="0in"/>
      </style:header-style>
      <style:footer-style>
        <style:header-footer-properties fo:min-height="0.47244094488189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3T06:16:00Z</meta:creation-date>
    <dc:date>2021-04-13T06:16:00Z</dc:date>
  </office:meta>
</office:document-meta>
</file>