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5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_19968__33324__32_2" style:data-style-name="N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32_2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">
      <style:table-cell-properties fo:border-top="none" fo:border-bottom="thin solid #000000" fo:border-left="none" fo:border-right="none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_19968__33324__32_2" style:data-style-name="N5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_19968__33324__32_2" style:data-style-name="N5">
      <style:table-cell-properties fo:border-top="thin solid #000000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3" style:family="table-cell" style:parent-style-name="_19968__33324__32_2" style:data-style-name="N5">
      <style:table-cell-properties fo:border-top="thin solid #000000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4" style:family="table-cell" style:parent-style-name="_19968__33324__32_2" style:data-style-name="N5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29-90-02-2" table:style-name="ta1">
        <table:table-column table:style-name="co1" table:number-columns-repeated="10" table:default-cell-style-name="ce4"/>
        <table:table-column table:style-name="co2" table:number-columns-repeated="16374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臺中市政府農業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次年2月底前填報</text:p>
          </table:table-cell>
          <table:table-cell table:number-columns-repeated="5" table:style-name="ce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20322-07-02-2</text:p>
          </table:table-cell>
          <table:covered-table-cell/>
          <table:table-cell table:number-columns-repeated="16374"/>
        </table:table-row>
        <table:table-row table:style-name="ro2"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臺中市農產品批發市場面積、交易量、交易額、管理費收入、交易天數及員工人數</text:p>
          </table:table-cell>
          <table:covered-table-cell table:number-columns-repeated="9"/>
          <table:table-cell table:number-columns-repeated="16374" table:style-name="ce24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number-columns-spanned="10" table:number-rows-spanned="1" table:style-name="ce54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9"/>
          <table:table-cell office:value-type="string" table:style-name="ce13">
            <text:p>土地總面積</text:p>
          </table:table-cell>
          <table:table-cell office:value-type="string" table:style-name="ce20">
            <text:p>建築物總面積</text:p>
          </table:table-cell>
          <table:table-cell office:value-type="string" table:style-name="ce20">
            <text:p>交 易 總 量</text:p>
          </table:table-cell>
          <table:table-cell office:value-type="string" table:style-name="ce20">
            <text:p>交 易 總 額</text:p>
          </table:table-cell>
          <table:table-cell office:value-type="string" table:style-name="ce20">
            <text:p>管 理 費 收 入</text:p>
          </table:table-cell>
          <table:table-cell office:value-type="string" table:style-name="ce20">
            <text:p>交 易 天 數</text:p>
          </table:table-cell>
          <table:table-cell office:value-type="string" table:style-name="ce20">
            <text:p>員 工 人 數</text:p>
          </table:table-cell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8">
            <text:p>市場別</text:p>
          </table:table-cell>
          <table:covered-table-cell table:number-columns-repeated="2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10"/>
          <table:table-cell office:value-type="string" table:style-name="ce15">
            <text:p>（平方公尺）</text:p>
          </table:table-cell>
          <table:table-cell office:value-type="string" table:style-name="ce15">
            <text:p>（平方公尺）</text:p>
          </table:table-cell>
          <table:table-cell office:value-type="string" table:style-name="ce15">
            <text:p>（ 公斤）</text:p>
          </table:table-cell>
          <table:table-cell office:value-type="string" table:style-name="ce15">
            <text:p>（新臺幣元）</text:p>
          </table:table-cell>
          <table:table-cell office:value-type="string" table:style-name="ce15">
            <text:p>（新臺幣元）</text:p>
          </table:table-cell>
          <table:table-cell office:value-type="string" table:style-name="ce15">
            <text:p>（ 日 ）</text:p>
          </table:table-cell>
          <table:table-cell office:value-type="string" table:style-name="ce15">
            <text:p>（ 人 ）</text:p>
          </table:table-cell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float" office:value="194429" table:formula="of:=SUM([.D11:.D18])" table:style-name="ce16">
            <text:p><text:s/>194,429<text:s/></text:p>
          </table:table-cell>
          <table:table-cell office:value-type="float" office:value="101594.32999999999" table:formula="of:=SUM([.E11:.E18])" table:style-name="ce16">
            <text:p><text:s/>101,594<text:s/></text:p>
          </table:table-cell>
          <table:table-cell office:value-type="float" office:value="398795016.80000001" table:formula="of:=SUM([.F11:.F18])" table:style-name="ce16">
            <text:p><text:s/>398,795,017<text:s/></text:p>
          </table:table-cell>
          <table:table-cell office:value-type="float" office:value="19788320620" table:formula="of:=SUM([.G11:.G18])" table:style-name="ce16">
            <text:p><text:s/>19,788,320,620<text:s/></text:p>
          </table:table-cell>
          <table:table-cell office:value-type="float" office:value="421175969" table:formula="of:=SUM([.H11:.H18])" table:style-name="ce16">
            <text:p><text:s/>421,175,969<text:s/></text:p>
          </table:table-cell>
          <table:table-cell office:value-type="float" office:value="2092" table:formula="of:=SUM([.I11:.I18])" table:style-name="ce16">
            <text:p><text:s/>2,092<text:s/></text:p>
          </table:table-cell>
          <table:table-cell office:value-type="float" office:value="348" table:formula="of:=SUM([.J11:.J18])" table:style-name="ce16">
            <text:p><text:s/>348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3" table:style-name="ce31">
            <text:p>果菜批發市場</text:p>
          </table:table-cell>
          <table:covered-table-cell/>
          <table:table-cell office:value-type="string" table:style-name="ce11">
            <text:p>台中果菜批發市場</text:p>
          </table:table-cell>
          <table:table-cell office:value-type="float" office:value="46562" table:style-name="ce17">
            <text:p><text:s/>46,562<text:s/></text:p>
          </table:table-cell>
          <table:table-cell office:value-type="float" office:value="22050.89" table:style-name="ce21">
            <text:p><text:s/>22,051<text:s/></text:p>
          </table:table-cell>
          <table:table-cell office:value-type="float" office:value="185828216" table:style-name="ce21">
            <text:p><text:s/>185,828,216<text:s/></text:p>
          </table:table-cell>
          <table:table-cell office:value-type="float" office:value="6587865206" table:style-name="ce21">
            <text:p><text:s/>6,587,865,206<text:s/></text:p>
          </table:table-cell>
          <table:table-cell office:value-type="float" office:value="117972084" table:style-name="ce21">
            <text:p><text:s/>117,972,084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豐原果菜批發市場</text:p>
          </table:table-cell>
          <table:table-cell office:value-type="float" office:value="13323" table:style-name="ce17">
            <text:p><text:s/>13,323<text:s/></text:p>
          </table:table-cell>
          <table:table-cell office:value-type="float" office:value="10592.05" table:style-name="ce21">
            <text:p><text:s/>10,592<text:s/></text:p>
          </table:table-cell>
          <table:table-cell office:value-type="float" office:value="55088682" table:style-name="ce21">
            <text:p><text:s/>55,088,682<text:s/></text:p>
          </table:table-cell>
          <table:table-cell office:value-type="float" office:value="1537872287" table:style-name="ce21">
            <text:p><text:s/>1,537,872,287<text:s/></text:p>
          </table:table-cell>
          <table:table-cell office:value-type="float" office:value="25502624" table:style-name="ce21">
            <text:p><text:s/>25,502,624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東勢果菜批發市場</text:p>
          </table:table-cell>
          <table:table-cell office:value-type="float" office:value="7375" table:style-name="ce17">
            <text:p><text:s/>7,375<text:s/></text:p>
          </table:table-cell>
          <table:table-cell office:value-type="float" office:value="5563.82" table:style-name="ce21">
            <text:p><text:s/>5,564<text:s/></text:p>
          </table:table-cell>
          <table:table-cell office:value-type="float" office:value="25654672.100000001" table:style-name="ce21">
            <text:p><text:s/>25,654,672<text:s/></text:p>
          </table:table-cell>
          <table:table-cell office:value-type="float" office:value="959097637" table:style-name="ce21">
            <text:p><text:s/>959,097,637<text:s/></text:p>
          </table:table-cell>
          <table:table-cell office:value-type="float" office:value="28774349" table:style-name="ce21">
            <text:p><text:s/>28,774,349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1">
            <text:p>魚類批發市場</text:p>
          </table:table-cell>
          <table:covered-table-cell/>
          <table:table-cell office:value-type="string" table:style-name="ce11">
            <text:p>台中魚市場</text:p>
          </table:table-cell>
          <table:table-cell office:value-type="float" office:value="37609" table:style-name="ce17">
            <text:p><text:s/>37,609<text:s/></text:p>
          </table:table-cell>
          <table:table-cell office:value-type="float" office:value="27834.57" table:style-name="ce21">
            <text:p><text:s/>27,835<text:s/></text:p>
          </table:table-cell>
          <table:table-cell office:value-type="float" office:value="16733296" table:style-name="ce21">
            <text:p><text:s/>16,733,296<text:s/></text:p>
          </table:table-cell>
          <table:table-cell office:value-type="float" office:value="2261017976" table:style-name="ce21">
            <text:p><text:s/>2,261,017,976<text:s/></text:p>
          </table:table-cell>
          <table:table-cell office:value-type="float" office:value="70093564" table:style-name="ce21">
            <text:p><text:s/>70,093,564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59" table:style-name="ce21">
            <text:p><text:s/>59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31">
            <text:p>肉品批發市場</text:p>
          </table:table-cell>
          <table:covered-table-cell/>
          <table:table-cell office:value-type="string" table:style-name="ce11">
            <text:p>台中肉品市場</text:p>
          </table:table-cell>
          <table:table-cell office:value-type="float" office:value="37560" table:style-name="ce18">
            <text:p><text:s/>37,560<text:s/></text:p>
          </table:table-cell>
          <table:table-cell office:value-type="float" office:value="11978" table:style-name="ce21">
            <text:p><text:s/>11,978<text:s/></text:p>
          </table:table-cell>
          <table:table-cell office:value-type="float" office:value="72018781.700000003" table:style-name="ce21">
            <text:p><text:s/>72,018,782<text:s/></text:p>
          </table:table-cell>
          <table:table-cell office:value-type="float" office:value="5031493542" table:style-name="ce21">
            <text:p><text:s/>5,031,493,542<text:s/></text:p>
          </table:table-cell>
          <table:table-cell office:value-type="float" office:value="100630473" table:style-name="ce21">
            <text:p><text:s/>100,630,47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89" table:style-name="ce21">
            <text:p><text:s/>8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大安肉品市場</text:p>
          </table:table-cell>
          <table:table-cell office:value-type="float" office:value="32000" table:style-name="ce17">
            <text:p><text:s/>32,000<text:s/></text:p>
          </table:table-cell>
          <table:table-cell office:value-type="float" office:value="10296" table:style-name="ce21">
            <text:p><text:s/>10,296<text:s/></text:p>
          </table:table-cell>
          <table:table-cell office:value-type="float" office:value="43471369" table:style-name="ce21">
            <text:p><text:s/>43,471,369<text:s/></text:p>
          </table:table-cell>
          <table:table-cell office:value-type="float" office:value="3015332234" table:style-name="ce21">
            <text:p><text:s/>3,015,332,234<text:s/></text:p>
          </table:table-cell>
          <table:table-cell office:value-type="float" office:value="60291314" table:style-name="ce21">
            <text:p><text:s/>60,291,314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68" table:style-name="ce21">
            <text:p><text:s/>68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31">
            <text:p>花卉批發市場</text:p>
          </table:table-cell>
          <table:covered-table-cell/>
          <table:table-cell office:value-type="string" table:number-columns-spanned="1" table:number-rows-spanned="2" table:style-name="ce56">
            <text:p>台中花卉批發市場</text:p>
          </table:table-cell>
          <table:table-cell office:value-type="float" office:value="20000" table:number-columns-spanned="1" table:number-rows-spanned="2" table:style-name="ce57">
            <text:p><text:s/>20,000<text:s/></text:p>
          </table:table-cell>
          <table:table-cell office:value-type="float" office:value="13279" table:number-columns-spanned="1" table:number-rows-spanned="2" table:style-name="ce57">
            <text:p><text:s/>13,279<text:s/></text:p>
          </table:table-cell>
          <table:table-cell office:value-type="string" table:number-columns-spanned="1" table:number-rows-spanned="2" table:style-name="ce58">
            <text:p>不適用</text:p>
          </table:table-cell>
          <table:table-cell office:value-type="float" office:value="395641738" table:number-columns-spanned="1" table:number-rows-spanned="2" table:style-name="ce57">
            <text:p><text:s/>395,641,738<text:s/></text:p>
          </table:table-cell>
          <table:table-cell office:value-type="float" office:value="17911561" table:number-columns-spanned="1" table:number-rows-spanned="2" table:style-name="ce59">
            <text:p><text:s/>17,911,561<text:s/></text:p>
          </table:table-cell>
          <table:table-cell office:value-type="float" office:value="290" table:number-columns-spanned="1" table:number-rows-spanned="2" table:style-name="ce59">
            <text:p><text:s/>290<text:s/></text:p>
          </table:table-cell>
          <table:table-cell office:value-type="float" office:value="32" table:number-columns-spanned="1" table:number-rows-spanned="2" table:style-name="ce61">
            <text:p><text:s/>32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12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table:number-columns-repeated="2" table:style-name="ce4"/>
          <table:table-cell table:style-name="ce19"/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6">
            <text:p>填表</text:p>
          </table:table-cell>
          <table:table-cell table:style-name="ce4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3"/>
          <table:table-cell table:style-name="ce6"/>
          <table:table-cell office:value-type="string" table:style-name="ce6">
            <text:p>機關首長</text:p>
          </table:table-cell>
          <table:table-cell table:style-name="ce4"/>
          <table:table-cell table:style-name="ce19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12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2" table:style-name="ce4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3" table:style-name="ce12"/>
          <table:table-cell table:number-columns-repeated="2" table:style-name="ce4"/>
          <table:table-cell table:number-columns-repeated="3" table:style-name="ce19"/>
          <table:table-cell table:number-columns-repeated="16374"/>
        </table:table-row>
        <table:table-row table:style-name="ro1">
          <table:table-cell office:value-type="string" table:style-name="ce6">
            <text:p>資料來源：本局運銷加工科依據各批發市場報送之資料彙編而成。</text:p>
          </table:table-cell>
          <table:table-cell table:number-columns-repeated="6" table:style-name="ce4"/>
          <table:table-cell table:number-columns-repeated="3" table:style-name="ce19"/>
          <table:table-cell table:number-columns-repeated="16374"/>
        </table:table-row>
        <table:table-row table:style-name="ro6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4"/>
          <table:table-cell table:style-name="ce1"/>
          <table:table-cell table:number-columns-repeated="16375" table:style-name="ce4"/>
        </table:table-row>
        <table:table-row table:style-name="ro7">
          <table:table-cell office:value-type="string" table:style-name="ce4">
            <text:p><text:s text:c="10"/>2.因花卉批發市場交易種類細分為切花及盆花，爰交易總量不適用。</text:p>
          </table:table-cell>
          <table:table-cell table:number-columns-repeated="6" table:style-name="ce8"/>
          <table:table-cell office:value-type="string" table:number-columns-spanned="3" table:number-rows-spanned="1" table:style-name="ce27">
            <text:p>編製日期:中華民國110年2月19日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1"/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6"/>
          <table:table-cell table:number-columns-repeated="16383" table:style-name="ce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429-90-02-2.$A$1:2429-90-02-2.$J$25" table:base-cell-address="2429-90-02-2.$A$1"/>
          <table:named-range table:name="Print_Area_MI" table:cell-range-address="2429-90-02-2.$A$1:2429-90-02-2.$J$26" table:base-cell-address="2429-90-02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20:48Z</meta:creation-date>
    <dc:date>2021-02-22T09:20:48Z</dc:date>
  </office:meta>
</office:document-meta>
</file>