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37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55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8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" style:data-style-name="N52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8" table:number-columns-repeated="16375" table:default-cell-style-name="ce37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3" table:style-name="ce6"/>
          <table:table-cell table:style-name="ce2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1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7"/>
          <table:table-cell table:number-columns-repeated="2" table:style-name="ce6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臺中市各類農產品批發市場交易量、交易額、平均價及管理費收入</text:p>
          </table:table-cell>
          <table:table-cell table:number-columns-repeated="8" table:style-name="ce3"/>
          <table:table-cell table:number-columns-repeated="16375" table:style-name="ce36"/>
        </table:table-row>
        <table:table-row table:style-name="ro4">
          <table:table-cell office:value-type="string" table:style-name="ce4">
            <text:p>中華民國109年12月</text:p>
          </table:table-cell>
          <table:table-cell table:style-name="ce11"/>
          <table:table-cell table:number-columns-repeated="7" table:style-name="ce15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74">
            <text:p>市場別</text:p>
          </table:table-cell>
          <table:covered-table-cell/>
          <table:table-cell office:value-type="string" table:number-columns-spanned="1" table:number-rows-spanned="2" table:style-name="ce85">
            <text:p>種類</text:p>
          </table:table-cell>
          <table:table-cell office:value-type="string" table:style-name="ce17">
            <text:p>交　　　易　　　量</text:p>
          </table:table-cell>
          <table:table-cell table:style-name="ce17"/>
          <table:table-cell office:value-type="string" table:style-name="ce2">
            <text:p>交易金額</text:p>
          </table:table-cell>
          <table:table-cell office:value-type="string" table:style-name="ce26">
            <text:p>平均價</text:p>
          </table:table-cell>
          <table:table-cell office:value-type="string" table:style-name="ce30">
            <text:p>管理費收入</text:p>
          </table:table-cell>
          <table:table-cell office:value-type="string" table:number-columns-spanned="1" table:number-rows-spanned="2" table:style-name="ce82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5">
            <text:p>（元）</text:p>
          </table:table-cell>
          <table:table-cell office:value-type="string" table:style-name="ce27">
            <text:p>元／公斤、頭、件、盆</text:p>
          </table:table-cell>
          <table:table-cell office:value-type="string" table:style-name="ce31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74">
            <text:p>果菜批發市場</text:p>
          </table:table-cell>
          <table:table-cell office:value-type="string" table:number-columns-spanned="1" table:number-rows-spanned="3" table:style-name="ce80">
            <text:p>台中果菜批發市場</text:p>
          </table:table-cell>
          <table:table-cell office:value-type="string" table:style-name="ce14">
            <text:p>蔬菜</text:p>
          </table:table-cell>
          <table:table-cell office:value-type="float" office:value="3879650" table:style-name="ce19">
            <text:p>3,879,650<text:s/></text:p>
          </table:table-cell>
          <table:table-cell office:value-type="string" table:style-name="ce21">
            <text:p>公斤</text:p>
          </table:table-cell>
          <table:table-cell office:value-type="float" office:value="91256012" table:style-name="ce20">
            <text:p>91,256,012<text:s/></text:p>
          </table:table-cell>
          <table:table-cell office:value-type="float" office:value="23.521712525614426" table:formula="of:=[.F7]/[.D7]" table:style-name="ce28">
            <text:p>23.52<text:s/></text:p>
          </table:table-cell>
          <table:table-cell office:value-type="float" office:value="10405346" table:number-columns-spanned="1" table:number-rows-spanned="3" table:style-name="ce79">
            <text:p><text:s/>10,405,346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11247860" table:style-name="ce19">
            <text:p>11,247,860<text:s/></text:p>
          </table:table-cell>
          <table:table-cell office:value-type="string" table:style-name="ce21">
            <text:p>公斤</text:p>
          </table:table-cell>
          <table:table-cell office:value-type="float" office:value="495190970" table:style-name="ce20">
            <text:p>495,190,970<text:s/></text:p>
          </table:table-cell>
          <table:table-cell office:value-type="float" office:value="44.025349710967241" table:formula="of:=[.F8]/[.D8]" table:style-name="ce28">
            <text:p>44.03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15127510" table:style-name="ce19">
            <text:p>15,127,510<text:s/></text:p>
          </table:table-cell>
          <table:table-cell office:value-type="string" table:style-name="ce21">
            <text:p>公斤</text:p>
          </table:table-cell>
          <table:table-cell office:value-type="float" office:value="586446982" table:style-name="ce20">
            <text:p>586,446,982<text:s/></text:p>
          </table:table-cell>
          <table:table-cell office:value-type="float" office:value="38.766920795292812" table:formula="of:=[.F9]/[.D9]" table:style-name="ce28">
            <text:p>38.77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80">
            <text:p>豐原果菜批發市場</text:p>
          </table:table-cell>
          <table:table-cell office:value-type="string" table:style-name="ce14">
            <text:p>蔬菜</text:p>
          </table:table-cell>
          <table:table-cell office:value-type="float" office:value="2407080" table:style-name="ce19">
            <text:p>2,407,080<text:s/></text:p>
          </table:table-cell>
          <table:table-cell office:value-type="string" table:style-name="ce21">
            <text:p>公斤</text:p>
          </table:table-cell>
          <table:table-cell office:value-type="float" office:value="58474127" table:style-name="ce20">
            <text:p>58,474,127<text:s/></text:p>
          </table:table-cell>
          <table:table-cell office:value-type="float" office:value="24.292556541535802" table:formula="of:=[.F10]/[.D10]" table:style-name="ce28">
            <text:p>24.29<text:s/></text:p>
          </table:table-cell>
          <table:table-cell office:value-type="float" office:value="2291367" table:number-columns-spanned="1" table:number-rows-spanned="3" table:style-name="ce79">
            <text:p><text:s/>2,291,367<text:s/>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1858447" table:style-name="ce19">
            <text:p>1,858,447<text:s/></text:p>
          </table:table-cell>
          <table:table-cell office:value-type="string" table:style-name="ce21">
            <text:p>公斤</text:p>
          </table:table-cell>
          <table:table-cell office:value-type="float" office:value="62055025" table:style-name="ce20">
            <text:p>62,055,025<text:s/></text:p>
          </table:table-cell>
          <table:table-cell office:value-type="float" office:value="33.390796186278109" table:formula="of:=[.F11]/[.D11]" table:style-name="ce28">
            <text:p>33.39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4265527" table:style-name="ce19">
            <text:p>4,265,527<text:s/></text:p>
          </table:table-cell>
          <table:table-cell office:value-type="string" table:style-name="ce21">
            <text:p>公斤</text:p>
          </table:table-cell>
          <table:table-cell office:value-type="float" office:value="120529152" table:formula="of:=[.F10]+[.F11]" table:style-name="ce20">
            <text:p>120,529,152<text:s/></text:p>
          </table:table-cell>
          <table:table-cell office:value-type="float" office:value="28.256567594109708" table:formula="of:=[.F12]/[.D12]" table:style-name="ce28">
            <text:p>28.26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東勢果菜批發市場</text:p>
          </table:table-cell>
          <table:table-cell office:value-type="string" table:style-name="ce14">
            <text:p>水果</text:p>
          </table:table-cell>
          <table:table-cell office:value-type="float" office:value="1243656.3" table:style-name="ce19">
            <text:p>1,243,656<text:s/></text:p>
          </table:table-cell>
          <table:table-cell office:value-type="string" table:style-name="ce21">
            <text:p>公斤</text:p>
          </table:table-cell>
          <table:table-cell office:value-type="float" office:value="72718838" table:style-name="ce20">
            <text:p>72,718,838<text:s/></text:p>
          </table:table-cell>
          <table:table-cell office:value-type="float" office:value="58.471812509613784" table:formula="of:=[.F13]/[.D13]" table:style-name="ce28">
            <text:p>58.47<text:s/></text:p>
          </table:table-cell>
          <table:table-cell office:value-type="float" office:value="2181621" table:style-name="ce32">
            <text:p><text:s/>2,181,621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86">
            <text:p>合計</text:p>
          </table:table-cell>
          <table:covered-table-cell/>
          <table:table-cell office:value-type="float" office:value="20636693.300000001" table:formula="of:=[.D9]+[.D12]+[.D13]" table:style-name="ce19">
            <text:p>20,636,693<text:s/></text:p>
          </table:table-cell>
          <table:table-cell office:value-type="string" table:style-name="ce21">
            <text:p>公斤</text:p>
          </table:table-cell>
          <table:table-cell office:value-type="float" office:value="779694972" table:formula="of:=[.F9]+[.F12]+[.F13]" table:style-name="ce20">
            <text:p>779,694,972<text:s/></text:p>
          </table:table-cell>
          <table:table-cell office:value-type="float" office:value="37.781972172838366" table:formula="of:=[.F14]/[.D14]" table:style-name="ce22">
            <text:p>37.78<text:s/></text:p>
          </table:table-cell>
          <table:table-cell office:value-type="float" office:value="14878334" table:formula="of:=[.H7]+[.H10]+[.H13]" table:style-name="ce20">
            <text:p>14,878,334<text:s/></text:p>
          </table:table-cell>
          <table:table-cell table:style-name="ce35"/>
          <table:table-cell table:number-columns-repeated="16375"/>
        </table:table-row>
        <table:table-row table:style-name="ro7">
          <table:table-cell office:value-type="string" table:style-name="ce5">
            <text:p>魚類批發市場</text:p>
          </table:table-cell>
          <table:table-cell office:value-type="string" table:style-name="ce13">
            <text:p>台中魚市場</text:p>
          </table:table-cell>
          <table:table-cell office:value-type="string" table:style-name="ce14">
            <text:p>魚</text:p>
          </table:table-cell>
          <table:table-cell office:value-type="float" office:value="1664156" table:style-name="ce19">
            <text:p>1,664,156<text:s/></text:p>
          </table:table-cell>
          <table:table-cell office:value-type="string" table:style-name="ce21">
            <text:p>公斤</text:p>
          </table:table-cell>
          <table:table-cell office:value-type="float" office:value="203118262" table:style-name="ce20">
            <text:p>203,118,262<text:s/></text:p>
          </table:table-cell>
          <table:table-cell office:value-type="float" office:value="122.05482058172431" table:formula="of:=[.F15]/[.D15]" table:style-name="ce28">
            <text:p>122.05<text:s/></text:p>
          </table:table-cell>
          <table:table-cell office:value-type="float" office:value="6296909" table:style-name="ce32">
            <text:p><text:s/>6,296,909<text:s/></text:p>
          </table:table-cell>
          <table:table-cell table:style-name="ce35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肉品批發市場</text:p>
          </table:table-cell>
          <table:table-cell office:value-type="string" table:number-columns-spanned="1" table:number-rows-spanned="2" table:style-name="ce80">
            <text:p>台中肉品市場</text:p>
          </table:table-cell>
          <table:table-cell office:value-type="string" table:number-columns-spanned="1" table:number-rows-spanned="4" table:style-name="ce83">
            <text:p>毛豬</text:p>
          </table:table-cell>
          <table:table-cell office:value-type="float" office:value="53890" table:style-name="ce19">
            <text:p>53,890<text:s/></text:p>
          </table:table-cell>
          <table:table-cell office:value-type="string" table:style-name="ce21">
            <text:p>頭</text:p>
          </table:table-cell>
          <table:table-cell office:value-type="float" office:value="454547527" table:style-name="ce20">
            <text:p>454,547,527<text:s/></text:p>
          </table:table-cell>
          <table:table-cell office:value-type="float" office:value="8434.7286509556507" table:formula="of:=[.F16]/[.D16]" table:style-name="ce28">
            <text:p>8,434.73<text:s/></text:p>
          </table:table-cell>
          <table:table-cell office:value-type="float" office:value="9091031" table:number-columns-spanned="1" table:number-rows-spanned="2" table:style-name="ce79">
            <text:p><text:s/>9,091,031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6554936.5" table:style-name="ce19">
            <text:p>6,554,937<text:s/></text:p>
          </table:table-cell>
          <table:table-cell office:value-type="string" table:style-name="ce21">
            <text:p>公斤</text:p>
          </table:table-cell>
          <table:table-cell office:value-type="float" office:value="454547527" table:style-name="ce20">
            <text:p>454,547,527<text:s/></text:p>
          </table:table-cell>
          <table:table-cell office:value-type="float" office:value="69.344306691605638" table:formula="of:=[.F17]/[.D17]" table:style-name="ce28">
            <text:p>69.34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0">
            <text:p>大安肉品市場</text:p>
          </table:table-cell>
          <table:covered-table-cell/>
          <table:table-cell office:value-type="float" office:value="32448" table:style-name="ce19">
            <text:p>32,448<text:s/></text:p>
          </table:table-cell>
          <table:table-cell office:value-type="string" table:style-name="ce21">
            <text:p>頭</text:p>
          </table:table-cell>
          <table:table-cell office:value-type="float" office:value="277207834" table:style-name="ce20">
            <text:p>277,207,834<text:s/></text:p>
          </table:table-cell>
          <table:table-cell office:value-type="float" office:value="8543.1408407297822" table:formula="of:=[.F18]/[.D18]" table:style-name="ce28">
            <text:p>8,543.14<text:s/></text:p>
          </table:table-cell>
          <table:table-cell office:value-type="float" office:value="5544328" table:number-columns-spanned="1" table:number-rows-spanned="2" table:style-name="ce84">
            <text:p>5,544,328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3995779" table:style-name="ce19">
            <text:p>3,995,779<text:s/></text:p>
          </table:table-cell>
          <table:table-cell office:value-type="string" table:style-name="ce21">
            <text:p>公斤</text:p>
          </table:table-cell>
          <table:table-cell office:value-type="float" office:value="277207834" table:style-name="ce20">
            <text:p>277,207,834<text:s/></text:p>
          </table:table-cell>
          <table:table-cell office:value-type="float" office:value="69.37516664460172" table:formula="of:=[.F19]/[.D19]" table:style-name="ce28">
            <text:p>69.38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80">
            <text:p>合計</text:p>
          </table:table-cell>
          <table:covered-table-cell/>
          <table:table-cell office:value-type="float" office:value="86338" table:formula="of:=[.D16]+[.D18]" table:style-name="ce20">
            <text:p>86,338<text:s/></text:p>
          </table:table-cell>
          <table:table-cell office:value-type="string" table:style-name="ce22">
            <text:p>頭</text:p>
          </table:table-cell>
          <table:table-cell office:value-type="float" office:value="731755361" table:formula="of:=[.F16]+[.F18]" table:style-name="ce20">
            <text:p>731,755,361<text:s/></text:p>
          </table:table-cell>
          <table:table-cell office:value-type="float" office:value="8475.4726887349716" table:formula="of:=[.F20]/[.D20]" table:style-name="ce28">
            <text:p>8,475.47<text:s/></text:p>
          </table:table-cell>
          <table:table-cell office:value-type="float" office:value="14635359" table:formula="of:=[.H16]+[.H18]" table:number-columns-spanned="1" table:number-rows-spanned="2" table:style-name="ce84">
            <text:p>14,635,359<text:s/></text:p>
          </table:table-cell>
          <table:table-cell table:number-columns-spanned="1" table:number-rows-spanned="2" table:style-name="ce7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10550715.5" table:formula="of:=[.D17]+[.D19]" table:style-name="ce20">
            <text:p>10,550,716<text:s/></text:p>
          </table:table-cell>
          <table:table-cell office:value-type="string" table:style-name="ce22">
            <text:p>公斤</text:p>
          </table:table-cell>
          <table:table-cell office:value-type="float" office:value="731755361" table:formula="of:=[.F17]+[.F19]" table:style-name="ce20">
            <text:p>731,755,361<text:s/></text:p>
          </table:table-cell>
          <table:table-cell office:value-type="float" office:value="69.355994008178882" table:formula="of:=[.F21]/[.D21]" table:style-name="ce22">
            <text:p>69.36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74">
            <text:p>花卉批發市場</text:p>
          </table:table-cell>
          <table:table-cell office:value-type="string" table:number-columns-spanned="1" table:number-rows-spanned="2" table:style-name="ce80">
            <text:p>台中花卉批發市場</text:p>
          </table:table-cell>
          <table:table-cell office:value-type="string" table:style-name="ce16">
            <text:p>切花</text:p>
          </table:table-cell>
          <table:table-cell office:value-type="float" office:value="532388" table:style-name="ce19">
            <text:p>532,388<text:s/></text:p>
          </table:table-cell>
          <table:table-cell office:value-type="string" table:style-name="ce21">
            <text:p>把</text:p>
          </table:table-cell>
          <table:table-cell office:value-type="float" office:value="29392136" table:style-name="ce20">
            <text:p>29,392,136<text:s/></text:p>
          </table:table-cell>
          <table:table-cell office:value-type="float" office:value="55.208111377416472" table:formula="of:=[.F22]/[.D22]" table:style-name="ce28">
            <text:p>55.21<text:s/></text:p>
          </table:table-cell>
          <table:table-cell office:value-type="float" office:value="1633842" table:number-columns-spanned="1" table:number-rows-spanned="2" table:style-name="ce79">
            <text:p><text:s/>1,633,842<text:s/></text:p>
          </table:table-cell>
          <table:table-cell table:number-columns-spanned="1" table:number-rows-spanned="2" table:style-name="ce7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盆花</text:p>
          </table:table-cell>
          <table:table-cell office:value-type="float" office:value="97973" table:style-name="ce19">
            <text:p>97,973<text:s/></text:p>
          </table:table-cell>
          <table:table-cell office:value-type="string" table:style-name="ce21">
            <text:p>盆</text:p>
          </table:table-cell>
          <table:table-cell office:value-type="float" office:value="6487634" table:style-name="ce20">
            <text:p>6,487,634<text:s/></text:p>
          </table:table-cell>
          <table:table-cell office:value-type="float" office:value="66.218590836250797" table:formula="of:=[.F23]/[.D23]" table:style-name="ce28">
            <text:p>66.22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6"/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style-name="ce7"/>
          <table:table-cell table:number-columns-repeated="2" table:style-name="ce23"/>
          <table:table-cell table:style-name="ce29"/>
          <table:table-cell office:value-type="string" table:number-columns-spanned="2" table:number-rows-spanned="1" table:style-name="ce77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style-name="ce6"/>
          <table:table-cell table:number-columns-spanned="2" table:number-rows-spanned="1" table:style-name="ce76"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3" table:style-name="ce7"/>
          <table:table-cell table:style-name="ce6"/>
          <table:table-cell table:style-name="ce33"/>
          <table:table-cell table:style-name="ce29"/>
          <table:table-cell table:number-columns-repeated="16375"/>
        </table:table-row>
        <table:table-row table:style-name="ro8">
          <table:table-cell office:value-type="string" table:style-name="ce7">
            <text:p>資料來源：本局運銷加工科依據各批發市場報送之資料彙編而成。</text:p>
          </table:table-cell>
          <table:table-cell table:style-name="ce7"/>
          <table:table-cell table:number-columns-repeated="5" table:style-name="ce6"/>
          <table:table-cell table:number-columns-spanned="2" table:number-rows-spanned="1" table:style-name="ce78"/>
          <table:covered-table-cell/>
          <table:table-cell table:number-columns-repeated="16375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5" table:style-name="ce6"/>
          <table:table-cell office:value-type="string" table:number-columns-spanned="2" table:number-rows-spanned="1" table:style-name="ce73">
            <text:p>編製日期:中華民110年1月20日</text:p>
          </table:table-cell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7"/>
          <table:table-cell table:number-columns-repeated="5" table:style-name="ce6"/>
          <table:table-cell table:number-columns-repeated="2" table:style-name="ce8"/>
          <table:table-cell table:number-columns-repeated="16375"/>
        </table:table-row>
        <table:table-row table:style-name="ro2">
          <table:table-cell table:number-columns-repeated="9" table:style-name="ce8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34:45Z</meta:creation-date>
    <dc:date>2021-01-27T07:34:45Z</dc:date>
  </office:meta>
</office:document-meta>
</file>