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4" table:default-cell-style-name="ce38"/>
        <table:table-column table:style-name="co5" table:number-columns-repeated="2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</text:p>
          </table:table-cell>
          <table:table-cell table:number-columns-repeated="8" table:style-name="ce3"/>
          <table:table-cell table:number-columns-repeated="16375" table:style-name="ce37"/>
        </table:table-row>
        <table:table-row table:style-name="ro4">
          <table:table-cell office:value-type="string" table:style-name="ce4">
            <text:p>中華民國110年1月</text:p>
          </table:table-cell>
          <table:table-cell table:style-name="ce11"/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48">
            <text:p>市場別</text:p>
          </table:table-cell>
          <table:covered-table-cell/>
          <table:table-cell office:value-type="string" table:number-columns-spanned="1" table:number-rows-spanned="2" table:style-name="ce86">
            <text:p>種類</text:p>
          </table:table-cell>
          <table:table-cell office:value-type="string" table:style-name="ce17">
            <text:p>交　　　易　　　量</text:p>
          </table:table-cell>
          <table:table-cell table:style-name="ce17"/>
          <table:table-cell office:value-type="string" table:style-name="ce2">
            <text:p>交易金額</text:p>
          </table:table-cell>
          <table:table-cell office:value-type="string" table:style-name="ce27">
            <text:p>平均價</text:p>
          </table:table-cell>
          <table:table-cell office:value-type="string" table:style-name="ce31">
            <text:p>管理費收入</text:p>
          </table:table-cell>
          <table:table-cell office:value-type="string" table:number-columns-spanned="1" table:number-rows-spanned="2" table:style-name="ce81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5">
            <text:p>（元）</text:p>
          </table:table-cell>
          <table:table-cell office:value-type="string" table:style-name="ce28">
            <text:p>元／公斤、頭、件、盆</text:p>
          </table:table-cell>
          <table:table-cell office:value-type="string" table:style-name="ce3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48">
            <text:p>果菜批發市場</text:p>
          </table:table-cell>
          <table:table-cell office:value-type="string" table:number-columns-spanned="1" table:number-rows-spanned="3" table:style-name="ce82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3768313" table:style-name="ce19">
            <text:p>3,768,313.0<text:s/></text:p>
          </table:table-cell>
          <table:table-cell office:value-type="string" table:style-name="ce21">
            <text:p>公斤</text:p>
          </table:table-cell>
          <table:table-cell office:value-type="float" office:value="95361438" table:style-name="ce26">
            <text:p>95,361,438<text:s/></text:p>
          </table:table-cell>
          <table:table-cell office:value-type="float" office:value="25.306135132617698" table:formula="of:=[.F7]/[.D7]" table:style-name="ce29">
            <text:p>25.31<text:s/></text:p>
          </table:table-cell>
          <table:table-cell office:value-type="float" office:value="10810186" table:number-columns-spanned="1" table:number-rows-spanned="3" table:style-name="ce85">
            <text:p><text:s/>10,810,186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0528807" table:style-name="ce19">
            <text:p>10,528,807.0<text:s/></text:p>
          </table:table-cell>
          <table:table-cell office:value-type="string" table:style-name="ce21">
            <text:p>公斤</text:p>
          </table:table-cell>
          <table:table-cell office:value-type="float" office:value="522649302" table:style-name="ce26">
            <text:p>522,649,302<text:s/></text:p>
          </table:table-cell>
          <table:table-cell office:value-type="float" office:value="49.639935654628296" table:formula="of:=[.F8]/[.D8]" table:style-name="ce29">
            <text:p>49.64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4297120" table:style-name="ce19">
            <text:p>14,297,120.0<text:s/></text:p>
          </table:table-cell>
          <table:table-cell office:value-type="string" table:style-name="ce21">
            <text:p>公斤</text:p>
          </table:table-cell>
          <table:table-cell office:value-type="float" office:value="618010740" table:style-name="ce26">
            <text:p>618,010,740<text:s/></text:p>
          </table:table-cell>
          <table:table-cell office:value-type="float" office:value="43.226239970007946" table:formula="of:=[.F9]/[.D9]" table:style-name="ce29">
            <text:p>43.23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2191759" table:style-name="ce19">
            <text:p>2,191,759.0<text:s/></text:p>
          </table:table-cell>
          <table:table-cell office:value-type="string" table:style-name="ce21">
            <text:p>公斤</text:p>
          </table:table-cell>
          <table:table-cell office:value-type="float" office:value="58586421" table:style-name="ce26">
            <text:p>58,586,421<text:s/></text:p>
          </table:table-cell>
          <table:table-cell office:value-type="float" office:value="26.730320715005618" table:formula="of:=[.F10]/[.D10]" table:style-name="ce29">
            <text:p>26.73<text:s/></text:p>
          </table:table-cell>
          <table:table-cell office:value-type="float" office:value="2295436" table:number-columns-spanned="1" table:number-rows-spanned="3" table:style-name="ce85">
            <text:p><text:s/>2,295,436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662929" table:style-name="ce19">
            <text:p>1,662,929.0<text:s/></text:p>
          </table:table-cell>
          <table:table-cell office:value-type="string" table:style-name="ce21">
            <text:p>公斤</text:p>
          </table:table-cell>
          <table:table-cell office:value-type="float" office:value="64515917" table:style-name="ce26">
            <text:p>64,515,917<text:s/></text:p>
          </table:table-cell>
          <table:table-cell office:value-type="float" office:value="38.79655535503921" table:formula="of:=[.F11]/[.D11]" table:style-name="ce29">
            <text:p>38.80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3854688" table:style-name="ce19">
            <text:p>3,854,688.0<text:s/></text:p>
          </table:table-cell>
          <table:table-cell office:value-type="string" table:style-name="ce21">
            <text:p>公斤</text:p>
          </table:table-cell>
          <table:table-cell office:value-type="float" office:value="123102338" table:formula="of:=[.F10]+[.F11]" table:style-name="ce26">
            <text:p>123,102,338<text:s/></text:p>
          </table:table-cell>
          <table:table-cell office:value-type="float" office:value="31.935746291269229" table:formula="of:=[.F12]/[.D12]" table:style-name="ce29">
            <text:p>31.94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1243656.3" table:style-name="ce19">
            <text:p>1,243,656.3<text:s/></text:p>
          </table:table-cell>
          <table:table-cell office:value-type="string" table:style-name="ce21">
            <text:p>公斤</text:p>
          </table:table-cell>
          <table:table-cell office:value-type="float" office:value="72718838" table:style-name="ce26">
            <text:p>72,718,838<text:s/></text:p>
          </table:table-cell>
          <table:table-cell office:value-type="float" office:value="58.471812509613784" table:formula="of:=[.F13]/[.D13]" table:style-name="ce29">
            <text:p>58.47<text:s/></text:p>
          </table:table-cell>
          <table:table-cell office:value-type="float" office:value="2181621" table:style-name="ce33">
            <text:p><text:s/>2,181,621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9395464.300000001" table:formula="of:=[.D9]+[.D12]+[.D13]" table:style-name="ce19">
            <text:p>19,395,464.3<text:s/></text:p>
          </table:table-cell>
          <table:table-cell office:value-type="string" table:style-name="ce21">
            <text:p>公斤</text:p>
          </table:table-cell>
          <table:table-cell office:value-type="float" office:value="813831916" table:formula="of:=[.F9]+[.F12]+[.F13]" table:style-name="ce26">
            <text:p>813,831,916<text:s/></text:p>
          </table:table-cell>
          <table:table-cell office:value-type="float" office:value="41.959908946340612" table:formula="of:=[.F14]/[.D14]" table:style-name="ce22">
            <text:p>41.96<text:s/></text:p>
          </table:table-cell>
          <table:table-cell office:value-type="float" office:value="15287243" table:formula="of:=[.H7]+[.H10]+[.H13]" table:style-name="ce26">
            <text:p>15,287,243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477281.9" table:style-name="ce19">
            <text:p>1,477,281.9<text:s/></text:p>
          </table:table-cell>
          <table:table-cell office:value-type="string" table:style-name="ce21">
            <text:p>公斤</text:p>
          </table:table-cell>
          <table:table-cell office:value-type="float" office:value="209051432" table:style-name="ce26">
            <text:p>209,051,432<text:s/></text:p>
          </table:table-cell>
          <table:table-cell office:value-type="float" office:value="141.51085991102985" table:formula="of:=[.F15]/[.D15]" table:style-name="ce22">
            <text:p>141.51<text:s/></text:p>
          </table:table-cell>
          <table:table-cell office:value-type="float" office:value="6480858" table:style-name="ce33">
            <text:p><text:s/>6,480,858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48">
            <text:p>肉品批發市場</text:p>
          </table:table-cell>
          <table:table-cell office:value-type="string" table:number-columns-spanned="1" table:number-rows-spanned="2" table:style-name="ce82">
            <text:p>台中肉品市場</text:p>
          </table:table-cell>
          <table:table-cell office:value-type="string" table:number-columns-spanned="1" table:number-rows-spanned="4" table:style-name="ce83">
            <text:p>毛豬</text:p>
          </table:table-cell>
          <table:table-cell office:value-type="float" office:value="52308" table:style-name="ce19">
            <text:p>52,308.0<text:s/></text:p>
          </table:table-cell>
          <table:table-cell office:value-type="string" table:style-name="ce21">
            <text:p>頭</text:p>
          </table:table-cell>
          <table:table-cell office:value-type="float" office:value="481003897" table:style-name="ce26">
            <text:p>481,003,897<text:s/></text:p>
          </table:table-cell>
          <table:table-cell office:value-type="float" office:value="9195.6086449491468" table:formula="of:=[.F16]/[.D16]" table:style-name="ce29">
            <text:p>9,195.61<text:s/></text:p>
          </table:table-cell>
          <table:table-cell office:value-type="float" office:value="9620128" table:number-columns-spanned="1" table:number-rows-spanned="2" table:style-name="ce85">
            <text:p><text:s/>9,620,128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6310074" table:style-name="ce19">
            <text:p>6,310,074.0<text:s/></text:p>
          </table:table-cell>
          <table:table-cell office:value-type="string" table:style-name="ce21">
            <text:p>公斤</text:p>
          </table:table-cell>
          <table:table-cell office:value-type="float" office:value="481003897" table:style-name="ce26">
            <text:p>481,003,897<text:s/></text:p>
          </table:table-cell>
          <table:table-cell office:value-type="float" office:value="76.227932826144354" table:formula="of:=[.F17]/[.D17]" table:style-name="ce29">
            <text:p>76.23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2">
            <text:p>大安肉品市場</text:p>
          </table:table-cell>
          <table:covered-table-cell/>
          <table:table-cell office:value-type="float" office:value="32518" table:style-name="ce19">
            <text:p>32,518.0<text:s/></text:p>
          </table:table-cell>
          <table:table-cell office:value-type="string" table:style-name="ce21">
            <text:p>頭</text:p>
          </table:table-cell>
          <table:table-cell office:value-type="float" office:value="301483443" table:style-name="ce26">
            <text:p>301,483,443<text:s/></text:p>
          </table:table-cell>
          <table:table-cell office:value-type="float" office:value="9271.2787686819611" table:formula="of:=[.F18]/[.D18]" table:style-name="ce29">
            <text:p>9,271.28<text:s/></text:p>
          </table:table-cell>
          <table:table-cell office:value-type="float" office:value="6029969" table:number-columns-spanned="1" table:number-rows-spanned="2" table:style-name="ce84">
            <text:p>6,029,969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960559" table:style-name="ce19">
            <text:p>3,960,559.0<text:s/></text:p>
          </table:table-cell>
          <table:table-cell office:value-type="string" table:style-name="ce21">
            <text:p>公斤</text:p>
          </table:table-cell>
          <table:table-cell office:value-type="float" office:value="301483443" table:style-name="ce26">
            <text:p>301,483,443<text:s/></text:p>
          </table:table-cell>
          <table:table-cell office:value-type="float" office:value="76.121437150664846" table:formula="of:=[.F19]/[.D19]" table:style-name="ce29">
            <text:p>76.12<text:s/></text:p>
          </table:table-cell>
          <table:covered-table-cell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2">
            <text:p>合計</text:p>
          </table:table-cell>
          <table:covered-table-cell/>
          <table:table-cell office:value-type="float" office:value="84826" table:formula="of:=[.D16]+[.D18]" table:style-name="ce20">
            <text:p>84,826.0<text:s/></text:p>
          </table:table-cell>
          <table:table-cell office:value-type="string" table:style-name="ce22">
            <text:p>頭</text:p>
          </table:table-cell>
          <table:table-cell office:value-type="float" office:value="782487340" table:formula="of:=[.F16]+[.F18]" table:style-name="ce26">
            <text:p>782,487,340<text:s/></text:p>
          </table:table-cell>
          <table:table-cell office:value-type="float" office:value="9224.6167448659617" table:formula="of:=[.F20]/[.D20]" table:style-name="ce29">
            <text:p>9,224.62<text:s/></text:p>
          </table:table-cell>
          <table:table-cell office:value-type="float" office:value="15650097" table:formula="of:=[.H16]+[.H18]" table:number-columns-spanned="1" table:number-rows-spanned="2" table:style-name="ce84">
            <text:p>15,650,097<text:s/></text:p>
          </table:table-cell>
          <table:table-cell table:number-columns-spanned="1" table:number-rows-spanned="2" table:style-name="ce4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10270633" table:formula="of:=[.D17]+[.D19]" table:style-name="ce20">
            <text:p>10,270,633.0<text:s/></text:p>
          </table:table-cell>
          <table:table-cell office:value-type="string" table:style-name="ce22">
            <text:p>公斤</text:p>
          </table:table-cell>
          <table:table-cell office:value-type="float" office:value="782487340" table:formula="of:=[.F17]+[.F19]" table:style-name="ce26">
            <text:p>782,487,340<text:s/></text:p>
          </table:table-cell>
          <table:table-cell office:value-type="float" office:value="76.186865989661982" table:formula="of:=[.F21]/[.D21]" table:style-name="ce22">
            <text:p>76.19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8">
            <text:p>花卉批發市場</text:p>
          </table:table-cell>
          <table:table-cell office:value-type="string" table:number-columns-spanned="1" table:number-rows-spanned="2" table:style-name="ce82">
            <text:p>台中花卉批發市場</text:p>
          </table:table-cell>
          <table:table-cell office:value-type="string" table:style-name="ce16">
            <text:p>切花</text:p>
          </table:table-cell>
          <table:table-cell office:value-type="float" office:value="453616" table:style-name="ce19">
            <text:p>453,616.0<text:s/></text:p>
          </table:table-cell>
          <table:table-cell office:value-type="string" table:style-name="ce21">
            <text:p>把</text:p>
          </table:table-cell>
          <table:table-cell office:value-type="float" office:value="29170865" table:style-name="ce26">
            <text:p>29,170,865<text:s/></text:p>
          </table:table-cell>
          <table:table-cell office:value-type="float" office:value="64.307398769002859" table:formula="of:=[.F22]/[.D22]" table:style-name="ce29">
            <text:p>64.31<text:s/></text:p>
          </table:table-cell>
          <table:table-cell office:value-type="float" office:value="1765371" table:number-columns-spanned="1" table:number-rows-spanned="2" table:style-name="ce85">
            <text:p><text:s/>1,765,371<text:s/></text:p>
          </table:table-cell>
          <table:table-cell table:number-columns-spanned="1" table:number-rows-spanned="2" table:style-name="ce4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盆花</text:p>
          </table:table-cell>
          <table:table-cell office:value-type="float" office:value="136822" table:style-name="ce19">
            <text:p>136,822.0<text:s/></text:p>
          </table:table-cell>
          <table:table-cell office:value-type="string" table:style-name="ce21">
            <text:p>盆</text:p>
          </table:table-cell>
          <table:table-cell office:value-type="float" office:value="9652809" table:style-name="ce26">
            <text:p>9,652,809<text:s/></text:p>
          </table:table-cell>
          <table:table-cell office:value-type="float" office:value="70.550123518147672" table:formula="of:=[.F23]/[.D23]" table:style-name="ce29">
            <text:p>70.55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3"/>
          <table:table-cell table:style-name="ce30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4"/>
          <table:table-cell table:style-name="ce30"/>
          <table:table-cell table:number-columns-repeated="16375"/>
        </table:table-row>
        <table:table-row table:style-name="ro8">
          <table:table-cell office:value-type="string" table:style-name="ce7">
            <text:p>資料來源：本局運銷加工科依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47">
            <text:p>編製日期:中華民110年2月19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4T08:42:10Z</meta:creation-date>
    <dc:date>2021-02-24T08:42:10Z</dc:date>
  </office:meta>
</office:document-meta>
</file>