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style:vertical-align="middle"/>
      <style:text-properties style:font-name="華康楷書體W5" style:font-name-asian="華康楷書體W5" style:font-name-complex="華康楷書體W5" fo:font-size="18pt" style:font-size-asian="18pt" style:font-size-complex="18pt" fo:font-weight="bold" style:font-weight-asian="bold" style:font-weight-complex="bold" style:font-family-generic="modern"/>
    </style:style>
    <style:style style:name="ce38" style:family="table-cell" style:parent-style-name="_19968__33324__32_2" style:data-style-name="N48">
      <style:table-cell-properties style:vertical-align="middle"/>
      <style:text-properties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39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4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4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Courier" style:font-name-asian="Courier" style:font-name-complex="Courier" fo:font-size="12pt" style:font-size-asian="12pt" style:font-size-complex="12pt"/>
    </style:style>
    <style:style style:name="ce5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FF"/>
      <style:text-properties style:font-name="Courier" style:font-name-asian="Courier" style:font-name-complex="Courier" fo:font-size="12pt" style:font-size-asian="12pt" style:font-size-complex="12pt"/>
    </style:style>
    <style:style style:name="ce7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none" fo:border-bottom="thin solid #000000" fo:border-left="thin solid #000000" fo:border-right="thin solid #000000" fo:background-color="#FFFFFF"/>
      <style:text-properties style:font-name="Courier" style:font-name-asian="Courier" style:font-name-complex="Courier" fo:font-size="12pt" style:font-size-asian="12pt" style:font-size-complex="12pt"/>
    </style:style>
    <style:style style:name="ce7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77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7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8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21315__20998__20301_" style:data-style-name="N53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32_2" style:data-style-name="N48">
      <style:table-cell-properties fo:border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number-columns-repeated="16375" table:default-cell-style-name="ce38"/>
        <table:table-row table:style-name="ro1">
          <table:table-cell office:value-type="string" table:style-name="ce1">
            <text:p>公開類</text:p>
          </table:table-cell>
          <table:table-cell table:style-name="ce9"/>
          <table:table-cell table:number-columns-repeated="3" table:style-name="ce6"/>
          <table:table-cell table:style-name="ce2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80">
            <text:p>臺中市政府農業局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20日前填報</text:p>
          </table:table-cell>
          <table:table-cell table:style-name="ce7"/>
          <table:table-cell table:number-columns-repeated="2" table:style-name="ce6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0">
            <text:p>20322-07-01-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3">
            <text:p>臺中市各類農產品批發市場交易量、交易額、平均價及管理費收入</text:p>
          </table:table-cell>
          <table:table-cell table:number-columns-repeated="8" table:style-name="ce3"/>
          <table:table-cell table:number-columns-repeated="16375" table:style-name="ce37"/>
        </table:table-row>
        <table:table-row table:style-name="ro4">
          <table:table-cell office:value-type="string" table:style-name="ce4">
            <text:p>中華民國110年2月</text:p>
          </table:table-cell>
          <table:table-cell table:style-name="ce11"/>
          <table:table-cell table:number-columns-repeated="7" table:style-name="ce15"/>
          <table:table-cell table:number-columns-repeated="16375"/>
        </table:table-row>
        <table:table-row table:style-name="ro5">
          <table:table-cell office:value-type="string" table:number-columns-spanned="2" table:number-rows-spanned="2" table:style-name="ce48">
            <text:p>市場別</text:p>
          </table:table-cell>
          <table:covered-table-cell/>
          <table:table-cell office:value-type="string" table:number-columns-spanned="1" table:number-rows-spanned="2" table:style-name="ce86">
            <text:p>種類</text:p>
          </table:table-cell>
          <table:table-cell office:value-type="string" table:style-name="ce17">
            <text:p>交　　　易　　　量</text:p>
          </table:table-cell>
          <table:table-cell table:style-name="ce17"/>
          <table:table-cell office:value-type="string" table:style-name="ce2">
            <text:p>交易金額</text:p>
          </table:table-cell>
          <table:table-cell office:value-type="string" table:style-name="ce27">
            <text:p>平均價</text:p>
          </table:table-cell>
          <table:table-cell office:value-type="string" table:style-name="ce31">
            <text:p>管理費收入</text:p>
          </table:table-cell>
          <table:table-cell office:value-type="string" table:number-columns-spanned="1" table:number-rows-spanned="2" table:style-name="ce81">
            <text:p>備註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number-columns-repeated="2" table:style-name="ce18"/>
          <table:table-cell office:value-type="string" table:style-name="ce25">
            <text:p>（元）</text:p>
          </table:table-cell>
          <table:table-cell office:value-type="string" table:style-name="ce28">
            <text:p>元／公斤、頭、件、盆</text:p>
          </table:table-cell>
          <table:table-cell office:value-type="string" table:style-name="ce32">
            <text:p>（元）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8" table:style-name="ce48">
            <text:p>果菜批發市場</text:p>
          </table:table-cell>
          <table:table-cell office:value-type="string" table:number-columns-spanned="1" table:number-rows-spanned="3" table:style-name="ce82">
            <text:p>台中果菜批發市場</text:p>
          </table:table-cell>
          <table:table-cell office:value-type="string" table:style-name="ce14">
            <text:p>蔬菜</text:p>
          </table:table-cell>
          <table:table-cell office:value-type="float" office:value="3486076" table:style-name="ce19">
            <text:p>3,486,076.0<text:s/></text:p>
          </table:table-cell>
          <table:table-cell office:value-type="string" table:style-name="ce21">
            <text:p>公斤</text:p>
          </table:table-cell>
          <table:table-cell office:value-type="float" office:value="50850086" table:style-name="ce26">
            <text:p>50,850,086<text:s/></text:p>
          </table:table-cell>
          <table:table-cell office:value-type="float" office:value="14.586625764900134" table:formula="of:=[.F7]/[.D7]" table:style-name="ce29">
            <text:p>14.59<text:s/></text:p>
          </table:table-cell>
          <table:table-cell office:value-type="float" office:value="8965778" table:number-columns-spanned="1" table:number-rows-spanned="3" table:style-name="ce85">
            <text:p><text:s/>8,965,778<text:s/></text:p>
          </table:table-cell>
          <table:table-cell table:style-name="ce3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4">
            <text:p>水果</text:p>
          </table:table-cell>
          <table:table-cell office:value-type="float" office:value="9402735" table:style-name="ce19">
            <text:p>9,402,735.0<text:s/></text:p>
          </table:table-cell>
          <table:table-cell office:value-type="string" table:style-name="ce21">
            <text:p>公斤</text:p>
          </table:table-cell>
          <table:table-cell office:value-type="float" office:value="477728147" table:style-name="ce26">
            <text:p>477,728,147<text:s/></text:p>
          </table:table-cell>
          <table:table-cell office:value-type="float" office:value="50.807360517976953" table:formula="of:=[.F8]/[.D8]" table:style-name="ce29">
            <text:p>50.81<text:s/></text:p>
          </table:table-cell>
          <table:covered-table-cell/>
          <table:table-cell table:style-name="ce3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4">
            <text:p>小計</text:p>
          </table:table-cell>
          <table:table-cell office:value-type="float" office:value="12888811" table:style-name="ce19">
            <text:p>12,888,811.0<text:s/></text:p>
          </table:table-cell>
          <table:table-cell office:value-type="string" table:style-name="ce21">
            <text:p>公斤</text:p>
          </table:table-cell>
          <table:table-cell office:value-type="float" office:value="528578233" table:style-name="ce26">
            <text:p>528,578,233<text:s/></text:p>
          </table:table-cell>
          <table:table-cell office:value-type="float" office:value="41.010627978019073" table:formula="of:=[.F9]/[.D9]" table:style-name="ce29">
            <text:p>41.01<text:s/></text:p>
          </table:table-cell>
          <table:covered-table-cell/>
          <table:table-cell table:style-name="ce35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3" table:style-name="ce82">
            <text:p>豐原果菜批發市場</text:p>
          </table:table-cell>
          <table:table-cell office:value-type="string" table:style-name="ce14">
            <text:p>蔬菜</text:p>
          </table:table-cell>
          <table:table-cell office:value-type="float" office:value="3034995" table:style-name="ce19">
            <text:p>3,034,995.0<text:s/></text:p>
          </table:table-cell>
          <table:table-cell office:value-type="string" table:style-name="ce21">
            <text:p>公斤</text:p>
          </table:table-cell>
          <table:table-cell office:value-type="float" office:value="56752319" table:style-name="ce26">
            <text:p>56,752,319<text:s/></text:p>
          </table:table-cell>
          <table:table-cell office:value-type="float" office:value="18.699312189970659" table:formula="of:=[.F10]/[.D10]" table:style-name="ce29">
            <text:p>18.70<text:s/></text:p>
          </table:table-cell>
          <table:table-cell office:value-type="float" office:value="2185370" table:number-columns-spanned="1" table:number-rows-spanned="3" table:style-name="ce85">
            <text:p><text:s/>2,185,370<text:s/></text:p>
          </table:table-cell>
          <table:table-cell table:style-name="ce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4">
            <text:p>水果</text:p>
          </table:table-cell>
          <table:table-cell office:value-type="float" office:value="1640491" table:style-name="ce19">
            <text:p>1,640,491.0<text:s/></text:p>
          </table:table-cell>
          <table:table-cell office:value-type="string" table:style-name="ce21">
            <text:p>公斤</text:p>
          </table:table-cell>
          <table:table-cell office:value-type="float" office:value="60527600" table:style-name="ce26">
            <text:p>60,527,600<text:s/></text:p>
          </table:table-cell>
          <table:table-cell office:value-type="float" office:value="36.896026860250984" table:formula="of:=[.F11]/[.D11]" table:style-name="ce29">
            <text:p>36.90<text:s/></text:p>
          </table:table-cell>
          <table:covered-table-cell/>
          <table:table-cell table:style-name="ce8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4">
            <text:p>小計</text:p>
          </table:table-cell>
          <table:table-cell office:value-type="float" office:value="4675486" table:style-name="ce19">
            <text:p>4,675,486.0<text:s/></text:p>
          </table:table-cell>
          <table:table-cell office:value-type="string" table:style-name="ce21">
            <text:p>公斤</text:p>
          </table:table-cell>
          <table:table-cell office:value-type="float" office:value="117279919" table:formula="of:=[.F10]+[.F11]" table:style-name="ce26">
            <text:p>117,279,919<text:s/></text:p>
          </table:table-cell>
          <table:table-cell office:value-type="float" office:value="25.08400602632539" table:formula="of:=[.F12]/[.D12]" table:style-name="ce29">
            <text:p>25.08<text:s/></text:p>
          </table:table-cell>
          <table:covered-table-cell/>
          <table:table-cell table:style-name="ce8"/>
          <table:table-cell table:number-columns-repeated="16375"/>
        </table:table-row>
        <table:table-row table:style-name="ro7">
          <table:covered-table-cell/>
          <table:table-cell office:value-type="string" table:style-name="ce12">
            <text:p>東勢果菜批發市場</text:p>
          </table:table-cell>
          <table:table-cell office:value-type="string" table:style-name="ce14">
            <text:p>水果</text:p>
          </table:table-cell>
          <table:table-cell office:value-type="float" office:value="661063.19999999995" table:style-name="ce19">
            <text:p>661,063.2<text:s/></text:p>
          </table:table-cell>
          <table:table-cell office:value-type="string" table:style-name="ce21">
            <text:p>公斤</text:p>
          </table:table-cell>
          <table:table-cell office:value-type="float" office:value="34009194" table:style-name="ce26">
            <text:p>34,009,194<text:s/></text:p>
          </table:table-cell>
          <table:table-cell office:value-type="float" office:value="51.446206656186583" table:formula="of:=[.F13]/[.D13]" table:style-name="ce29">
            <text:p>51.45<text:s/></text:p>
          </table:table-cell>
          <table:table-cell office:value-type="float" office:value="1020341" table:style-name="ce33">
            <text:p><text:s/>1,020,341<text:s/></text:p>
          </table:table-cell>
          <table:table-cell table:style-name="ce35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87">
            <text:p>合計</text:p>
          </table:table-cell>
          <table:covered-table-cell/>
          <table:table-cell office:value-type="float" office:value="18225360.199999999" table:formula="of:=[.D9]+[.D12]+[.D13]" table:style-name="ce19">
            <text:p>18,225,360.2<text:s/></text:p>
          </table:table-cell>
          <table:table-cell office:value-type="string" table:style-name="ce21">
            <text:p>公斤</text:p>
          </table:table-cell>
          <table:table-cell office:value-type="float" office:value="679867346" table:formula="of:=[.F9]+[.F12]+[.F13]" table:style-name="ce26">
            <text:p>679,867,346<text:s/></text:p>
          </table:table-cell>
          <table:table-cell office:value-type="float" office:value="37.303369510359531" table:formula="of:=[.F14]/[.D14]" table:style-name="ce22">
            <text:p>37.30<text:s/></text:p>
          </table:table-cell>
          <table:table-cell office:value-type="float" office:value="12171489" table:formula="of:=[.H7]+[.H10]+[.H13]" table:style-name="ce26">
            <text:p>12,171,489<text:s/></text:p>
          </table:table-cell>
          <table:table-cell table:style-name="ce36"/>
          <table:table-cell table:number-columns-repeated="16375"/>
        </table:table-row>
        <table:table-row table:style-name="ro7">
          <table:table-cell office:value-type="string" table:style-name="ce5">
            <text:p>魚類批發市場</text:p>
          </table:table-cell>
          <table:table-cell office:value-type="string" table:style-name="ce13">
            <text:p>台中魚市場</text:p>
          </table:table-cell>
          <table:table-cell office:value-type="string" table:style-name="ce14">
            <text:p>魚</text:p>
          </table:table-cell>
          <table:table-cell office:value-type="float" office:value="1072069.3" table:style-name="ce19">
            <text:p>1,072,069.3<text:s/></text:p>
          </table:table-cell>
          <table:table-cell office:value-type="string" table:style-name="ce21">
            <text:p>公斤</text:p>
          </table:table-cell>
          <table:table-cell office:value-type="float" office:value="166192010" table:style-name="ce26">
            <text:p>166,192,010<text:s/></text:p>
          </table:table-cell>
          <table:table-cell office:value-type="float" office:value="155.01983873617124" table:formula="of:=[.F15]/[.D15]" table:style-name="ce29">
            <text:p>155.02<text:s/></text:p>
          </table:table-cell>
          <table:table-cell office:value-type="float" office:value="5152102" table:style-name="ce33">
            <text:p><text:s/>5,152,102<text:s/></text:p>
          </table:table-cell>
          <table:table-cell table:style-name="ce36"/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48">
            <text:p>肉品批發市場</text:p>
          </table:table-cell>
          <table:table-cell office:value-type="string" table:number-columns-spanned="1" table:number-rows-spanned="2" table:style-name="ce82">
            <text:p>台中肉品市場</text:p>
          </table:table-cell>
          <table:table-cell office:value-type="string" table:number-columns-spanned="1" table:number-rows-spanned="4" table:style-name="ce83">
            <text:p>毛豬</text:p>
          </table:table-cell>
          <table:table-cell office:value-type="float" office:value="36001" table:style-name="ce19">
            <text:p>36,001.0<text:s/></text:p>
          </table:table-cell>
          <table:table-cell office:value-type="string" table:style-name="ce21">
            <text:p>頭</text:p>
          </table:table-cell>
          <table:table-cell office:value-type="float" office:value="313881575" table:style-name="ce26">
            <text:p>313,881,575<text:s/></text:p>
          </table:table-cell>
          <table:table-cell office:value-type="float" office:value="8718.6904530429711" table:formula="of:=[.F16]/[.D16]" table:style-name="ce29">
            <text:p>8,718.69<text:s/></text:p>
          </table:table-cell>
          <table:table-cell office:value-type="float" office:value="6277683" table:number-columns-spanned="1" table:number-rows-spanned="2" table:style-name="ce85">
            <text:p><text:s/>6,277,683<text:s/></text:p>
          </table:table-cell>
          <table:table-cell table:style-name="ce3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4338855" table:style-name="ce19">
            <text:p>4,338,855.0<text:s/></text:p>
          </table:table-cell>
          <table:table-cell office:value-type="string" table:style-name="ce21">
            <text:p>公斤</text:p>
          </table:table-cell>
          <table:table-cell office:value-type="float" office:value="313881575" table:style-name="ce26">
            <text:p>313,881,575<text:s/></text:p>
          </table:table-cell>
          <table:table-cell office:value-type="float" office:value="72.342029175900095" table:formula="of:=[.F17]/[.D17]" table:style-name="ce29">
            <text:p>72.34<text:s/></text:p>
          </table:table-cell>
          <table:covered-table-cell/>
          <table:table-cell table:style-name="ce35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2" table:style-name="ce82">
            <text:p>大安肉品市場</text:p>
          </table:table-cell>
          <table:covered-table-cell/>
          <table:table-cell office:value-type="float" office:value="24545" table:style-name="ce19">
            <text:p>24,545.0<text:s/></text:p>
          </table:table-cell>
          <table:table-cell office:value-type="string" table:style-name="ce21">
            <text:p>頭</text:p>
          </table:table-cell>
          <table:table-cell office:value-type="float" office:value="211553922" table:style-name="ce26">
            <text:p>211,553,922<text:s/></text:p>
          </table:table-cell>
          <table:table-cell office:value-type="float" office:value="8619.0231004277848" table:formula="of:=[.F18]/[.D18]" table:style-name="ce29">
            <text:p>8,619.02<text:s/></text:p>
          </table:table-cell>
          <table:table-cell office:value-type="float" office:value="4231282" table:number-columns-spanned="1" table:number-rows-spanned="2" table:style-name="ce84">
            <text:p>4,231,282<text:s/></text:p>
          </table:table-cell>
          <table:table-cell table:style-name="ce3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2978443.5" table:style-name="ce19">
            <text:p>2,978,443.5<text:s/></text:p>
          </table:table-cell>
          <table:table-cell office:value-type="string" table:style-name="ce21">
            <text:p>公斤</text:p>
          </table:table-cell>
          <table:table-cell office:value-type="float" office:value="211553922" table:style-name="ce26">
            <text:p>211,553,922<text:s/></text:p>
          </table:table-cell>
          <table:table-cell office:value-type="float" office:value="71.028348195962081" table:formula="of:=[.F19]/[.D19]" table:style-name="ce29">
            <text:p>71.03<text:s/></text:p>
          </table:table-cell>
          <table:covered-table-cell/>
          <table:table-cell table:style-name="ce36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2" table:style-name="ce82">
            <text:p>合計</text:p>
          </table:table-cell>
          <table:covered-table-cell/>
          <table:table-cell office:value-type="float" office:value="60546" table:formula="of:=[.D16]+[.D18]" table:style-name="ce20">
            <text:p>60,546.0<text:s/></text:p>
          </table:table-cell>
          <table:table-cell office:value-type="string" table:style-name="ce22">
            <text:p>頭</text:p>
          </table:table-cell>
          <table:table-cell office:value-type="float" office:value="525435497" table:formula="of:=[.F16]+[.F18]" table:style-name="ce26">
            <text:p>525,435,497<text:s/></text:p>
          </table:table-cell>
          <table:table-cell office:value-type="float" office:value="8678.2858818088735" table:formula="of:=[.F20]/[.D20]" table:style-name="ce29">
            <text:p>8,678.29<text:s/></text:p>
          </table:table-cell>
          <table:table-cell office:value-type="float" office:value="10508965" table:formula="of:=[.H16]+[.H18]" table:number-columns-spanned="1" table:number-rows-spanned="2" table:style-name="ce84">
            <text:p>10,508,965<text:s/></text:p>
          </table:table-cell>
          <table:table-cell table:number-columns-spanned="1" table:number-rows-spanned="2" table:style-name="ce49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7317298.5" table:formula="of:=[.D17]+[.D19]" table:style-name="ce20">
            <text:p>7,317,298.5<text:s/></text:p>
          </table:table-cell>
          <table:table-cell office:value-type="string" table:style-name="ce22">
            <text:p>公斤</text:p>
          </table:table-cell>
          <table:table-cell office:value-type="float" office:value="525435497" table:formula="of:=[.F17]+[.F19]" table:style-name="ce26">
            <text:p>525,435,497<text:s/></text:p>
          </table:table-cell>
          <table:table-cell office:value-type="float" office:value="71.807306617326049" table:formula="of:=[.F21]/[.D21]" table:style-name="ce22">
            <text:p>71.81<text:s/>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48">
            <text:p>花卉批發市場</text:p>
          </table:table-cell>
          <table:table-cell office:value-type="string" table:number-columns-spanned="1" table:number-rows-spanned="2" table:style-name="ce82">
            <text:p>台中花卉批發市場</text:p>
          </table:table-cell>
          <table:table-cell office:value-type="string" table:style-name="ce16">
            <text:p>切花</text:p>
          </table:table-cell>
          <table:table-cell office:value-type="float" office:value="696363" table:style-name="ce19">
            <text:p>696,363.0<text:s/></text:p>
          </table:table-cell>
          <table:table-cell office:value-type="string" table:style-name="ce21">
            <text:p>把</text:p>
          </table:table-cell>
          <table:table-cell office:value-type="float" office:value="44963768" table:style-name="ce26">
            <text:p>44,963,768<text:s/></text:p>
          </table:table-cell>
          <table:table-cell office:value-type="float" office:value="64.569438640479177" table:formula="of:=[.F22]/[.D22]" table:style-name="ce29">
            <text:p>64.57<text:s/></text:p>
          </table:table-cell>
          <table:table-cell office:value-type="float" office:value="2360386" table:number-columns-spanned="1" table:number-rows-spanned="2" table:style-name="ce85">
            <text:p><text:s/>2,360,386<text:s/></text:p>
          </table:table-cell>
          <table:table-cell table:number-columns-spanned="1" table:number-rows-spanned="2" table:style-name="ce49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4">
            <text:p>盆花</text:p>
          </table:table-cell>
          <table:table-cell office:value-type="float" office:value="90938" table:style-name="ce19">
            <text:p>90,938.0<text:s/></text:p>
          </table:table-cell>
          <table:table-cell office:value-type="string" table:style-name="ce21">
            <text:p>盆</text:p>
          </table:table-cell>
          <table:table-cell office:value-type="float" office:value="6750432" table:style-name="ce26">
            <text:p>6,750,432<text:s/></text:p>
          </table:table-cell>
          <table:table-cell office:value-type="float" office:value="74.231146495414464" table:formula="of:=[.F23]/[.D23]" table:style-name="ce29">
            <text:p>74.23<text:s/>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table:number-columns-repeated="2" table:style-name="ce6"/>
          <table:table-cell table:style-name="ce8"/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style-name="ce6"/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style-name="ce7"/>
          <table:table-cell table:number-columns-repeated="2" table:style-name="ce23"/>
          <table:table-cell table:style-name="ce30"/>
          <table:table-cell office:value-type="string" table:number-columns-spanned="2" table:number-rows-spanned="1" table:style-name="ce51">
            <text:p>機關首長</text:p>
          </table:table-cell>
          <table:covered-table-cell/>
          <table:table-cell table:number-columns-repeated="16375"/>
        </table:table-row>
        <table:table-row table:style-name="ro8">
          <table:table-cell table:number-columns-repeated="2" table:style-name="ce6"/>
          <table:table-cell table:style-name="ce8"/>
          <table:table-cell table:number-columns-repeated="2" table:style-name="ce7"/>
          <table:table-cell office:value-type="string" table:style-name="ce7">
            <text:p>主辦統計人員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number-columns-repeated="16375"/>
        </table:table-row>
        <table:table-row table:style-name="ro8">
          <table:table-cell table:number-columns-repeated="2" table:style-name="ce6"/>
          <table:table-cell table:style-name="ce8"/>
          <table:table-cell table:number-columns-repeated="3" table:style-name="ce7"/>
          <table:table-cell table:style-name="ce6"/>
          <table:table-cell table:style-name="ce34"/>
          <table:table-cell table:style-name="ce30"/>
          <table:table-cell table:number-columns-repeated="16375"/>
        </table:table-row>
        <table:table-row table:style-name="ro8">
          <table:table-cell office:value-type="string" table:style-name="ce7">
            <text:p>資料來源：本局運銷加工科依據各批發市場報送之資料彙編而成。</text:p>
          </table:table-cell>
          <table:table-cell table:style-name="ce7"/>
          <table:table-cell table:number-columns-repeated="5" table:style-name="ce6"/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8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7"/>
          <table:table-cell table:number-columns-repeated="5" table:style-name="ce6"/>
          <table:table-cell office:value-type="string" table:number-columns-spanned="2" table:number-rows-spanned="1" table:style-name="ce47">
            <text:p>編製日期:中華民110年3月19日</text:p>
          </table:table-cell>
          <table:covered-table-cell/>
          <table:table-cell table:number-columns-repeated="16375"/>
        </table:table-row>
        <table:table-row table:number-rows-repeated="2" table:style-name="ro8">
          <table:table-cell table:number-columns-repeated="2" table:style-name="ce7"/>
          <table:table-cell table:number-columns-repeated="5" table:style-name="ce6"/>
          <table:table-cell table:number-columns-repeated="2" table:style-name="ce8"/>
          <table:table-cell table:number-columns-repeated="16375"/>
        </table:table-row>
        <table:table-row table:style-name="ro2">
          <table:table-cell table:number-columns-repeated="9" table:style-name="ce8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30T03:22:07Z</meta:creation-date>
    <dc:date>2021-08-30T03:22:07Z</dc:date>
  </office:meta>
</office:document-meta>
</file>