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37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5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7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5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8" table:number-columns-repeated="16375" table:default-cell-style-name="ce37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3" table:style-name="ce6"/>
          <table:table-cell table:style-name="ce2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9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7"/>
          <table:table-cell table:number-columns-repeated="2" table:style-name="ce6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臺中市各類農產品批發市場交易量、交易額、平均價及管理費收入</text:p>
          </table:table-cell>
          <table:table-cell table:number-columns-repeated="8" table:style-name="ce3"/>
          <table:table-cell table:number-columns-repeated="16375" table:style-name="ce36"/>
        </table:table-row>
        <table:table-row table:style-name="ro4">
          <table:table-cell office:value-type="string" table:style-name="ce4">
            <text:p>中華民國110年3月</text:p>
          </table:table-cell>
          <table:table-cell table:style-name="ce11"/>
          <table:table-cell table:number-columns-repeated="7" table:style-name="ce16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72">
            <text:p>市場別</text:p>
          </table:table-cell>
          <table:covered-table-cell/>
          <table:table-cell office:value-type="string" table:number-columns-spanned="1" table:number-rows-spanned="2" table:style-name="ce82">
            <text:p>種類</text:p>
          </table:table-cell>
          <table:table-cell office:value-type="string" table:style-name="ce17">
            <text:p>交　　　易　　　量</text:p>
          </table:table-cell>
          <table:table-cell table:style-name="ce17"/>
          <table:table-cell office:value-type="string" table:style-name="ce2">
            <text:p>交易金額</text:p>
          </table:table-cell>
          <table:table-cell office:value-type="string" table:style-name="ce15">
            <text:p>平均價</text:p>
          </table:table-cell>
          <table:table-cell office:value-type="string" table:style-name="ce30">
            <text:p>管理費收入</text:p>
          </table:table-cell>
          <table:table-cell office:value-type="string" table:number-columns-spanned="1" table:number-rows-spanned="2" table:style-name="ce80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5">
            <text:p>（元）</text:p>
          </table:table-cell>
          <table:table-cell office:value-type="string" table:style-name="ce27">
            <text:p>元／公斤、頭、件、盆</text:p>
          </table:table-cell>
          <table:table-cell office:value-type="string" table:style-name="ce31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72">
            <text:p>果菜批發市場</text:p>
          </table:table-cell>
          <table:table-cell office:value-type="string" table:number-columns-spanned="1" table:number-rows-spanned="3" table:style-name="ce78">
            <text:p>台中果菜批發市場</text:p>
          </table:table-cell>
          <table:table-cell office:value-type="string" table:style-name="ce14">
            <text:p>蔬菜</text:p>
          </table:table-cell>
          <table:table-cell office:value-type="float" office:value="4010472" table:style-name="ce19">
            <text:p>4,010,472.0<text:s/></text:p>
          </table:table-cell>
          <table:table-cell office:value-type="string" table:style-name="ce21">
            <text:p>公斤</text:p>
          </table:table-cell>
          <table:table-cell office:value-type="float" office:value="63704884" table:style-name="ce26">
            <text:p>63,704,884<text:s/></text:p>
          </table:table-cell>
          <table:table-cell office:value-type="float" office:value="15.884635025503233" table:formula="of:=[.F7]/[.D7]" table:style-name="ce28">
            <text:p>15.88<text:s/></text:p>
          </table:table-cell>
          <table:table-cell office:value-type="float" office:value="10490889" table:number-columns-spanned="1" table:number-rows-spanned="3" table:style-name="ce77">
            <text:p><text:s/>10,490,889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12848391" table:style-name="ce19">
            <text:p>12,848,391.0<text:s/></text:p>
          </table:table-cell>
          <table:table-cell office:value-type="string" table:style-name="ce21">
            <text:p>公斤</text:p>
          </table:table-cell>
          <table:table-cell office:value-type="float" office:value="573751633" table:style-name="ce26">
            <text:p>573,751,633<text:s/></text:p>
          </table:table-cell>
          <table:table-cell office:value-type="float" office:value="44.655524026315824" table:formula="of:=[.F8]/[.D8]" table:style-name="ce28">
            <text:p>44.66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16858863" table:formula="of:=[.D7]+[.D8]" table:style-name="ce19">
            <text:p>16,858,863.0<text:s/></text:p>
          </table:table-cell>
          <table:table-cell office:value-type="string" table:style-name="ce21">
            <text:p>公斤</text:p>
          </table:table-cell>
          <table:table-cell office:value-type="float" office:value="637456517" table:formula="of:=[.F7]+[.F8]" table:style-name="ce26">
            <text:p>637,456,517<text:s/></text:p>
          </table:table-cell>
          <table:table-cell office:value-type="float" office:value="37.811358749400831" table:formula="of:=[.F9]/[.D9]" table:style-name="ce28">
            <text:p>37.81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78">
            <text:p>豐原果菜批發市場</text:p>
          </table:table-cell>
          <table:table-cell office:value-type="string" table:style-name="ce14">
            <text:p>蔬菜</text:p>
          </table:table-cell>
          <table:table-cell office:value-type="float" office:value="2977245" table:style-name="ce19">
            <text:p>2,977,245.0<text:s/></text:p>
          </table:table-cell>
          <table:table-cell office:value-type="string" table:style-name="ce21">
            <text:p>公斤</text:p>
          </table:table-cell>
          <table:table-cell office:value-type="float" office:value="56975808" table:style-name="ce26">
            <text:p>56,975,808<text:s/></text:p>
          </table:table-cell>
          <table:table-cell office:value-type="float" office:value="19.137090833975705" table:formula="of:=[.F10]/[.D10]" table:style-name="ce28">
            <text:p>19.14<text:s/></text:p>
          </table:table-cell>
          <table:table-cell office:value-type="float" office:value="2124474" table:number-columns-spanned="1" table:number-rows-spanned="3" table:style-name="ce77">
            <text:p><text:s/>2,124,474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1243214" table:style-name="ce19">
            <text:p>1,243,214.0<text:s/></text:p>
          </table:table-cell>
          <table:table-cell office:value-type="string" table:style-name="ce21">
            <text:p>公斤</text:p>
          </table:table-cell>
          <table:table-cell office:value-type="float" office:value="45206092" table:style-name="ce26">
            <text:p>45,206,092<text:s/></text:p>
          </table:table-cell>
          <table:table-cell office:value-type="float" office:value="36.362277130083797" table:formula="of:=[.F11]/[.D11]" table:style-name="ce28">
            <text:p>36.36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4220459" table:formula="of:=[.D10]+[.D11]" table:style-name="ce19">
            <text:p>4,220,459.0<text:s/></text:p>
          </table:table-cell>
          <table:table-cell office:value-type="string" table:style-name="ce21">
            <text:p>公斤</text:p>
          </table:table-cell>
          <table:table-cell office:value-type="float" office:value="102181900" table:formula="of:=[.F10]+[.F11]" table:style-name="ce26">
            <text:p>102,181,900<text:s/></text:p>
          </table:table-cell>
          <table:table-cell office:value-type="float" office:value="24.211086993144583" table:formula="of:=[.F12]/[.D12]" table:style-name="ce28">
            <text:p>24.21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東勢果菜批發市場</text:p>
          </table:table-cell>
          <table:table-cell office:value-type="string" table:style-name="ce14">
            <text:p>水果</text:p>
          </table:table-cell>
          <table:table-cell office:value-type="float" office:value="820228.8" table:style-name="ce19">
            <text:p>820,228.8<text:s/></text:p>
          </table:table-cell>
          <table:table-cell office:value-type="string" table:style-name="ce21">
            <text:p>公斤</text:p>
          </table:table-cell>
          <table:table-cell office:value-type="float" office:value="38811178" table:style-name="ce26">
            <text:p>38,811,178<text:s/></text:p>
          </table:table-cell>
          <table:table-cell office:value-type="float" office:value="47.317502140866061" table:formula="of:=[.F13]/[.D13]" table:style-name="ce28">
            <text:p>47.32<text:s/></text:p>
          </table:table-cell>
          <table:table-cell office:value-type="float" office:value="1164443" table:style-name="ce32">
            <text:p><text:s/>1,164,443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78">
            <text:p>合計</text:p>
          </table:table-cell>
          <table:covered-table-cell/>
          <table:table-cell office:value-type="float" office:value="21899550.800000001" table:formula="of:=[.D9]+[.D12]+[.D13]" table:style-name="ce19">
            <text:p>21,899,550.8<text:s/></text:p>
          </table:table-cell>
          <table:table-cell office:value-type="string" table:style-name="ce21">
            <text:p>公斤</text:p>
          </table:table-cell>
          <table:table-cell office:value-type="float" office:value="778449595" table:formula="of:=[.F9]+[.F12]+[.F13]" table:style-name="ce26">
            <text:p>778,449,595<text:s/></text:p>
          </table:table-cell>
          <table:table-cell office:value-type="float" office:value="35.546372713727074" table:formula="of:=[.F14]/[.D14]" table:style-name="ce22">
            <text:p>35.55<text:s/></text:p>
          </table:table-cell>
          <table:table-cell office:value-type="float" office:value="13779806" table:formula="of:=[.H7]+[.H10]+[.H13]" table:style-name="ce26">
            <text:p>13,779,806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style-name="ce5">
            <text:p>魚類批發市場</text:p>
          </table:table-cell>
          <table:table-cell office:value-type="string" table:style-name="ce13">
            <text:p>台中魚市場</text:p>
          </table:table-cell>
          <table:table-cell office:value-type="string" table:style-name="ce14">
            <text:p>魚</text:p>
          </table:table-cell>
          <table:table-cell office:value-type="float" office:value="1358969.6" table:style-name="ce19">
            <text:p>1,358,969.6<text:s/></text:p>
          </table:table-cell>
          <table:table-cell office:value-type="string" table:style-name="ce21">
            <text:p>公斤</text:p>
          </table:table-cell>
          <table:table-cell office:value-type="float" office:value="189938268" table:style-name="ce26">
            <text:p>189,938,268<text:s/></text:p>
          </table:table-cell>
          <table:table-cell office:value-type="float" office:value="139.76638476681154" table:formula="of:=[.F15]/[.D15]" table:style-name="ce28">
            <text:p>139.77<text:s/></text:p>
          </table:table-cell>
          <table:table-cell office:value-type="float" office:value="5888291" table:style-name="ce32">
            <text:p><text:s/>5,888,291<text:s/></text:p>
          </table:table-cell>
          <table:table-cell table:style-name="ce35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肉品批發市場</text:p>
          </table:table-cell>
          <table:table-cell office:value-type="string" table:number-columns-spanned="1" table:number-rows-spanned="2" table:style-name="ce78">
            <text:p>台中肉品市場</text:p>
          </table:table-cell>
          <table:table-cell office:value-type="string" table:number-columns-spanned="1" table:number-rows-spanned="4" table:style-name="ce79">
            <text:p>毛豬</text:p>
          </table:table-cell>
          <table:table-cell office:value-type="float" office:value="35631" table:style-name="ce19">
            <text:p>35,631.0<text:s/></text:p>
          </table:table-cell>
          <table:table-cell office:value-type="string" table:style-name="ce21">
            <text:p>頭</text:p>
          </table:table-cell>
          <table:table-cell office:value-type="float" office:value="308206171" table:style-name="ce26">
            <text:p>308,206,171<text:s/></text:p>
          </table:table-cell>
          <table:table-cell office:value-type="float" office:value="8649.9444584771682" table:formula="of:=[.F16]/[.D16]" table:style-name="ce28">
            <text:p>8,649.94<text:s/></text:p>
          </table:table-cell>
          <table:table-cell office:value-type="float" office:value="6164179" table:number-columns-spanned="1" table:number-rows-spanned="2" table:style-name="ce77">
            <text:p><text:s/>6,164,179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346558" table:style-name="ce19">
            <text:p>4,346,558.0<text:s/></text:p>
          </table:table-cell>
          <table:table-cell office:value-type="string" table:style-name="ce21">
            <text:p>公斤</text:p>
          </table:table-cell>
          <table:table-cell office:value-type="float" office:value="308206171" table:style-name="ce26">
            <text:p>308,206,171<text:s/></text:p>
          </table:table-cell>
          <table:table-cell office:value-type="float" office:value="70.908100386558743" table:formula="of:=[.F17]/[.D17]" table:style-name="ce28">
            <text:p>70.91<text:s/></text:p>
          </table:table-cell>
          <table:covered-table-cell/>
          <table:table-cell table:style-name="ce3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78">
            <text:p>大安肉品市場</text:p>
          </table:table-cell>
          <table:covered-table-cell/>
          <table:table-cell office:value-type="float" office:value="37577" table:style-name="ce19">
            <text:p>37,577.0<text:s/></text:p>
          </table:table-cell>
          <table:table-cell office:value-type="string" table:style-name="ce21">
            <text:p>頭</text:p>
          </table:table-cell>
          <table:table-cell office:value-type="float" office:value="320836791" table:style-name="ce26">
            <text:p>320,836,791<text:s/></text:p>
          </table:table-cell>
          <table:table-cell office:value-type="float" office:value="8538.1161614817574" table:formula="of:=[.F18]/[.D18]" table:style-name="ce28">
            <text:p>8,538.12<text:s/></text:p>
          </table:table-cell>
          <table:table-cell office:value-type="float" office:value="6416762" table:number-columns-spanned="1" table:number-rows-spanned="2" table:style-name="ce81">
            <text:p>6,416,762<text:s/></text:p>
          </table:table-cell>
          <table:table-cell table:style-name="ce3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655748.5" table:style-name="ce19">
            <text:p>4,655,748.5<text:s/></text:p>
          </table:table-cell>
          <table:table-cell office:value-type="string" table:style-name="ce21">
            <text:p>公斤</text:p>
          </table:table-cell>
          <table:table-cell office:value-type="float" office:value="320836791" table:style-name="ce26">
            <text:p>320,836,791<text:s/></text:p>
          </table:table-cell>
          <table:table-cell office:value-type="float" office:value="68.911967860806911" table:formula="of:=[.F19]/[.D19]" table:style-name="ce28">
            <text:p>68.91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78">
            <text:p>合計</text:p>
          </table:table-cell>
          <table:covered-table-cell/>
          <table:table-cell office:value-type="float" office:value="73208" table:formula="of:=[.D16]+[.D18]" table:style-name="ce20">
            <text:p>73,208.0<text:s/></text:p>
          </table:table-cell>
          <table:table-cell office:value-type="string" table:style-name="ce22">
            <text:p>頭</text:p>
          </table:table-cell>
          <table:table-cell office:value-type="float" office:value="629042962" table:formula="of:=[.F16]+[.F18]" table:style-name="ce26">
            <text:p>629,042,962<text:s/></text:p>
          </table:table-cell>
          <table:table-cell office:value-type="float" office:value="8592.5440115834335" table:formula="of:=[.F20]/[.D20]" table:style-name="ce28">
            <text:p>8,592.54<text:s/></text:p>
          </table:table-cell>
          <table:table-cell office:value-type="float" office:value="12580941" table:formula="of:=[.H16]+[.H18]" table:number-columns-spanned="1" table:number-rows-spanned="2" table:style-name="ce81">
            <text:p>12,580,941<text:s/></text:p>
          </table:table-cell>
          <table:table-cell table:number-columns-spanned="1" table:number-rows-spanned="2" table:style-name="ce7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9002306.5" table:formula="of:=[.D17]+[.D19]" table:style-name="ce20">
            <text:p>9,002,306.5<text:s/></text:p>
          </table:table-cell>
          <table:table-cell office:value-type="string" table:style-name="ce22">
            <text:p>公斤</text:p>
          </table:table-cell>
          <table:table-cell office:value-type="float" office:value="629042962" table:formula="of:=[.F17]+[.F19]" table:style-name="ce26">
            <text:p>629,042,962<text:s/></text:p>
          </table:table-cell>
          <table:table-cell office:value-type="float" office:value="69.875754841273178" table:formula="of:=[.F21]/[.D21]" table:style-name="ce22">
            <text:p>69.88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72">
            <text:p>花卉批發市場</text:p>
          </table:table-cell>
          <table:table-cell office:value-type="string" table:number-columns-spanned="1" table:number-rows-spanned="2" table:style-name="ce78">
            <text:p>台中花卉批發市場</text:p>
          </table:table-cell>
          <table:table-cell office:value-type="string" table:style-name="ce1">
            <text:p>切花</text:p>
          </table:table-cell>
          <table:table-cell office:value-type="float" office:value="597284" table:style-name="ce19">
            <text:p>597,284.0<text:s/></text:p>
          </table:table-cell>
          <table:table-cell office:value-type="string" table:style-name="ce21">
            <text:p>把</text:p>
          </table:table-cell>
          <table:table-cell office:value-type="float" office:value="29247281" table:style-name="ce26">
            <text:p>29,247,281<text:s/></text:p>
          </table:table-cell>
          <table:table-cell office:value-type="float" office:value="48.967126191225617" table:formula="of:=[.F22]/[.D22]" table:style-name="ce28">
            <text:p>48.97<text:s/></text:p>
          </table:table-cell>
          <table:table-cell office:value-type="float" office:value="1589851" table:number-columns-spanned="1" table:number-rows-spanned="2" table:style-name="ce77">
            <text:p><text:s/>1,589,851<text:s/></text:p>
          </table:table-cell>
          <table:table-cell table:number-columns-spanned="1" table:number-rows-spanned="2" table:style-name="ce7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盆花</text:p>
          </table:table-cell>
          <table:table-cell office:value-type="float" office:value="74817" table:style-name="ce19">
            <text:p>74,817.0<text:s/></text:p>
          </table:table-cell>
          <table:table-cell office:value-type="string" table:style-name="ce21">
            <text:p>盆</text:p>
          </table:table-cell>
          <table:table-cell office:value-type="float" office:value="5397735" table:style-name="ce26">
            <text:p>5,397,735<text:s/></text:p>
          </table:table-cell>
          <table:table-cell office:value-type="float" office:value="72.145835839448253" table:formula="of:=[.F23]/[.D23]" table:style-name="ce28">
            <text:p>72.15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6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style-name="ce7"/>
          <table:table-cell table:number-columns-repeated="2" table:style-name="ce23"/>
          <table:table-cell table:style-name="ce29"/>
          <table:table-cell office:value-type="string" table:number-columns-spanned="2" table:number-rows-spanned="1" table:style-name="ce75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6"/>
          <table:table-cell table:number-columns-spanned="2" table:number-rows-spanned="1" table:style-name="ce74"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3" table:style-name="ce7"/>
          <table:table-cell table:style-name="ce6"/>
          <table:table-cell table:style-name="ce33"/>
          <table:table-cell table:style-name="ce29"/>
          <table:table-cell table:number-columns-repeated="16375"/>
        </table:table-row>
        <table:table-row table:style-name="ro8">
          <table:table-cell office:value-type="string" table:style-name="ce7">
            <text:p>資料來源：本局運銷加工科依據各批發市場報送之資料彙編而成。</text:p>
          </table:table-cell>
          <table:table-cell table:style-name="ce7"/>
          <table:table-cell table:number-columns-repeated="5" table:style-name="ce6"/>
          <table:table-cell table:number-columns-spanned="2" table:number-rows-spanned="1" table:style-name="ce76"/>
          <table:covered-table-cell/>
          <table:table-cell table:number-columns-repeated="16375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5" table:style-name="ce6"/>
          <table:table-cell office:value-type="string" table:number-columns-spanned="2" table:number-rows-spanned="1" table:style-name="ce71">
            <text:p>編製日期:中華民110年04月19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7"/>
          <table:table-cell table:number-columns-repeated="5" table:style-name="ce6"/>
          <table:table-cell table:number-columns-repeated="2" table:style-name="ce8"/>
          <table:table-cell table:number-columns-repeated="16375"/>
        </table:table-row>
        <table:table-row table:style-name="ro2">
          <table:table-cell table:number-columns-repeated="9" table:style-name="ce8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2T03:44:54Z</meta:creation-date>
    <dc:date>2021-04-22T03:44:54Z</dc:date>
  </office:meta>
</office:document-meta>
</file>