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華康楷書體W5" style:font-name-asian="華康楷書體W5" style:font-name-complex="華康楷書體W5" fo:font-size="18pt" style:font-size-asian="18pt" style:font-size-complex="18pt" fo:font-weight="bold" style:font-weight-asian="bold" style:font-weight-complex="bold" style:font-family-generic="modern"/>
    </style:style>
    <style:style style:name="ce37" style:family="table-cell" style:parent-style-name="_19968__33324__32_2" style:data-style-name="N48">
      <style:table-cell-properties style:vertical-align="middle"/>
      <style:text-properties style:font-name="華康楷書體W5" style:font-name-asian="華康楷書體W5" style:font-name-complex="華康楷書體W5" fo:font-size="14pt" style:font-size-asian="14pt" style:font-size-complex="14pt" style:font-family-generic="modern"/>
    </style:style>
    <style:style style:name="ce38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21315__20998__20301_" style:data-style-name="N5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4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4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5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6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thin solid #000000" fo:border-right="thin solid #000000" fo:background-color="#FFFFFF"/>
      <style:text-properties style:font-name="Courier" style:font-name-asian="Courier" style:font-name-complex="Courier" fo:font-size="12pt" style:font-size-asian="12pt" style:font-size-complex="12pt"/>
    </style:style>
    <style:style style:name="ce7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74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76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7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21315__20998__20301_" style:data-style-name="N53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32_2" style:data-style-name="N48">
      <style:table-cell-properties fo:border="thin solid #000000"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number-columns-repeated="16375" table:default-cell-style-name="ce37"/>
        <table:table-row table:style-name="ro1">
          <table:table-cell office:value-type="string" table:style-name="ce1">
            <text:p>公開類</text:p>
          </table:table-cell>
          <table:table-cell table:style-name="ce9"/>
          <table:table-cell table:number-columns-repeated="3" table:style-name="ce6"/>
          <table:table-cell table:style-name="ce2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77">
            <text:p>臺中市政府農業局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次月20日前填報</text:p>
          </table:table-cell>
          <table:table-cell table:style-name="ce7"/>
          <table:table-cell table:number-columns-repeated="2" table:style-name="ce6"/>
          <table:table-cell table:style-name="ce24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7">
            <text:p>20322-07-01-2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3">
            <text:p>臺中市各類農產品批發市場交易量、交易額、平均價及管理費收入</text:p>
          </table:table-cell>
          <table:table-cell table:number-columns-repeated="8" table:style-name="ce3"/>
          <table:table-cell table:number-columns-repeated="16375" table:style-name="ce36"/>
        </table:table-row>
        <table:table-row table:style-name="ro4">
          <table:table-cell office:value-type="string" table:style-name="ce4">
            <text:p>中華民國110年4月</text:p>
          </table:table-cell>
          <table:table-cell table:style-name="ce11"/>
          <table:table-cell table:number-columns-repeated="7" table:style-name="ce16"/>
          <table:table-cell table:number-columns-repeated="16375"/>
        </table:table-row>
        <table:table-row table:style-name="ro5">
          <table:table-cell office:value-type="string" table:number-columns-spanned="2" table:number-rows-spanned="2" table:style-name="ce47">
            <text:p>市場別</text:p>
          </table:table-cell>
          <table:covered-table-cell/>
          <table:table-cell office:value-type="string" table:number-columns-spanned="1" table:number-rows-spanned="2" table:style-name="ce82">
            <text:p>種類</text:p>
          </table:table-cell>
          <table:table-cell office:value-type="string" table:style-name="ce17">
            <text:p>交　　　易　　　量</text:p>
          </table:table-cell>
          <table:table-cell table:style-name="ce17"/>
          <table:table-cell office:value-type="string" table:style-name="ce2">
            <text:p>交易金額</text:p>
          </table:table-cell>
          <table:table-cell office:value-type="string" table:style-name="ce15">
            <text:p>平均價</text:p>
          </table:table-cell>
          <table:table-cell office:value-type="string" table:style-name="ce30">
            <text:p>管理費收入</text:p>
          </table:table-cell>
          <table:table-cell office:value-type="string" table:number-columns-spanned="1" table:number-rows-spanned="2" table:style-name="ce78">
            <text:p>備註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number-columns-repeated="2" table:style-name="ce18"/>
          <table:table-cell office:value-type="string" table:style-name="ce25">
            <text:p>（元）</text:p>
          </table:table-cell>
          <table:table-cell office:value-type="string" table:style-name="ce27">
            <text:p>元／公斤、頭、件、盆</text:p>
          </table:table-cell>
          <table:table-cell office:value-type="string" table:style-name="ce31">
            <text:p>（元）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8" table:style-name="ce47">
            <text:p>果菜批發市場</text:p>
          </table:table-cell>
          <table:table-cell office:value-type="string" table:number-columns-spanned="1" table:number-rows-spanned="3" table:style-name="ce79">
            <text:p>台中果菜批發市場</text:p>
          </table:table-cell>
          <table:table-cell office:value-type="string" table:style-name="ce14">
            <text:p>蔬菜</text:p>
          </table:table-cell>
          <table:table-cell office:value-type="float" office:value="3886329" table:style-name="ce19">
            <text:p>3,886,329.0<text:s/></text:p>
          </table:table-cell>
          <table:table-cell office:value-type="string" table:style-name="ce21">
            <text:p>公斤</text:p>
          </table:table-cell>
          <table:table-cell office:value-type="float" office:value="62033834" table:style-name="ce26">
            <text:p>62,033,834<text:s/></text:p>
          </table:table-cell>
          <table:table-cell office:value-type="float" office:value="15.962064457229431" table:formula="of:=[.F7]/[.D7]" table:style-name="ce28">
            <text:p>15.96<text:s/></text:p>
          </table:table-cell>
          <table:table-cell office:value-type="float" office:value="9852435" table:number-columns-spanned="1" table:number-rows-spanned="3" table:style-name="ce81">
            <text:p><text:s/>9,852,435<text:s/></text:p>
          </table:table-cell>
          <table:table-cell table:style-name="ce34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4">
            <text:p>水果</text:p>
          </table:table-cell>
          <table:table-cell office:value-type="float" office:value="13631622" table:style-name="ce19">
            <text:p>13,631,622.0<text:s/></text:p>
          </table:table-cell>
          <table:table-cell office:value-type="string" table:style-name="ce21">
            <text:p>公斤</text:p>
          </table:table-cell>
          <table:table-cell office:value-type="float" office:value="512419498" table:style-name="ce26">
            <text:p>512,419,498<text:s/></text:p>
          </table:table-cell>
          <table:table-cell office:value-type="float" office:value="37.590500822279253" table:formula="of:=[.F8]/[.D8]" table:style-name="ce28">
            <text:p>37.59<text:s/></text:p>
          </table:table-cell>
          <table:covered-table-cell/>
          <table:table-cell table:style-name="ce34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4">
            <text:p>小計</text:p>
          </table:table-cell>
          <table:table-cell office:value-type="float" office:value="17517951" table:formula="of:=[.D7]+[.D8]" table:style-name="ce19">
            <text:p>17,517,951.0<text:s/></text:p>
          </table:table-cell>
          <table:table-cell office:value-type="string" table:style-name="ce21">
            <text:p>公斤</text:p>
          </table:table-cell>
          <table:table-cell office:value-type="float" office:value="574453332" table:formula="of:=[.F7]+[.F8]" table:style-name="ce26">
            <text:p>574,453,332<text:s/></text:p>
          </table:table-cell>
          <table:table-cell office:value-type="float" office:value="32.792267314824663" table:formula="of:=[.F9]/[.D9]" table:style-name="ce28">
            <text:p>32.79<text:s/></text:p>
          </table:table-cell>
          <table:covered-table-cell/>
          <table:table-cell table:style-name="ce34"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3" table:style-name="ce79">
            <text:p>豐原果菜批發市場</text:p>
          </table:table-cell>
          <table:table-cell office:value-type="string" table:style-name="ce14">
            <text:p>蔬菜</text:p>
          </table:table-cell>
          <table:table-cell office:value-type="float" office:value="2970957" table:style-name="ce19">
            <text:p>2,970,957.0<text:s/></text:p>
          </table:table-cell>
          <table:table-cell office:value-type="string" table:style-name="ce21">
            <text:p>公斤</text:p>
          </table:table-cell>
          <table:table-cell office:value-type="float" office:value="58434287" table:style-name="ce26">
            <text:p>58,434,287<text:s/></text:p>
          </table:table-cell>
          <table:table-cell office:value-type="float" office:value="19.668506477879014" table:formula="of:=[.F10]/[.D10]" table:style-name="ce28">
            <text:p>19.67<text:s/></text:p>
          </table:table-cell>
          <table:table-cell office:value-type="float" office:value="2179404" table:number-columns-spanned="1" table:number-rows-spanned="3" table:style-name="ce81">
            <text:p><text:s/>2,179,404<text:s/></text:p>
          </table:table-cell>
          <table:table-cell table:style-name="ce8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4">
            <text:p>水果</text:p>
          </table:table-cell>
          <table:table-cell office:value-type="float" office:value="1591529" table:style-name="ce19">
            <text:p>1,591,529.0<text:s/></text:p>
          </table:table-cell>
          <table:table-cell office:value-type="string" table:style-name="ce21">
            <text:p>公斤</text:p>
          </table:table-cell>
          <table:table-cell office:value-type="float" office:value="50551284" table:style-name="ce26">
            <text:p>50,551,284<text:s/></text:p>
          </table:table-cell>
          <table:table-cell office:value-type="float" office:value="31.762716230744147" table:formula="of:=[.F11]/[.D11]" table:style-name="ce28">
            <text:p>31.76<text:s/></text:p>
          </table:table-cell>
          <table:covered-table-cell/>
          <table:table-cell table:style-name="ce8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4">
            <text:p>小計</text:p>
          </table:table-cell>
          <table:table-cell office:value-type="float" office:value="4562486" table:formula="of:=[.D10]+[.D11]" table:style-name="ce19">
            <text:p>4,562,486.0<text:s/></text:p>
          </table:table-cell>
          <table:table-cell office:value-type="string" table:style-name="ce21">
            <text:p>公斤</text:p>
          </table:table-cell>
          <table:table-cell office:value-type="float" office:value="108985571" table:formula="of:=[.F10]+[.F11]" table:style-name="ce26">
            <text:p>108,985,571<text:s/></text:p>
          </table:table-cell>
          <table:table-cell office:value-type="float" office:value="23.887321736439301" table:formula="of:=[.F12]/[.D12]" table:style-name="ce28">
            <text:p>23.89<text:s/></text:p>
          </table:table-cell>
          <table:covered-table-cell/>
          <table:table-cell table:style-name="ce8"/>
          <table:table-cell table:number-columns-repeated="16375"/>
        </table:table-row>
        <table:table-row table:style-name="ro7">
          <table:covered-table-cell/>
          <table:table-cell office:value-type="string" table:style-name="ce12">
            <text:p>東勢果菜批發市場</text:p>
          </table:table-cell>
          <table:table-cell office:value-type="string" table:style-name="ce14">
            <text:p>水果</text:p>
          </table:table-cell>
          <table:table-cell office:value-type="float" office:value="777774.6" table:style-name="ce19">
            <text:p>777,774.6<text:s/></text:p>
          </table:table-cell>
          <table:table-cell office:value-type="string" table:style-name="ce21">
            <text:p>公斤</text:p>
          </table:table-cell>
          <table:table-cell office:value-type="float" office:value="58578202" table:style-name="ce26">
            <text:p>58,578,202<text:s/></text:p>
          </table:table-cell>
          <table:table-cell office:value-type="float" office:value="75.315138858995908" table:formula="of:=[.F13]/[.D13]" table:style-name="ce28">
            <text:p>75.32<text:s/></text:p>
          </table:table-cell>
          <table:table-cell office:value-type="float" office:value="1757938" table:style-name="ce32">
            <text:p><text:s/>1,757,938<text:s/></text:p>
          </table:table-cell>
          <table:table-cell table:style-name="ce34"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1" table:style-name="ce79">
            <text:p>合計</text:p>
          </table:table-cell>
          <table:covered-table-cell/>
          <table:table-cell office:value-type="float" office:value="22858211.600000001" table:formula="of:=[.D9]+[.D12]+[.D13]" table:style-name="ce19">
            <text:p>22,858,211.6<text:s/></text:p>
          </table:table-cell>
          <table:table-cell office:value-type="string" table:style-name="ce21">
            <text:p>公斤</text:p>
          </table:table-cell>
          <table:table-cell office:value-type="float" office:value="742017105" table:formula="of:=[.F9]+[.F12]+[.F13]" table:style-name="ce26">
            <text:p>742,017,105<text:s/></text:p>
          </table:table-cell>
          <table:table-cell office:value-type="float" office:value="32.461730514385472" table:formula="of:=[.F14]/[.D14]" table:style-name="ce22">
            <text:p>32.46<text:s/></text:p>
          </table:table-cell>
          <table:table-cell office:value-type="float" office:value="13789777" table:formula="of:=[.H7]+[.H10]+[.H13]" table:style-name="ce26">
            <text:p>13,789,777<text:s/></text:p>
          </table:table-cell>
          <table:table-cell table:style-name="ce35"/>
          <table:table-cell table:number-columns-repeated="16375"/>
        </table:table-row>
        <table:table-row table:style-name="ro7">
          <table:table-cell office:value-type="string" table:style-name="ce5">
            <text:p>魚類批發市場</text:p>
          </table:table-cell>
          <table:table-cell office:value-type="string" table:style-name="ce13">
            <text:p>台中魚市場</text:p>
          </table:table-cell>
          <table:table-cell office:value-type="string" table:style-name="ce14">
            <text:p>魚</text:p>
          </table:table-cell>
          <table:table-cell office:value-type="float" office:value="1093692.6000000001" table:style-name="ce19">
            <text:p>1,093,692.6<text:s/></text:p>
          </table:table-cell>
          <table:table-cell office:value-type="string" table:style-name="ce21">
            <text:p>公斤</text:p>
          </table:table-cell>
          <table:table-cell office:value-type="float" office:value="155828119" table:style-name="ce26">
            <text:p>155,828,119<text:s/></text:p>
          </table:table-cell>
          <table:table-cell office:value-type="float" office:value="142.47890037840614" table:formula="of:=[.F15]/[.D15]" table:style-name="ce28">
            <text:p>142.48<text:s/></text:p>
          </table:table-cell>
          <table:table-cell office:value-type="float" office:value="4830818" table:style-name="ce32">
            <text:p><text:s/>4,830,818<text:s/></text:p>
          </table:table-cell>
          <table:table-cell table:style-name="ce35"/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47">
            <text:p>肉品批發市場</text:p>
          </table:table-cell>
          <table:table-cell office:value-type="string" table:number-columns-spanned="1" table:number-rows-spanned="2" table:style-name="ce79">
            <text:p>台中肉品市場</text:p>
          </table:table-cell>
          <table:table-cell office:value-type="string" table:number-columns-spanned="1" table:number-rows-spanned="4" table:style-name="ce77">
            <text:p>毛豬</text:p>
          </table:table-cell>
          <table:table-cell office:value-type="float" office:value="25588" table:style-name="ce19">
            <text:p>25,588.0<text:s/></text:p>
          </table:table-cell>
          <table:table-cell office:value-type="string" table:style-name="ce21">
            <text:p>頭</text:p>
          </table:table-cell>
          <table:table-cell office:value-type="float" office:value="219134661" table:style-name="ce26">
            <text:p>219,134,661<text:s/></text:p>
          </table:table-cell>
          <table:table-cell office:value-type="float" office:value="8563.962052524621" table:formula="of:=[.F16]/[.D16]" table:style-name="ce28">
            <text:p>8,563.96<text:s/></text:p>
          </table:table-cell>
          <table:table-cell office:value-type="float" office:value="4382752" table:number-columns-spanned="1" table:number-rows-spanned="2" table:style-name="ce81">
            <text:p><text:s/>4,382,752<text:s/></text:p>
          </table:table-cell>
          <table:table-cell table:style-name="ce3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float" office:value="3071822" table:style-name="ce19">
            <text:p>3,071,822.0<text:s/></text:p>
          </table:table-cell>
          <table:table-cell office:value-type="string" table:style-name="ce21">
            <text:p>公斤</text:p>
          </table:table-cell>
          <table:table-cell office:value-type="float" office:value="219134661" table:style-name="ce26">
            <text:p>219,134,661<text:s/></text:p>
          </table:table-cell>
          <table:table-cell office:value-type="float" office:value="71.337030921713563" table:formula="of:=[.F17]/[.D17]" table:style-name="ce28">
            <text:p>71.34<text:s/></text:p>
          </table:table-cell>
          <table:covered-table-cell/>
          <table:table-cell table:style-name="ce34"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2" table:style-name="ce79">
            <text:p>大安肉品市場</text:p>
          </table:table-cell>
          <table:covered-table-cell/>
          <table:table-cell office:value-type="float" office:value="33176" table:style-name="ce19">
            <text:p>33,176.0<text:s/></text:p>
          </table:table-cell>
          <table:table-cell office:value-type="string" table:style-name="ce21">
            <text:p>頭</text:p>
          </table:table-cell>
          <table:table-cell office:value-type="float" office:value="285348074" table:style-name="ce26">
            <text:p>285,348,074<text:s/></text:p>
          </table:table-cell>
          <table:table-cell office:value-type="float" office:value="8601.0391246684358" table:formula="of:=[.F18]/[.D18]" table:style-name="ce28">
            <text:p>8,601.04<text:s/></text:p>
          </table:table-cell>
          <table:table-cell office:value-type="float" office:value="5706997" table:number-columns-spanned="1" table:number-rows-spanned="2" table:style-name="ce80">
            <text:p>5,706,997<text:s/></text:p>
          </table:table-cell>
          <table:table-cell table:style-name="ce3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float" office:value="4059125" table:style-name="ce19">
            <text:p>4,059,125.0<text:s/></text:p>
          </table:table-cell>
          <table:table-cell office:value-type="string" table:style-name="ce21">
            <text:p>公斤</text:p>
          </table:table-cell>
          <table:table-cell office:value-type="float" office:value="285348074" table:style-name="ce26">
            <text:p>285,348,074<text:s/></text:p>
          </table:table-cell>
          <table:table-cell office:value-type="float" office:value="70.297927262648969" table:formula="of:=[.F19]/[.D19]" table:style-name="ce28">
            <text:p>70.30<text:s/></text:p>
          </table:table-cell>
          <table:covered-table-cell/>
          <table:table-cell table:style-name="ce35"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2" table:style-name="ce79">
            <text:p>合計</text:p>
          </table:table-cell>
          <table:covered-table-cell/>
          <table:table-cell office:value-type="float" office:value="58764" table:formula="of:=[.D16]+[.D18]" table:style-name="ce20">
            <text:p>58,764.0<text:s/></text:p>
          </table:table-cell>
          <table:table-cell office:value-type="string" table:style-name="ce22">
            <text:p>頭</text:p>
          </table:table-cell>
          <table:table-cell office:value-type="float" office:value="504482735" table:formula="of:=[.F16]+[.F18]" table:style-name="ce26">
            <text:p>504,482,735<text:s/></text:p>
          </table:table-cell>
          <table:table-cell office:value-type="float" office:value="8584.8944081410391" table:formula="of:=[.F20]/[.D20]" table:style-name="ce28">
            <text:p>8,584.89<text:s/></text:p>
          </table:table-cell>
          <table:table-cell office:value-type="float" office:value="10089749" table:formula="of:=[.H16]+[.H18]" table:number-columns-spanned="1" table:number-rows-spanned="2" table:style-name="ce80">
            <text:p>10,089,749<text:s/></text:p>
          </table:table-cell>
          <table:table-cell table:number-columns-spanned="1" table:number-rows-spanned="2" table:style-name="ce48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float" office:value="7130947" table:formula="of:=[.D17]+[.D19]" table:style-name="ce20">
            <text:p>7,130,947.0<text:s/></text:p>
          </table:table-cell>
          <table:table-cell office:value-type="string" table:style-name="ce22">
            <text:p>公斤</text:p>
          </table:table-cell>
          <table:table-cell office:value-type="float" office:value="504482735" table:formula="of:=[.F17]+[.F19]" table:style-name="ce26">
            <text:p>504,482,735<text:s/></text:p>
          </table:table-cell>
          <table:table-cell office:value-type="float" office:value="70.745545437373181" table:formula="of:=[.F21]/[.D21]" table:style-name="ce22">
            <text:p>70.75<text:s/></text:p>
          </table:table-cell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47">
            <text:p>花卉批發市場</text:p>
          </table:table-cell>
          <table:table-cell office:value-type="string" table:number-columns-spanned="1" table:number-rows-spanned="2" table:style-name="ce79">
            <text:p>台中花卉批發市場</text:p>
          </table:table-cell>
          <table:table-cell office:value-type="string" table:style-name="ce1">
            <text:p>切花</text:p>
          </table:table-cell>
          <table:table-cell office:value-type="float" office:value="654328" table:style-name="ce19">
            <text:p>654,328.0<text:s/></text:p>
          </table:table-cell>
          <table:table-cell office:value-type="string" table:style-name="ce21">
            <text:p>把</text:p>
          </table:table-cell>
          <table:table-cell office:value-type="float" office:value="28118770" table:style-name="ce26">
            <text:p>28,118,770<text:s/></text:p>
          </table:table-cell>
          <table:table-cell office:value-type="float" office:value="42.973508699001115" table:formula="of:=[.F22]/[.D22]" table:style-name="ce28">
            <text:p>42.97<text:s/></text:p>
          </table:table-cell>
          <table:table-cell office:value-type="float" office:value="1521695" table:number-columns-spanned="1" table:number-rows-spanned="2" table:style-name="ce81">
            <text:p><text:s/>1,521,695<text:s/></text:p>
          </table:table-cell>
          <table:table-cell table:number-columns-spanned="1" table:number-rows-spanned="2" table:style-name="ce48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4">
            <text:p>盆花</text:p>
          </table:table-cell>
          <table:table-cell office:value-type="float" office:value="70870" table:style-name="ce19">
            <text:p>70,870.0<text:s/></text:p>
          </table:table-cell>
          <table:table-cell office:value-type="string" table:style-name="ce21">
            <text:p>盆</text:p>
          </table:table-cell>
          <table:table-cell office:value-type="float" office:value="5194577" table:style-name="ce26">
            <text:p>5,194,577<text:s/></text:p>
          </table:table-cell>
          <table:table-cell office:value-type="float" office:value="73.297262593481022" table:formula="of:=[.F23]/[.D23]" table:style-name="ce28">
            <text:p>73.30<text:s/></text:p>
          </table:table-cell>
          <table:covered-table-cell/>
          <table:covered-table-cell/>
          <table:table-cell table:number-columns-repeated="16375"/>
        </table:table-row>
        <table:table-row table:style-name="ro8">
          <table:table-cell table:number-columns-repeated="2" table:style-name="ce6"/>
          <table:table-cell table:style-name="ce8"/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style-name="ce6"/>
          <table:table-cell table:number-columns-repeated="2" table:style-name="ce8"/>
          <table:table-cell table:number-columns-repeated="16375"/>
        </table:table-row>
        <table:table-row table:style-name="ro8">
          <table:table-cell office:value-type="string" table:style-name="ce7">
            <text:p>填表</text:p>
          </table:table-cell>
          <table:table-cell table:style-name="ce7"/>
          <table:table-cell office:value-type="string" table:style-name="ce6">
            <text:p>審核</text:p>
          </table:table-cell>
          <table:table-cell table:style-name="ce7"/>
          <table:table-cell table:number-columns-repeated="2" table:style-name="ce23"/>
          <table:table-cell table:style-name="ce29"/>
          <table:table-cell office:value-type="string" table:number-columns-spanned="2" table:number-rows-spanned="1" table:style-name="ce50">
            <text:p>機關首長</text:p>
          </table:table-cell>
          <table:covered-table-cell/>
          <table:table-cell table:number-columns-repeated="16375"/>
        </table:table-row>
        <table:table-row table:style-name="ro8">
          <table:table-cell table:number-columns-repeated="2" table:style-name="ce6"/>
          <table:table-cell table:style-name="ce8"/>
          <table:table-cell table:number-columns-repeated="2" table:style-name="ce7"/>
          <table:table-cell office:value-type="string" table:style-name="ce7">
            <text:p>主辦統計人員</text:p>
          </table:table-cell>
          <table:table-cell table:style-name="ce6"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8">
          <table:table-cell table:number-columns-repeated="2" table:style-name="ce6"/>
          <table:table-cell table:style-name="ce8"/>
          <table:table-cell table:number-columns-repeated="3" table:style-name="ce7"/>
          <table:table-cell table:style-name="ce6"/>
          <table:table-cell table:style-name="ce33"/>
          <table:table-cell table:style-name="ce29"/>
          <table:table-cell table:number-columns-repeated="16375"/>
        </table:table-row>
        <table:table-row table:style-name="ro8">
          <table:table-cell office:value-type="string" table:style-name="ce7">
            <text:p>資料來源：本局運銷加工科依據各批發市場報送之資料彙編而成。</text:p>
          </table:table-cell>
          <table:table-cell table:style-name="ce7"/>
          <table:table-cell table:number-columns-repeated="5" table:style-name="ce6"/>
          <table:table-cell table:number-columns-spanned="2" table:number-rows-spanned="1" table:style-name="ce53"/>
          <table:covered-table-cell/>
          <table:table-cell table:number-columns-repeated="16375"/>
        </table:table-row>
        <table:table-row table:style-name="ro8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style-name="ce7"/>
          <table:table-cell table:number-columns-repeated="5" table:style-name="ce6"/>
          <table:table-cell office:value-type="string" table:number-columns-spanned="2" table:number-rows-spanned="1" table:style-name="ce46">
            <text:p>編製日期:中華民110年05月18日</text:p>
          </table:table-cell>
          <table:covered-table-cell/>
          <table:table-cell table:number-columns-repeated="16375"/>
        </table:table-row>
        <table:table-row table:number-rows-repeated="2" table:style-name="ro8">
          <table:table-cell table:number-columns-repeated="2" table:style-name="ce7"/>
          <table:table-cell table:number-columns-repeated="5" table:style-name="ce6"/>
          <table:table-cell table:number-columns-repeated="2" table:style-name="ce8"/>
          <table:table-cell table:number-columns-repeated="16375"/>
        </table:table-row>
        <table:table-row table:style-name="ro2">
          <table:table-cell table:number-columns-repeated="9" table:style-name="ce8"/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text> </number:text>
      <number:number number:min-integer-digits="1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1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9"/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354330708661417in" fo:margin-right="0.354330708661417in" fo:margin-bottom="0in"/>
      </style:header-style>
      <style:footer-style>
        <style:header-footer-properties fo:min-height="0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24T09:34:07Z</meta:creation-date>
    <dc:date>2021-05-24T09:34:07Z</dc:date>
  </office:meta>
</office:document-meta>
</file>