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36008__24163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36008__24163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36008__24163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40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3" style:family="table-cell" style:parent-style-name="_36008__24163_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36008__24163_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36008__24163_" style:data-style-name="N33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21315__20998__20301_" style:data-style-name="N5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75" table:default-cell-style-name="ce40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3" table:style-name="ce4"/>
          <table:table-cell table:style-name="ce2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8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0日前填報</text:p>
          </table:table-cell>
          <table:table-cell table:style-name="ce5"/>
          <table:table-cell table:number-columns-repeated="2" table:style-name="ce4"/>
          <table:table-cell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8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6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16375" table:style-name="ce39"/>
        </table:table-row>
        <table:table-row table:style-name="ro4">
          <table:table-cell office:value-type="string" table:number-columns-spanned="9" table:number-rows-spanned="1" table:style-name="ce85">
            <text:p>中華民國110年6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52">
            <text:p>市場別</text:p>
          </table:table-cell>
          <table:covered-table-cell/>
          <table:table-cell office:value-type="string" table:number-columns-spanned="1" table:number-rows-spanned="2" table:style-name="ce93">
            <text:p>種類</text:p>
          </table:table-cell>
          <table:table-cell office:value-type="string" table:style-name="ce13">
            <text:p>交　　　易　　　量</text:p>
          </table:table-cell>
          <table:table-cell table:style-name="ce13"/>
          <table:table-cell office:value-type="string" table:style-name="ce2">
            <text:p>交易金額</text:p>
          </table:table-cell>
          <table:table-cell office:value-type="string" table:style-name="ce12">
            <text:p>平均價</text:p>
          </table:table-cell>
          <table:table-cell office:value-type="string" table:style-name="ce31">
            <text:p>管理費收入</text:p>
          </table:table-cell>
          <table:table-cell office:value-type="string" table:number-columns-spanned="1" table:number-rows-spanned="2" table:style-name="ce89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22">
            <text:p>（元）</text:p>
          </table:table-cell>
          <table:table-cell office:value-type="string" table:style-name="ce27">
            <text:p>元／公斤、頭、件、盆</text:p>
          </table:table-cell>
          <table:table-cell office:value-type="string" table:style-name="ce32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52">
            <text:p>果菜批發市場</text:p>
          </table:table-cell>
          <table:table-cell office:value-type="string" table:number-columns-spanned="1" table:number-rows-spanned="3" table:style-name="ce90">
            <text:p>台中果菜批發市場</text:p>
          </table:table-cell>
          <table:table-cell office:value-type="string" table:style-name="ce11">
            <text:p>蔬菜</text:p>
          </table:table-cell>
          <table:table-cell office:value-type="float" office:value="2909559" table:style-name="ce15">
            <text:p>2,909,559.0<text:s/></text:p>
          </table:table-cell>
          <table:table-cell office:value-type="string" table:style-name="ce18">
            <text:p>公斤</text:p>
          </table:table-cell>
          <table:table-cell office:value-type="float" office:value="64609171" table:style-name="ce23">
            <text:p>64,609,171<text:s/></text:p>
          </table:table-cell>
          <table:table-cell office:value-type="float" office:value="22.205829474501119" table:formula="of:=[.F7]/[.D7]" table:style-name="ce28">
            <text:p>22.21<text:s/></text:p>
          </table:table-cell>
          <table:table-cell office:value-type="float" office:value="10389570" table:number-columns-spanned="1" table:number-rows-spanned="3" table:style-name="ce94">
            <text:p><text:s/>10,389,570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水果</text:p>
          </table:table-cell>
          <table:table-cell office:value-type="float" office:value="14555194" table:style-name="ce15">
            <text:p>14,555,194.0<text:s/></text:p>
          </table:table-cell>
          <table:table-cell office:value-type="string" table:style-name="ce18">
            <text:p>公斤</text:p>
          </table:table-cell>
          <table:table-cell office:value-type="float" office:value="556678046" table:style-name="ce23">
            <text:p>556,678,046<text:s/></text:p>
          </table:table-cell>
          <table:table-cell office:value-type="float" office:value="38.246006614545983" table:formula="of:=[.F8]/[.D8]" table:style-name="ce28">
            <text:p>38.25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小計</text:p>
          </table:table-cell>
          <table:table-cell office:value-type="float" office:value="17464753" table:formula="of:=[.D7]+[.D8]" table:style-name="ce16">
            <text:p>17,464,753.0<text:s/></text:p>
          </table:table-cell>
          <table:table-cell office:value-type="string" table:style-name="ce18">
            <text:p>公斤</text:p>
          </table:table-cell>
          <table:table-cell office:value-type="float" office:value="621287217" table:formula="of:=[.F7]+[.F8]" table:style-name="ce23">
            <text:p>621,287,217<text:s/></text:p>
          </table:table-cell>
          <table:table-cell office:value-type="float" office:value="35.573776336831102" table:formula="of:=[.F9]/[.D9]" table:style-name="ce28">
            <text:p>35.57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90">
            <text:p>豐原果菜批發市場</text:p>
          </table:table-cell>
          <table:table-cell office:value-type="string" table:style-name="ce11">
            <text:p>蔬菜</text:p>
          </table:table-cell>
          <table:table-cell office:value-type="float" office:value="1997478" table:style-name="ce15">
            <text:p>1,997,478.0<text:s/></text:p>
          </table:table-cell>
          <table:table-cell office:value-type="string" table:style-name="ce18">
            <text:p>公斤</text:p>
          </table:table-cell>
          <table:table-cell office:value-type="float" office:value="47587711" table:style-name="ce23">
            <text:p>47,587,711<text:s/></text:p>
          </table:table-cell>
          <table:table-cell office:value-type="float" office:value="23.823897434665113" table:formula="of:=[.F10]/[.D10]" table:style-name="ce28">
            <text:p>23.82<text:s/></text:p>
          </table:table-cell>
          <table:table-cell office:value-type="float" office:value="2173654" table:number-columns-spanned="1" table:number-rows-spanned="3" table:style-name="ce94">
            <text:p><text:s/>2,173,654<text:s/></text:p>
          </table:table-cell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水果</text:p>
          </table:table-cell>
          <table:table-cell office:value-type="float" office:value="1518881" table:style-name="ce15">
            <text:p>1,518,881.0<text:s/></text:p>
          </table:table-cell>
          <table:table-cell office:value-type="string" table:style-name="ce18">
            <text:p>公斤</text:p>
          </table:table-cell>
          <table:table-cell office:value-type="float" office:value="47006612" table:style-name="ce24">
            <text:p>47,006,612<text:s/></text:p>
          </table:table-cell>
          <table:table-cell office:value-type="float" office:value="30.948186197602052" table:formula="of:=[.F11]/[.D11]" table:style-name="ce28">
            <text:p>30.95<text:s/></text:p>
          </table:table-cell>
          <table:covered-table-cell/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小計</text:p>
          </table:table-cell>
          <table:table-cell office:value-type="float" office:value="3516359" table:formula="of:=[.D10]+[.D11]" table:style-name="ce15">
            <text:p>3,516,359.0<text:s/></text:p>
          </table:table-cell>
          <table:table-cell office:value-type="string" table:style-name="ce18">
            <text:p>公斤</text:p>
          </table:table-cell>
          <table:table-cell office:value-type="float" office:value="94594323" table:formula="of:=SUM([.F10:.F11])" table:style-name="ce23">
            <text:p>94,594,323<text:s/></text:p>
          </table:table-cell>
          <table:table-cell office:value-type="float" office:value="26.901213158269677" table:formula="of:=[.F12]/[.D12]" table:style-name="ce28">
            <text:p>26.90<text:s/></text:p>
          </table:table-cell>
          <table:covered-table-cell/>
          <table:table-cell table:style-name="ce6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東勢果菜批發市場</text:p>
          </table:table-cell>
          <table:table-cell office:value-type="string" table:style-name="ce11">
            <text:p>水果</text:p>
          </table:table-cell>
          <table:table-cell office:value-type="float" office:value="1106006.7" table:style-name="ce15">
            <text:p>1,106,006.7<text:s/></text:p>
          </table:table-cell>
          <table:table-cell office:value-type="string" table:style-name="ce18">
            <text:p>公斤</text:p>
          </table:table-cell>
          <table:table-cell office:value-type="float" office:value="94131637" table:style-name="ce25">
            <text:p>94,131,637<text:s/></text:p>
          </table:table-cell>
          <table:table-cell office:value-type="float" office:value="85.109463622598312" table:formula="of:=[.F13]/[.D13]" table:style-name="ce28">
            <text:p>85.11<text:s/></text:p>
          </table:table-cell>
          <table:table-cell office:value-type="float" office:value="2824064" table:style-name="ce33">
            <text:p><text:s/>2,824,064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22087118.699999999" table:formula="of:=[.D9]+[.D12]+[.D13]" table:style-name="ce15">
            <text:p>22,087,118.7<text:s/></text:p>
          </table:table-cell>
          <table:table-cell office:value-type="string" table:style-name="ce18">
            <text:p>公斤</text:p>
          </table:table-cell>
          <table:table-cell office:value-type="float" office:value="810013177" table:formula="of:=[.F9]+[.F12]+[.F13]" table:style-name="ce23">
            <text:p>810,013,177<text:s/></text:p>
          </table:table-cell>
          <table:table-cell office:value-type="float" office:value="36.673555659389834" table:formula="of:=[.F14]/[.D14]" table:style-name="ce19">
            <text:p>36.67<text:s/></text:p>
          </table:table-cell>
          <table:table-cell office:value-type="float" office:value="15387288" table:formula="of:=SUM([.H7:.H13])" table:style-name="ce23">
            <text:p>15,387,288<text:s/></text:p>
          </table:table-cell>
          <table:table-cell table:style-name="ce36"/>
          <table:table-cell table:number-columns-repeated="16375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10">
            <text:p>台中魚市場</text:p>
          </table:table-cell>
          <table:table-cell office:value-type="string" table:style-name="ce11">
            <text:p>魚</text:p>
          </table:table-cell>
          <table:table-cell office:value-type="float" office:value="1182758.3999999999" table:style-name="ce15">
            <text:p>1,182,758.4<text:s/></text:p>
          </table:table-cell>
          <table:table-cell office:value-type="string" table:style-name="ce18">
            <text:p>公斤</text:p>
          </table:table-cell>
          <table:table-cell office:value-type="float" office:value="172253814" table:style-name="ce23">
            <text:p>172,253,814<text:s/></text:p>
          </table:table-cell>
          <table:table-cell office:value-type="float" office:value="145.63736262621345" table:formula="of:=[.F15]/[.D15]" table:style-name="ce28">
            <text:p>145.64<text:s/></text:p>
          </table:table-cell>
          <table:table-cell office:value-type="float" office:value="5340045" table:style-name="ce33">
            <text:p><text:s/>5,340,045<text:s/></text:p>
          </table:table-cell>
          <table:table-cell table:style-name="ce36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52">
            <text:p>肉品批發市場</text:p>
          </table:table-cell>
          <table:table-cell office:value-type="string" table:number-columns-spanned="1" table:number-rows-spanned="2" table:style-name="ce90">
            <text:p>台中肉品市場</text:p>
          </table:table-cell>
          <table:table-cell office:value-type="string" table:number-columns-spanned="1" table:number-rows-spanned="4" table:style-name="ce88">
            <text:p>毛豬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8">
            <text:p>頭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1" table:number-rows-spanned="2" table:style-name="ce92">
            <text:p><text:s/>-<text:s/></text:p>
          </table:table-cell>
          <table:table-cell office:value-type="string" table:number-columns-spanned="1" table:number-rows-spanned="2" table:style-name="ce87">
            <text:p>臺中肉品市場自6月起已停止拍賣作業，爰無交易數量及金額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7">
            <text:p><text:s/>-<text:s/></text:p>
          </table:table-cell>
          <table:table-cell office:value-type="string" table:style-name="ce18">
            <text:p>公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90">
            <text:p>大安肉品市場</text:p>
          </table:table-cell>
          <table:covered-table-cell/>
          <table:table-cell office:value-type="float" office:value="38881" table:style-name="ce15">
            <text:p>38,881.0<text:s/></text:p>
          </table:table-cell>
          <table:table-cell office:value-type="string" table:style-name="ce18">
            <text:p>頭</text:p>
          </table:table-cell>
          <table:table-cell office:value-type="float" office:value="380173516" table:style-name="ce23">
            <text:p>380,173,516<text:s/></text:p>
          </table:table-cell>
          <table:table-cell office:value-type="float" office:value="9777.8739229958082" table:formula="of:=[.F18]/[.D18]" table:style-name="ce28">
            <text:p>9,777.87<text:s/></text:p>
          </table:table-cell>
          <table:table-cell office:value-type="float" office:value="7603625" table:number-columns-spanned="1" table:number-rows-spanned="2" table:style-name="ce91">
            <text:p>7,603,625<text:s/></text:p>
          </table:table-cell>
          <table:table-cell table:style-name="ce3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596754" table:style-name="ce15">
            <text:p>4,596,754.0<text:s/></text:p>
          </table:table-cell>
          <table:table-cell office:value-type="string" table:style-name="ce18">
            <text:p>公斤</text:p>
          </table:table-cell>
          <table:table-cell office:value-type="float" office:value="380173516" table:style-name="ce23">
            <text:p>380,173,516<text:s/></text:p>
          </table:table-cell>
          <table:table-cell office:value-type="float" office:value="82.704777327653389" table:formula="of:=[.F19]/[.D19]" table:style-name="ce28">
            <text:p>82.70<text:s/></text:p>
          </table:table-cell>
          <table:covered-table-cell/>
          <table:table-cell table:style-name="ce38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90">
            <text:p>合計</text:p>
          </table:table-cell>
          <table:covered-table-cell/>
          <table:table-cell office:value-type="float" office:value="38881" table:formula="of:=[.D16]+[.D18]" table:style-name="ce16">
            <text:p>38,881.0<text:s/></text:p>
          </table:table-cell>
          <table:table-cell office:value-type="string" table:style-name="ce19">
            <text:p>頭</text:p>
          </table:table-cell>
          <table:table-cell office:value-type="float" office:value="380173516" table:formula="of:=[.F19]+[.F17]" table:style-name="ce23">
            <text:p>380,173,516<text:s/></text:p>
          </table:table-cell>
          <table:table-cell office:value-type="float" office:value="9777.8739229958082" table:formula="of:=[.F20]/[.D20]" table:style-name="ce28">
            <text:p>9,777.87<text:s/></text:p>
          </table:table-cell>
          <table:table-cell office:value-type="float" office:value="7603625" table:formula="of:=[.H16]+[.H18]" table:number-columns-spanned="1" table:number-rows-spanned="2" table:style-name="ce91">
            <text:p>7,603,625<text:s/></text:p>
          </table:table-cell>
          <table:table-cell table:number-columns-spanned="1" table:number-rows-spanned="2" table:style-name="ce5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596754" table:formula="of:=[.D17]+[.D19]" table:style-name="ce16">
            <text:p>4,596,754.0<text:s/></text:p>
          </table:table-cell>
          <table:table-cell office:value-type="string" table:style-name="ce19">
            <text:p>公斤</text:p>
          </table:table-cell>
          <table:table-cell office:value-type="float" office:value="380173516" table:formula="of:=[.F19]+[.F17]" table:style-name="ce23">
            <text:p>380,173,516<text:s/></text:p>
          </table:table-cell>
          <table:table-cell office:value-type="float" office:value="82.704777327653389" table:formula="of:=[.F21]/[.D21]" table:style-name="ce19">
            <text:p>82.70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2">
            <text:p>花卉批發市場</text:p>
          </table:table-cell>
          <table:table-cell office:value-type="string" table:number-columns-spanned="1" table:number-rows-spanned="2" table:style-name="ce90">
            <text:p>台中花卉批發市場</text:p>
          </table:table-cell>
          <table:table-cell office:value-type="string" table:style-name="ce1">
            <text:p>切花</text:p>
          </table:table-cell>
          <table:table-cell office:value-type="float" office:value="375115" table:style-name="ce15">
            <text:p>375,115.0<text:s/></text:p>
          </table:table-cell>
          <table:table-cell office:value-type="string" table:style-name="ce18">
            <text:p>把</text:p>
          </table:table-cell>
          <table:table-cell office:value-type="float" office:value="14508345" table:style-name="ce23">
            <text:p>14,508,345<text:s/></text:p>
          </table:table-cell>
          <table:table-cell office:value-type="float" office:value="38.677059035229199" table:formula="of:=[.F22]/[.D22]" table:style-name="ce28">
            <text:p>38.68<text:s/></text:p>
          </table:table-cell>
          <table:table-cell office:value-type="float" office:value="871891" table:number-columns-spanned="1" table:number-rows-spanned="2" table:style-name="ce94">
            <text:p><text:s/>871,891<text:s/></text:p>
          </table:table-cell>
          <table:table-cell table:number-columns-spanned="1" table:number-rows-spanned="2" table:style-name="ce5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盆花</text:p>
          </table:table-cell>
          <table:table-cell office:value-type="float" office:value="46351" table:style-name="ce15">
            <text:p>46,351.0<text:s/></text:p>
          </table:table-cell>
          <table:table-cell office:value-type="string" table:style-name="ce18">
            <text:p>盆</text:p>
          </table:table-cell>
          <table:table-cell office:value-type="float" office:value="3525198" table:style-name="ce23">
            <text:p>3,525,198<text:s/></text:p>
          </table:table-cell>
          <table:table-cell office:value-type="float" office:value="76.05441090807102" table:formula="of:=[.F23]/[.D23]" table:style-name="ce28">
            <text:p>76.05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4">
            <text:p>審核</text:p>
          </table:table-cell>
          <table:table-cell table:style-name="ce5"/>
          <table:table-cell table:number-columns-repeated="2" table:style-name="ce20"/>
          <table:table-cell table:style-name="ce30"/>
          <table:table-cell office:value-type="string" table:number-columns-spanned="2" table:number-rows-spanned="1" table:style-name="ce57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4"/>
          <table:table-cell table:number-columns-spanned="2" table:number-rows-spanned="1" table:style-name="ce56"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3" table:style-name="ce5"/>
          <table:table-cell table:style-name="ce4"/>
          <table:table-cell table:style-name="ce34"/>
          <table:table-cell table:style-name="ce30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4"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51">
            <text:p>編製日期:中華民110年07月13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4"/>
          <table:table-cell table:number-columns-repeated="2" table:style-name="ce6"/>
          <table:table-cell table:number-columns-repeated="16375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" style:display-name="貨幣" style:family="table-cell" style:data-style-name="N34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0T07:02:41Z</meta:creation-date>
    <dc:date>2021-07-20T07:02:41Z</dc:date>
  </office:meta>
</office:document-meta>
</file>