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008__2416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6008__2416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0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36008__24163_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36008__24163_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36008__24163_" style:data-style-name="N3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6" table:default-cell-style-name="ce40"/>
        <table:table-column table:style-name="co8" table:default-cell-style-name="ce40"/>
        <table:table-column table:style-name="co9" table:number-columns-repeated="16375" table:default-cell-style-name="ce40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8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8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6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39"/>
        </table:table-row>
        <table:table-row table:style-name="ro4">
          <table:table-cell office:value-type="string" table:number-columns-spanned="9" table:number-rows-spanned="1" table:style-name="ce85">
            <text:p>中華民國110年7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52">
            <text:p>市場別</text:p>
          </table:table-cell>
          <table:covered-table-cell/>
          <table:table-cell office:value-type="string" table:number-columns-spanned="1" table:number-rows-spanned="2" table:style-name="ce93">
            <text:p>種類</text:p>
          </table:table-cell>
          <table:table-cell office:value-type="string" table:style-name="ce13">
            <text:p>交　　　易　　　量</text:p>
          </table:table-cell>
          <table:table-cell table:style-name="ce13"/>
          <table:table-cell office:value-type="string" table:style-name="ce2">
            <text:p>交易金額</text:p>
          </table:table-cell>
          <table:table-cell office:value-type="string" table:style-name="ce12">
            <text:p>平均價</text:p>
          </table:table-cell>
          <table:table-cell office:value-type="string" table:style-name="ce31">
            <text:p>管理費收入</text:p>
          </table:table-cell>
          <table:table-cell office:value-type="string" table:number-columns-spanned="1" table:number-rows-spanned="2" table:style-name="ce89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22">
            <text:p>（元）</text:p>
          </table:table-cell>
          <table:table-cell office:value-type="string" table:style-name="ce27">
            <text:p>元／公斤、頭、件、盆</text:p>
          </table:table-cell>
          <table:table-cell office:value-type="string" table:style-name="ce3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52">
            <text:p>果菜批發市場</text:p>
          </table:table-cell>
          <table:table-cell office:value-type="string" table:number-columns-spanned="1" table:number-rows-spanned="3" table:style-name="ce90">
            <text:p>台中果菜批發市場</text:p>
          </table:table-cell>
          <table:table-cell office:value-type="string" table:style-name="ce11">
            <text:p>蔬菜</text:p>
          </table:table-cell>
          <table:table-cell office:value-type="float" office:value="3076469" table:style-name="ce15">
            <text:p>3,076,469.0<text:s/></text:p>
          </table:table-cell>
          <table:table-cell office:value-type="string" table:style-name="ce18">
            <text:p>公斤</text:p>
          </table:table-cell>
          <table:table-cell office:value-type="float" office:value="79510797" table:style-name="ce23">
            <text:p>79,510,797<text:s/></text:p>
          </table:table-cell>
          <table:table-cell office:value-type="float" office:value="25.844823074765259" table:formula="of:=[.F7]/[.D7]" table:style-name="ce28">
            <text:p>25.84<text:s/></text:p>
          </table:table-cell>
          <table:table-cell office:value-type="float" office:value="10871779" table:number-columns-spanned="1" table:number-rows-spanned="3" table:style-name="ce94">
            <text:p><text:s/>10,871,779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3686147" table:style-name="ce15">
            <text:p>13,686,147.0<text:s/></text:p>
          </table:table-cell>
          <table:table-cell office:value-type="string" table:style-name="ce18">
            <text:p>公斤</text:p>
          </table:table-cell>
          <table:table-cell office:value-type="float" office:value="574954371" table:style-name="ce23">
            <text:p>574,954,371<text:s/></text:p>
          </table:table-cell>
          <table:table-cell office:value-type="float" office:value="42.009951449447385" table:formula="of:=[.F8]/[.D8]" table:style-name="ce28">
            <text:p>42.01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16762616" table:formula="of:=[.D7]+[.D8]" table:style-name="ce16">
            <text:p>16,762,616.0<text:s/></text:p>
          </table:table-cell>
          <table:table-cell office:value-type="string" table:style-name="ce18">
            <text:p>公斤</text:p>
          </table:table-cell>
          <table:table-cell office:value-type="float" office:value="654465168" table:formula="of:=[.F7]+[.F8]" table:style-name="ce23">
            <text:p>654,465,168<text:s/></text:p>
          </table:table-cell>
          <table:table-cell office:value-type="float" office:value="39.043140283115711" table:formula="of:=[.F9]/[.D9]" table:style-name="ce28">
            <text:p>39.04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90">
            <text:p>豐原果菜批發市場</text:p>
          </table:table-cell>
          <table:table-cell office:value-type="string" table:style-name="ce11">
            <text:p>蔬菜</text:p>
          </table:table-cell>
          <table:table-cell office:value-type="float" office:value="1749511" table:style-name="ce15">
            <text:p>1,749,511.0<text:s/></text:p>
          </table:table-cell>
          <table:table-cell office:value-type="string" table:style-name="ce18">
            <text:p>公斤</text:p>
          </table:table-cell>
          <table:table-cell office:value-type="float" office:value="46882374" table:style-name="ce23">
            <text:p>46,882,374<text:s/></text:p>
          </table:table-cell>
          <table:table-cell office:value-type="float" office:value="26.797415963660704" table:formula="of:=[.F10]/[.D10]" table:style-name="ce28">
            <text:p>26.80<text:s/></text:p>
          </table:table-cell>
          <table:table-cell office:value-type="float" office:value="1329729" table:number-columns-spanned="1" table:number-rows-spanned="3" table:style-name="ce94">
            <text:p><text:s/>1,329,729<text:s/></text:p>
          </table:table-cell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水果</text:p>
          </table:table-cell>
          <table:table-cell office:value-type="float" office:value="1467515" table:style-name="ce15">
            <text:p>1,467,515.0<text:s/></text:p>
          </table:table-cell>
          <table:table-cell office:value-type="string" table:style-name="ce18">
            <text:p>公斤</text:p>
          </table:table-cell>
          <table:table-cell office:value-type="float" office:value="46446835" table:style-name="ce24">
            <text:p>46,446,835<text:s/></text:p>
          </table:table-cell>
          <table:table-cell office:value-type="float" office:value="31.649989948995412" table:formula="of:=[.F11]/[.D11]" table:style-name="ce28">
            <text:p>31.65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3217026" table:formula="of:=[.D10]+[.D11]" table:style-name="ce15">
            <text:p>3,217,026.0<text:s/></text:p>
          </table:table-cell>
          <table:table-cell office:value-type="string" table:style-name="ce18">
            <text:p>公斤</text:p>
          </table:table-cell>
          <table:table-cell office:value-type="float" office:value="93329209" table:formula="of:=SUM([.F10:.F11])" table:style-name="ce23">
            <text:p>93,329,209<text:s/></text:p>
          </table:table-cell>
          <table:table-cell office:value-type="float" office:value="29.011021048633115" table:formula="of:=[.F12]/[.D12]" table:style-name="ce28">
            <text:p>29.01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東勢果菜批發市場</text:p>
          </table:table-cell>
          <table:table-cell office:value-type="string" table:style-name="ce11">
            <text:p>水果</text:p>
          </table:table-cell>
          <table:table-cell office:value-type="float" office:value="2919678.6" table:style-name="ce15">
            <text:p>2,919,678.6<text:s/></text:p>
          </table:table-cell>
          <table:table-cell office:value-type="string" table:style-name="ce18">
            <text:p>公斤</text:p>
          </table:table-cell>
          <table:table-cell office:value-type="float" office:value="166809705" table:style-name="ce25">
            <text:p>166,809,705<text:s/></text:p>
          </table:table-cell>
          <table:table-cell office:value-type="float" office:value="57.132899833563869" table:formula="of:=[.F13]/[.D13]" table:style-name="ce28">
            <text:p>57.13<text:s/></text:p>
          </table:table-cell>
          <table:table-cell office:value-type="float" office:value="5004832" table:style-name="ce33">
            <text:p><text:s/>5,004,832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22899320.600000001" table:formula="of:=[.D9]+[.D12]+[.D13]" table:style-name="ce15">
            <text:p>22,899,320.6<text:s/></text:p>
          </table:table-cell>
          <table:table-cell office:value-type="string" table:style-name="ce18">
            <text:p>公斤</text:p>
          </table:table-cell>
          <table:table-cell office:value-type="float" office:value="914604082" table:formula="of:=[.F9]+[.F12]+[.F13]" table:style-name="ce23">
            <text:p>914,604,082<text:s/></text:p>
          </table:table-cell>
          <table:table-cell office:value-type="float" office:value="39.940227833658959" table:formula="of:=[.F14]/[.D14]" table:style-name="ce19">
            <text:p>39.94<text:s/></text:p>
          </table:table-cell>
          <table:table-cell office:value-type="float" office:value="17206340" table:formula="of:=SUM([.H7:.H13])" table:style-name="ce23">
            <text:p>17,206,340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0">
            <text:p>台中魚市場</text:p>
          </table:table-cell>
          <table:table-cell office:value-type="string" table:style-name="ce11">
            <text:p>魚</text:p>
          </table:table-cell>
          <table:table-cell office:value-type="float" office:value="1364551.6" table:style-name="ce15">
            <text:p>1,364,551.6<text:s/></text:p>
          </table:table-cell>
          <table:table-cell office:value-type="string" table:style-name="ce18">
            <text:p>公斤</text:p>
          </table:table-cell>
          <table:table-cell office:value-type="float" office:value="189272943" table:style-name="ce23">
            <text:p>189,272,943<text:s/></text:p>
          </table:table-cell>
          <table:table-cell office:value-type="float" office:value="138.70706171902916" table:formula="of:=[.F15]/[.D15]" table:style-name="ce28">
            <text:p>138.71<text:s/></text:p>
          </table:table-cell>
          <table:table-cell office:value-type="float" office:value="5867557" table:style-name="ce33">
            <text:p><text:s/>5,867,557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52">
            <text:p>肉品批發市場</text:p>
          </table:table-cell>
          <table:table-cell office:value-type="string" table:number-columns-spanned="1" table:number-rows-spanned="2" table:style-name="ce90">
            <text:p>台中肉品市場</text:p>
          </table:table-cell>
          <table:table-cell office:value-type="string" table:number-columns-spanned="1" table:number-rows-spanned="4" table:style-name="ce88">
            <text:p>毛豬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頭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1" table:number-rows-spanned="2" table:style-name="ce92">
            <text:p><text:s/>-<text:s/></text:p>
          </table:table-cell>
          <table:table-cell office:value-type="string" table:number-columns-spanned="1" table:number-rows-spanned="2" table:style-name="ce87">
            <text:p>臺中肉品市場自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7">
            <text:p><text:s/>-<text:s/></text:p>
          </table:table-cell>
          <table:table-cell office:value-type="string" table:style-name="ce18">
            <text:p>公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90">
            <text:p>大安肉品市場</text:p>
          </table:table-cell>
          <table:covered-table-cell/>
          <table:table-cell office:value-type="float" office:value="38699" table:style-name="ce15">
            <text:p>38,699.0<text:s/></text:p>
          </table:table-cell>
          <table:table-cell office:value-type="string" table:style-name="ce18">
            <text:p>頭</text:p>
          </table:table-cell>
          <table:table-cell office:value-type="float" office:value="386537665" table:style-name="ce23">
            <text:p>386,537,665<text:s/></text:p>
          </table:table-cell>
          <table:table-cell office:value-type="float" office:value="9988.3114550763585" table:formula="of:=[.F18]/[.D18]" table:style-name="ce28">
            <text:p>9,988.31<text:s/></text:p>
          </table:table-cell>
          <table:table-cell office:value-type="float" office:value="7730973" table:number-columns-spanned="1" table:number-rows-spanned="2" table:style-name="ce91">
            <text:p>7,730,973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546971.5" table:style-name="ce15">
            <text:p>4,546,971.5<text:s/></text:p>
          </table:table-cell>
          <table:table-cell office:value-type="string" table:style-name="ce18">
            <text:p>公斤</text:p>
          </table:table-cell>
          <table:table-cell office:value-type="float" office:value="386537665" table:style-name="ce23">
            <text:p>386,537,665<text:s/></text:p>
          </table:table-cell>
          <table:table-cell office:value-type="float" office:value="85.009915940753089" table:formula="of:=[.F19]/[.D19]" table:style-name="ce28">
            <text:p>85.01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float" office:value="38699" table:formula="of:=[.D16]+[.D18]" table:style-name="ce16">
            <text:p>38,699.0<text:s/></text:p>
          </table:table-cell>
          <table:table-cell office:value-type="string" table:style-name="ce19">
            <text:p>頭</text:p>
          </table:table-cell>
          <table:table-cell office:value-type="float" office:value="386537665" table:formula="of:=[.F19]+[.F17]" table:style-name="ce23">
            <text:p>386,537,665<text:s/></text:p>
          </table:table-cell>
          <table:table-cell office:value-type="float" office:value="9988.3114550763585" table:formula="of:=[.F20]/[.D20]" table:style-name="ce28">
            <text:p>9,988.31<text:s/></text:p>
          </table:table-cell>
          <table:table-cell office:value-type="float" office:value="7730973" table:formula="of:=[.H16]+[.H18]" table:number-columns-spanned="1" table:number-rows-spanned="2" table:style-name="ce91">
            <text:p>7,730,973<text:s/></text:p>
          </table:table-cell>
          <table:table-cell table:number-columns-spanned="1" table:number-rows-spanned="2" table:style-name="ce5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546971.5" table:formula="of:=[.D17]+[.D19]" table:style-name="ce16">
            <text:p>4,546,971.5<text:s/></text:p>
          </table:table-cell>
          <table:table-cell office:value-type="string" table:style-name="ce19">
            <text:p>公斤</text:p>
          </table:table-cell>
          <table:table-cell office:value-type="float" office:value="386537665" table:formula="of:=[.F19]+[.F17]" table:style-name="ce23">
            <text:p>386,537,665<text:s/></text:p>
          </table:table-cell>
          <table:table-cell office:value-type="float" office:value="85.009915940753089" table:formula="of:=[.F21]/[.D21]" table:style-name="ce19">
            <text:p>85.01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花卉批發市場</text:p>
          </table:table-cell>
          <table:table-cell office:value-type="string" table:number-columns-spanned="1" table:number-rows-spanned="2" table:style-name="ce90">
            <text:p>台中花卉批發市場</text:p>
          </table:table-cell>
          <table:table-cell office:value-type="string" table:style-name="ce1">
            <text:p>切花</text:p>
          </table:table-cell>
          <table:table-cell office:value-type="float" office:value="441259" table:style-name="ce15">
            <text:p>441,259.0<text:s/></text:p>
          </table:table-cell>
          <table:table-cell office:value-type="string" table:style-name="ce18">
            <text:p>把</text:p>
          </table:table-cell>
          <table:table-cell office:value-type="float" office:value="20066363" table:style-name="ce23">
            <text:p>20,066,363<text:s/></text:p>
          </table:table-cell>
          <table:table-cell office:value-type="float" office:value="45.475249230044035" table:formula="of:=[.F22]/[.D22]" table:style-name="ce28">
            <text:p>45.48<text:s/></text:p>
          </table:table-cell>
          <table:table-cell office:value-type="float" office:value="1165116" table:number-columns-spanned="1" table:number-rows-spanned="2" table:style-name="ce94">
            <text:p><text:s/>1,165,116<text:s/></text:p>
          </table:table-cell>
          <table:table-cell table:number-columns-spanned="1" table:number-rows-spanned="2" table:style-name="ce5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盆花</text:p>
          </table:table-cell>
          <table:table-cell office:value-type="float" office:value="71024" table:style-name="ce15">
            <text:p>71,024.0<text:s/></text:p>
          </table:table-cell>
          <table:table-cell office:value-type="string" table:style-name="ce18">
            <text:p>盆</text:p>
          </table:table-cell>
          <table:table-cell office:value-type="float" office:value="4948209" table:style-name="ce23">
            <text:p>4,948,209<text:s/></text:p>
          </table:table-cell>
          <table:table-cell office:value-type="float" office:value="69.66953424194638" table:formula="of:=[.F23]/[.D23]" table:style-name="ce28">
            <text:p>69.67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20"/>
          <table:table-cell table:style-name="ce30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56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4"/>
          <table:table-cell table:style-name="ce30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60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51">
            <text:p>編製日期:中華民110年08月18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5T10:13:45Z</meta:creation-date>
    <dc:date>2021-08-25T10:13:45Z</dc:date>
  </office:meta>
</office:document-meta>
</file>