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008__2416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36008__24163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6008__2416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40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3" style:family="table-cell" style:parent-style-name="_36008__24163_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36008__24163_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7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36008__24163_" style:data-style-name="N3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16375" table:default-cell-style-name="ce40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90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39"/>
        </table:table-row>
        <table:table-row table:style-name="ro4">
          <table:table-cell office:value-type="string" table:number-columns-spanned="9" table:number-rows-spanned="1" table:style-name="ce50">
            <text:p>中華民國110年8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76">
            <text:p>市場別</text:p>
          </table:table-cell>
          <table:covered-table-cell/>
          <table:table-cell office:value-type="string" table:number-columns-spanned="1" table:number-rows-spanned="2" table:style-name="ce87">
            <text:p>種類</text:p>
          </table:table-cell>
          <table:table-cell office:value-type="string" table:style-name="ce13">
            <text:p>交　　　易　　　量</text:p>
          </table:table-cell>
          <table:table-cell table:style-name="ce13"/>
          <table:table-cell office:value-type="string" table:style-name="ce2">
            <text:p>交易金額</text:p>
          </table:table-cell>
          <table:table-cell office:value-type="string" table:style-name="ce12">
            <text:p>平均價</text:p>
          </table:table-cell>
          <table:table-cell office:value-type="string" table:style-name="ce31">
            <text:p>管理費收入</text:p>
          </table:table-cell>
          <table:table-cell office:value-type="string" table:number-columns-spanned="1" table:number-rows-spanned="2" table:style-name="ce94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22">
            <text:p>（元）</text:p>
          </table:table-cell>
          <table:table-cell office:value-type="string" table:style-name="ce27">
            <text:p>元／公斤、頭、件、盆</text:p>
          </table:table-cell>
          <table:table-cell office:value-type="string" table:style-name="ce3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76">
            <text:p>果菜批發市場</text:p>
          </table:table-cell>
          <table:table-cell office:value-type="string" table:number-columns-spanned="1" table:number-rows-spanned="3" table:style-name="ce88">
            <text:p>台中果菜批發市場</text:p>
          </table:table-cell>
          <table:table-cell office:value-type="string" table:style-name="ce11">
            <text:p>蔬菜</text:p>
          </table:table-cell>
          <table:table-cell office:value-type="float" office:value="2534034" table:style-name="ce15">
            <text:p>2,534,034.0<text:s/></text:p>
          </table:table-cell>
          <table:table-cell office:value-type="string" table:style-name="ce18">
            <text:p>公斤</text:p>
          </table:table-cell>
          <table:table-cell office:value-type="float" office:value="86545799" table:style-name="ce23">
            <text:p>86,545,799<text:s/></text:p>
          </table:table-cell>
          <table:table-cell office:value-type="float" office:value="34.153369291809028" table:formula="of:=[.F7]/[.D7]" table:style-name="ce28">
            <text:p>34.15<text:s/></text:p>
          </table:table-cell>
          <table:table-cell office:value-type="float" office:value="10390878" table:number-columns-spanned="1" table:number-rows-spanned="3" table:style-name="ce89">
            <text:p><text:s/>10,390,878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11687315" table:style-name="ce15">
            <text:p>11,687,315.0<text:s/></text:p>
          </table:table-cell>
          <table:table-cell office:value-type="string" table:style-name="ce18">
            <text:p>公斤</text:p>
          </table:table-cell>
          <table:table-cell office:value-type="float" office:value="502062182" table:style-name="ce23">
            <text:p>502,062,182<text:s/></text:p>
          </table:table-cell>
          <table:table-cell office:value-type="float" office:value="42.95787201765333" table:formula="of:=[.F8]/[.D8]" table:style-name="ce28">
            <text:p>42.96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14221349" table:formula="of:=[.D7]+[.D8]" table:style-name="ce16">
            <text:p>14,221,349.0<text:s/></text:p>
          </table:table-cell>
          <table:table-cell office:value-type="string" table:style-name="ce18">
            <text:p>公斤</text:p>
          </table:table-cell>
          <table:table-cell office:value-type="float" office:value="588607981" table:formula="of:=[.F7]+[.F8]" table:style-name="ce23">
            <text:p>588,607,981<text:s/></text:p>
          </table:table-cell>
          <table:table-cell office:value-type="float" office:value="41.389039886441154" table:formula="of:=[.F9]/[.D9]" table:style-name="ce28">
            <text:p>41.39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8">
            <text:p>豐原果菜批發市場</text:p>
          </table:table-cell>
          <table:table-cell office:value-type="string" table:style-name="ce11">
            <text:p>蔬菜</text:p>
          </table:table-cell>
          <table:table-cell office:value-type="float" office:value="1416747" table:style-name="ce15">
            <text:p>1,416,747.0<text:s/></text:p>
          </table:table-cell>
          <table:table-cell office:value-type="string" table:style-name="ce18">
            <text:p>公斤</text:p>
          </table:table-cell>
          <table:table-cell office:value-type="float" office:value="53460365" table:style-name="ce23">
            <text:p>53,460,365<text:s/></text:p>
          </table:table-cell>
          <table:table-cell office:value-type="float" office:value="37.734588462160147" table:formula="of:=[.F10]/[.D10]" table:style-name="ce28">
            <text:p>37.73<text:s/></text:p>
          </table:table-cell>
          <table:table-cell office:value-type="float" office:value="1430473" table:number-columns-spanned="1" table:number-rows-spanned="3" table:style-name="ce89">
            <text:p><text:s/>1,430,473<text:s/>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1521210" table:style-name="ce15">
            <text:p>1,521,210.0<text:s/></text:p>
          </table:table-cell>
          <table:table-cell office:value-type="string" table:style-name="ce18">
            <text:p>公斤</text:p>
          </table:table-cell>
          <table:table-cell office:value-type="float" office:value="50458969" table:style-name="ce24">
            <text:p>50,458,969<text:s/></text:p>
          </table:table-cell>
          <table:table-cell office:value-type="float" office:value="33.170284839042601" table:formula="of:=[.F11]/[.D11]" table:style-name="ce28">
            <text:p>33.17<text:s/>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2937957" table:formula="of:=[.D10]+[.D11]" table:style-name="ce15">
            <text:p>2,937,957.0<text:s/></text:p>
          </table:table-cell>
          <table:table-cell office:value-type="string" table:style-name="ce18">
            <text:p>公斤</text:p>
          </table:table-cell>
          <table:table-cell office:value-type="float" office:value="103919334" table:formula="of:=SUM([.F10:.F11])" table:style-name="ce23">
            <text:p>103,919,334<text:s/></text:p>
          </table:table-cell>
          <table:table-cell office:value-type="float" office:value="35.371291683302374" table:formula="of:=[.F12]/[.D12]" table:style-name="ce28">
            <text:p>35.37<text:s/>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東勢果菜批發市場</text:p>
          </table:table-cell>
          <table:table-cell office:value-type="string" table:style-name="ce11">
            <text:p>水果</text:p>
          </table:table-cell>
          <table:table-cell office:value-type="float" office:value="2560615.5" table:style-name="ce15">
            <text:p>2,560,615.5<text:s/></text:p>
          </table:table-cell>
          <table:table-cell office:value-type="string" table:style-name="ce18">
            <text:p>公斤</text:p>
          </table:table-cell>
          <table:table-cell office:value-type="float" office:value="178572988" table:style-name="ce25">
            <text:p>178,572,988<text:s/></text:p>
          </table:table-cell>
          <table:table-cell office:value-type="float" office:value="69.738306278314724" table:formula="of:=[.F13]/[.D13]" table:style-name="ce28">
            <text:p>69.74<text:s/></text:p>
          </table:table-cell>
          <table:table-cell office:value-type="float" office:value="5358403" table:style-name="ce33">
            <text:p><text:s/>5,358,403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9719921.5" table:formula="of:=[.D9]+[.D12]+[.D13]" table:style-name="ce15">
            <text:p>19,719,921.5<text:s/></text:p>
          </table:table-cell>
          <table:table-cell office:value-type="string" table:style-name="ce18">
            <text:p>公斤</text:p>
          </table:table-cell>
          <table:table-cell office:value-type="float" office:value="871100303" table:formula="of:=[.F9]+[.F12]+[.F13]" table:style-name="ce23">
            <text:p>871,100,303<text:s/></text:p>
          </table:table-cell>
          <table:table-cell office:value-type="float" office:value="44.17361920025899" table:formula="of:=[.F14]/[.D14]" table:style-name="ce19">
            <text:p>44.17<text:s/></text:p>
          </table:table-cell>
          <table:table-cell office:value-type="float" office:value="17179754" table:formula="of:=SUM([.H7:.H13])" table:style-name="ce23">
            <text:p>17,179,754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0">
            <text:p>台中魚市場</text:p>
          </table:table-cell>
          <table:table-cell office:value-type="string" table:style-name="ce11">
            <text:p>魚</text:p>
          </table:table-cell>
          <table:table-cell office:value-type="float" office:value="1287849.8999999999" table:style-name="ce15">
            <text:p>1,287,849.9<text:s/></text:p>
          </table:table-cell>
          <table:table-cell office:value-type="string" table:style-name="ce18">
            <text:p>公斤</text:p>
          </table:table-cell>
          <table:table-cell office:value-type="float" office:value="177128670" table:style-name="ce23">
            <text:p>177,128,670<text:s/></text:p>
          </table:table-cell>
          <table:table-cell office:value-type="float" office:value="137.53828765293224" table:formula="of:=[.F15]/[.D15]" table:style-name="ce28">
            <text:p>137.54<text:s/></text:p>
          </table:table-cell>
          <table:table-cell office:value-type="float" office:value="5491099" table:style-name="ce33">
            <text:p><text:s/>5,491,099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肉品批發市場</text:p>
          </table:table-cell>
          <table:table-cell office:value-type="string" table:number-columns-spanned="1" table:number-rows-spanned="2" table:style-name="ce88">
            <text:p>台中肉品市場</text:p>
          </table:table-cell>
          <table:table-cell office:value-type="string" table:number-columns-spanned="1" table:number-rows-spanned="4" table:style-name="ce90">
            <text:p>毛豬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8">
            <text:p>頭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1" table:number-rows-spanned="2" table:style-name="ce92">
            <text:p><text:s/>-<text:s/></text:p>
          </table:table-cell>
          <table:table-cell office:value-type="string" table:number-columns-spanned="1" table:number-rows-spanned="2" table:style-name="ce93">
            <text:p>臺中肉品市場自6月起已停止拍賣作業，爰無交易數量及金額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float" office:value="0" table:style-name="ce17">
            <text:p><text:s/>-<text:s/></text:p>
          </table:table-cell>
          <table:table-cell office:value-type="string" table:style-name="ce18">
            <text:p>公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8">
            <text:p>大安肉品市場</text:p>
          </table:table-cell>
          <table:covered-table-cell/>
          <table:table-cell office:value-type="float" office:value="37853" table:style-name="ce15">
            <text:p>37,853.0<text:s/></text:p>
          </table:table-cell>
          <table:table-cell office:value-type="string" table:style-name="ce18">
            <text:p>頭</text:p>
          </table:table-cell>
          <table:table-cell office:value-type="float" office:value="374345025" table:style-name="ce23">
            <text:p>374,345,025<text:s/></text:p>
          </table:table-cell>
          <table:table-cell office:value-type="float" office:value="9889.441391699469" table:formula="of:=[.F18]/[.D18]" table:style-name="ce28">
            <text:p>9,889.44<text:s/></text:p>
          </table:table-cell>
          <table:table-cell office:value-type="float" office:value="7487056" table:number-columns-spanned="1" table:number-rows-spanned="2" table:style-name="ce91">
            <text:p>7,487,056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418465.5" table:style-name="ce15">
            <text:p>4,418,465.5<text:s/></text:p>
          </table:table-cell>
          <table:table-cell office:value-type="string" table:style-name="ce18">
            <text:p>公斤</text:p>
          </table:table-cell>
          <table:table-cell office:value-type="float" office:value="374345025" table:style-name="ce23">
            <text:p>374,345,025<text:s/></text:p>
          </table:table-cell>
          <table:table-cell office:value-type="float" office:value="84.722857969582421" table:formula="of:=[.F19]/[.D19]" table:style-name="ce28">
            <text:p>84.72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8">
            <text:p>合計</text:p>
          </table:table-cell>
          <table:covered-table-cell/>
          <table:table-cell office:value-type="float" office:value="37853" table:formula="of:=[.D16]+[.D18]" table:style-name="ce16">
            <text:p>37,853.0<text:s/></text:p>
          </table:table-cell>
          <table:table-cell office:value-type="string" table:style-name="ce19">
            <text:p>頭</text:p>
          </table:table-cell>
          <table:table-cell office:value-type="float" office:value="374345025" table:style-name="ce23">
            <text:p>374,345,025<text:s/></text:p>
          </table:table-cell>
          <table:table-cell office:value-type="float" office:value="9889.441391699469" table:formula="of:=[.F20]/[.D20]" table:style-name="ce28">
            <text:p>9,889.44<text:s/></text:p>
          </table:table-cell>
          <table:table-cell office:value-type="float" office:value="7487056" table:formula="of:=[.H16]+[.H18]" table:number-columns-spanned="1" table:number-rows-spanned="2" table:style-name="ce91">
            <text:p>7,487,056<text:s/></text:p>
          </table:table-cell>
          <table:table-cell table:number-columns-spanned="1" table:number-rows-spanned="2" table:style-name="ce7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418465.5" table:formula="of:=[.D17]+[.D19]" table:style-name="ce16">
            <text:p>4,418,465.5<text:s/></text:p>
          </table:table-cell>
          <table:table-cell office:value-type="string" table:style-name="ce19">
            <text:p>公斤</text:p>
          </table:table-cell>
          <table:table-cell office:value-type="float" office:value="374345025" table:style-name="ce23">
            <text:p>374,345,025<text:s/></text:p>
          </table:table-cell>
          <table:table-cell office:value-type="float" office:value="84.722857969582421" table:formula="of:=[.F21]/[.D21]" table:style-name="ce19">
            <text:p>84.72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76">
            <text:p>花卉批發市場</text:p>
          </table:table-cell>
          <table:table-cell office:value-type="string" table:number-columns-spanned="1" table:number-rows-spanned="2" table:style-name="ce88">
            <text:p>台中花卉批發市場</text:p>
          </table:table-cell>
          <table:table-cell office:value-type="string" table:style-name="ce1">
            <text:p>切花</text:p>
          </table:table-cell>
          <table:table-cell office:value-type="float" office:value="462691" table:style-name="ce15">
            <text:p>462,691.0<text:s/></text:p>
          </table:table-cell>
          <table:table-cell office:value-type="string" table:style-name="ce18">
            <text:p>把</text:p>
          </table:table-cell>
          <table:table-cell office:value-type="float" office:value="29500790" table:style-name="ce23">
            <text:p>29,500,790<text:s/></text:p>
          </table:table-cell>
          <table:table-cell office:value-type="float" office:value="63.759161081585766" table:formula="of:=[.F22]/[.D22]" table:style-name="ce28">
            <text:p>63.76<text:s/></text:p>
          </table:table-cell>
          <table:table-cell office:value-type="float" office:value="1590127" table:number-columns-spanned="1" table:number-rows-spanned="2" table:style-name="ce89">
            <text:p><text:s/>1,590,127<text:s/></text:p>
          </table:table-cell>
          <table:table-cell table:number-columns-spanned="1" table:number-rows-spanned="2" table:style-name="ce7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盆花</text:p>
          </table:table-cell>
          <table:table-cell office:value-type="float" office:value="68099" table:style-name="ce15">
            <text:p>68,099.0<text:s/></text:p>
          </table:table-cell>
          <table:table-cell office:value-type="string" table:style-name="ce18">
            <text:p>盆</text:p>
          </table:table-cell>
          <table:table-cell office:value-type="float" office:value="5140681" table:style-name="ce23">
            <text:p>5,140,681<text:s/></text:p>
          </table:table-cell>
          <table:table-cell office:value-type="float" office:value="75.48834784651757" table:formula="of:=[.F23]/[.D23]" table:style-name="ce28">
            <text:p>75.49<text:s/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20"/>
          <table:table-cell table:style-name="ce30"/>
          <table:table-cell office:value-type="string" table:number-columns-spanned="2" table:number-rows-spanned="1" table:style-name="ce81">
            <text:p>機關首長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80"/>
          <table:covered-table-cell/>
          <table:table-cell table:number-columns-repeated="16375"/>
        </table:table-row>
        <table:table-row table:style-name="ro9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4"/>
          <table:table-cell table:style-name="ce30"/>
          <table:table-cell table:number-columns-repeated="16375"/>
        </table:table-row>
        <table:table-row table:style-name="ro9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82"/>
          <table:covered-table-cell/>
          <table:table-cell table:number-columns-repeated="16375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75">
            <text:p>編製日期:中華民110年09月15日</text:p>
          </table:table-cell>
          <table:covered-table-cell/>
          <table:table-cell table:number-columns-repeated="16375"/>
        </table:table-row>
        <table:table-row table:number-rows-repeated="2" table:style-name="ro9">
          <table:table-cell table:number-columns-repeated="2" table:style-name="ce5"/>
          <table:table-cell table:number-columns-repeated="5"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7T03:21:47Z</meta:creation-date>
    <dc:date>2021-09-17T03:21:47Z</dc:date>
  </office:meta>
</office:document-meta>
</file>