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35079__26412__32_1517-03-0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1517-03-0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34"/>
        <table:table-column table:style-name="co2" table:number-columns-repeated="5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4" table:default-cell-style-name="ce34"/>
        <table:table-column table:style-name="co2" table:number-columns-repeated="3" table:default-cell-style-name="ce34"/>
        <table:table-column table:style-name="co4" table:default-cell-style-name="ce34"/>
        <table:table-column table:style-name="co2" table:number-columns-repeated="3" table:default-cell-style-name="ce34"/>
        <table:table-column table:style-name="co5" table:default-cell-style-name="ce34"/>
        <table:table-column table:style-name="co2" table:number-columns-repeated="4" table:default-cell-style-name="ce34"/>
        <table:table-column table:style-name="co6" table:number-columns-repeated="16361" table:default-cell-style-name="ce34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3"/>
          <table:table-cell table:number-columns-repeated="6" table:style-name="ce32"/>
          <table:table-cell table:number-columns-repeated="10" table:style-name="ce13"/>
          <table:table-cell office:value-type="string" table:style-name="ce28">
            <text:p><text:s/></text:p>
          </table:table-cell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61">
            <text:p>臺中市政府農業局</text:p>
          </table:table-cell>
          <table:covered-table-cell/>
          <table:table-cell table:number-columns-repeated="16361" table:style-name="ce3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18"/>
          <table:table-cell table:number-columns-repeated="6" table:style-name="ce22"/>
          <table:table-cell table:number-columns-repeated="6" table:style-name="ce18"/>
          <table:table-cell office:value-type="string" table:number-columns-spanned="4" table:number-rows-spanned="1" table:style-name="ce59">
            <text:p><text:s/></text:p>
          </table:table-cell>
          <table:covered-table-cell table:number-columns-repeated="3"/>
          <table:table-cell office:value-type="string" table:style-name="ce29">
            <text:p><text:s/></text:p>
          </table:table-cell>
          <table:table-cell office:value-type="string" table:style-name="ce31">
            <text:p>表　　號</text:p>
          </table:table-cell>
          <table:table-cell office:value-type="string" table:number-columns-spanned="2" table:number-rows-spanned="1" table:style-name="ce77">
            <text:p>20321-02-06-2</text:p>
          </table:table-cell>
          <table:covered-table-cell/>
          <table:table-cell table:number-columns-repeated="16361" table:style-name="ce32"/>
        </table:table-row>
        <table:table-row table:style-name="ro2">
          <table:table-cell table:style-name="ce3"/>
          <table:table-cell office:value-type="string" table:number-columns-spanned="19" table:number-rows-spanned="1" table:style-name="ce71">
            <text:p>臺中市花卉生產概況(修正表)</text:p>
          </table:table-cell>
          <table:covered-table-cell table:number-columns-repeated="18"/>
          <table:table-cell office:value-type="string" table:number-columns-spanned="3" table:number-rows-spanned="1" table:style-name="ce65">
            <text:p><text:s/></text:p>
          </table:table-cell>
          <table:covered-table-cell table:number-columns-repeated="2"/>
          <table:table-cell table:number-columns-repeated="16361" table:style-name="ce32"/>
        </table:table-row>
        <table:table-row table:style-name="ro3">
          <table:table-cell table:style-name="ce3"/>
          <table:table-cell table:number-columns-repeated="2" table:style-name="ce13"/>
          <table:table-cell table:number-columns-repeated="6" table:style-name="ce32"/>
          <table:table-cell table:number-columns-repeated="11" table:style-name="ce13"/>
          <table:table-cell office:value-type="string" table:number-columns-spanned="3" table:number-rows-spanned="1" table:style-name="ce66">
            <text:p><text:s/></text:p>
          </table:table-cell>
          <table:covered-table-cell table:number-columns-repeated="2"/>
          <table:table-cell table:number-columns-repeated="16361" table:style-name="ce32"/>
        </table:table-row>
        <table:table-row table:style-name="ro1">
          <table:table-cell table:style-name="ce4"/>
          <table:table-cell office:value-type="string" table:number-columns-spanned="19" table:number-rows-spanned="1" table:style-name="ce69">
            <text:p>　中華民國109年</text:p>
          </table:table-cell>
          <table:covered-table-cell table:number-columns-repeated="18"/>
          <table:table-cell office:value-type="string" table:number-columns-spanned="3" table:number-rows-spanned="1" table:style-name="ce67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16361" table:style-name="ce32"/>
        </table:table-row>
        <table:table-row table:style-name="ro4">
          <table:table-cell office:value-type="string" table:number-columns-spanned="1" table:number-rows-spanned="3" table:style-name="ce44">
            <text:p>行政區別</text:p>
          </table:table-cell>
          <table:table-cell office:value-type="string" table:number-columns-spanned="2" table:number-rows-spanned="1" table:style-name="ce78">
            <text:p>合 <text:s text:c="3"/>計</text:p>
          </table:table-cell>
          <table:covered-table-cell/>
          <table:table-cell office:value-type="string" table:number-columns-spanned="4" table:number-rows-spanned="1" table:style-name="ce78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78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78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78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72">
            <text:p>火鶴花</text:p>
          </table:table-cell>
          <table:covered-table-cell table:number-columns-repeated="3"/>
          <table:table-cell table:number-columns-repeated="16361" table:style-name="ce32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9">
            <text:p>收穫面積</text:p>
          </table:table-cell>
          <table:table-cell office:value-type="string" table:number-columns-spanned="1" table:number-rows-spanned="2" table:style-name="ce81">
            <text:p>每公頃</text:p>
            <text:p>平均收穫量(打)</text:p>
          </table:table-cell>
          <table:table-cell office:value-type="string" table:number-columns-spanned="1" table:number-rows-spanned="2" table:style-name="ce82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收穫量(打)</text:p>
          </table:table-cell>
          <table:table-cell office:value-type="string" table:number-columns-spanned="1" table:number-rows-spanned="2" table:style-name="ce75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收穫量(打)</text:p>
          </table:table-cell>
          <table:table-cell office:value-type="string" table:number-columns-spanned="1" table:number-rows-spanned="2" table:style-name="ce75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收穫量(打)</text:p>
          </table:table-cell>
          <table:table-cell office:value-type="string" table:number-columns-spanned="1" table:number-rows-spanned="2" table:style-name="ce75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收穫量(打)</text:p>
          </table:table-cell>
          <table:table-cell office:value-type="string" table:number-columns-spanned="1" table:number-rows-spanned="2" table:style-name="ce83">
            <text:p>收穫量 <text:s text:c="15"/>(打)</text:p>
          </table:table-cell>
          <table:table-cell table:number-columns-repeated="16361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419.78000000000003" table:formula="of:=[.D9]+[.H9]+[.L9]+[.P9]+[.T9]" table:style-name="ce15">
            <text:p><text:s/>419.78<text:s/></text:p>
          </table:table-cell>
          <table:table-cell office:value-type="float" office:value="419.77999999999992" table:formula="of:=SUM([.C10:.C38])" table:style-name="ce19">
            <text:p><text:s/>419.78<text:s/></text:p>
          </table:table-cell>
          <table:table-cell office:value-type="float" office:value="197.86" table:formula="of:=SUM([.D10:.D38])" table:style-name="ce20">
            <text:p><text:s/>197.86<text:s/></text:p>
          </table:table-cell>
          <table:table-cell office:value-type="float" office:value="197.86" table:formula="of:=SUM([.E10:.E38])" table:style-name="ce20">
            <text:p><text:s/>197.86<text:s/></text:p>
          </table:table-cell>
          <table:table-cell office:value-type="float" office:value="16175.285555443241" table:formula="of:=IF([.E9]&lt;&gt;0;[.G9]/[.E9];0)" table:style-name="ce20">
            <text:p><text:s/>16,175.29<text:s/></text:p>
          </table:table-cell>
          <table:table-cell office:value-type="float" office:value="3200442" table:formula="of:=SUM([.G10:.G38])" table:style-name="ce20">
            <text:p><text:s/>3,200,442.00<text:s/></text:p>
          </table:table-cell>
          <table:table-cell office:value-type="float" office:value="112.84" table:formula="of:=SUM([.H10:.H38])" table:style-name="ce20">
            <text:p><text:s/>112.84<text:s/></text:p>
          </table:table-cell>
          <table:table-cell office:value-type="float" office:value="112.84" table:formula="of:=SUM([.I10:.I38])" table:style-name="ce20">
            <text:p><text:s/>112.84<text:s/></text:p>
          </table:table-cell>
          <table:table-cell office:value-type="float" office:value="21763.434952144627" table:formula="of:=IF([.I9]&lt;&gt;0;[.K9]/[.I9];0)" table:style-name="ce20">
            <text:p><text:s/>21,763.43<text:s/></text:p>
          </table:table-cell>
          <table:table-cell office:value-type="float" office:value="2455786" table:formula="of:=SUM([.K10:.K38])" table:style-name="ce20">
            <text:p><text:s/>2,455,786.00<text:s/></text:p>
          </table:table-cell>
          <table:table-cell office:value-type="float" office:value="72.58" table:formula="of:=SUM([.L10:.L38])" table:style-name="ce20">
            <text:p><text:s/>72.58<text:s/></text:p>
          </table:table-cell>
          <table:table-cell office:value-type="float" office:value="72.58" table:formula="of:=SUM([.M10:.M38])" table:style-name="ce20">
            <text:p><text:s/>72.58<text:s/></text:p>
          </table:table-cell>
          <table:table-cell office:value-type="float" office:value="15358.941857260954" table:formula="of:=IF([.M9]&lt;&gt;0;[.O9]/[.M9];0)" table:style-name="ce20">
            <text:p><text:s/>15,358.94<text:s/></text:p>
          </table:table-cell>
          <table:table-cell office:value-type="float" office:value="1114752" table:formula="of:=SUM([.O10:.O38])" table:style-name="ce20">
            <text:p><text:s/>1,114,752.00<text:s/></text:p>
          </table:table-cell>
          <table:table-cell office:value-type="float" office:value="28.759999999999998" table:formula="of:=SUM([.P10:.P38])" table:style-name="ce20">
            <text:p><text:s/>28.76<text:s/></text:p>
          </table:table-cell>
          <table:table-cell office:value-type="float" office:value="28.759999999999998" table:formula="of:=SUM([.Q10:.Q38])" table:style-name="ce20">
            <text:p><text:s/>28.76<text:s/></text:p>
          </table:table-cell>
          <table:table-cell office:value-type="float" office:value="52593.532684283731" table:formula="of:=IF([.Q9]&lt;&gt;0;[.S9]/[.Q9];0)" table:style-name="ce20">
            <text:p><text:s/>52,593.53<text:s/></text:p>
          </table:table-cell>
          <table:table-cell office:value-type="float" office:value="1512590" table:formula="of:=SUM([.S10:.S38])" table:style-name="ce20">
            <text:p><text:s/>1,512,590.00<text:s/></text:p>
          </table:table-cell>
          <table:table-cell office:value-type="float" office:value="7.74" table:formula="of:=SUM([.T10:.T38])" table:style-name="ce20">
            <text:p><text:s/>7.74<text:s/></text:p>
          </table:table-cell>
          <table:table-cell office:value-type="float" office:value="7.74" table:formula="of:=SUM([.U10:.U38])" table:style-name="ce20">
            <text:p><text:s/>7.74<text:s/></text:p>
          </table:table-cell>
          <table:table-cell office:value-type="float" office:value="25407.493540051681" table:formula="of:=IF([.U9]&lt;&gt;0;[.W9]/[.U9];0)" table:style-name="ce20">
            <text:p><text:s/>25,407.49<text:s/></text:p>
          </table:table-cell>
          <table:table-cell office:value-type="float" office:value="196654" table:formula="of:=SUM([.W10:.W38])" table:style-name="ce20">
            <text:p><text:s/>196,654.00<text:s/></text:p>
          </table:table-cell>
          <table:table-cell table:number-columns-repeated="16361" table:style-name="ce32"/>
        </table:table-row>
        <table:table-row table:style-name="ro7">
          <table:table-cell office:value-type="string" table:style-name="ce6">
            <text:p>豐原區</text:p>
          </table:table-cell>
          <table:table-cell office:value-type="float" office:value="2.23" table:formula="of:=[.D10]+[.H10]+[.L10]+[.P10]+[.T10]" table:style-name="ce15">
            <text:p><text:s/>2.23<text:s/></text:p>
          </table:table-cell>
          <table:table-cell office:value-type="float" office:value="2.23" table:formula="of:=[.E10]+[.I10]+[.M10]+[.Q10]+[.U10]" table:style-name="ce20">
            <text:p><text:s/>2.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0]/[.E10]);&quot;-&quot;;[.G10]/[.E10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0]/[.I10]);&quot;-&quot;;[.K10]/[.I10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0]/[.M10]);&quot;-&quot;;[.O10]/[.M10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93" table:style-name="ce23">
            <text:p><text:s/>1.93<text:s/></text:p>
          </table:table-cell>
          <table:table-cell office:value-type="float" office:value="1.93" table:style-name="ce23">
            <text:p><text:s/>1.93<text:s/></text:p>
          </table:table-cell>
          <table:table-cell office:value-type="float" office:value="52000" table:formula="of:=IF(ISERROR([.S10]/[.Q10]);&quot;-&quot;;[.S10]/[.Q10])" table:style-name="ce26">
            <text:p><text:s/>52,000.00<text:s/></text:p>
          </table:table-cell>
          <table:table-cell office:value-type="float" office:value="100360" table:style-name="ce23">
            <text:p><text:s/>100,360.0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21000" table:formula="of:=IF(ISERROR([.W10]/[.U10]);&quot;-&quot;;[.W10]/[.U10])" table:style-name="ce20">
            <text:p><text:s/>21,000.00<text:s/></text:p>
          </table:table-cell>
          <table:table-cell office:value-type="float" office:value="6300" table:style-name="ce23">
            <text:p><text:s/>6,300.00<text:s/></text:p>
          </table:table-cell>
          <table:table-cell table:number-columns-repeated="16361" table:style-name="ce32"/>
        </table:table-row>
        <table:table-row table:style-name="ro7">
          <table:table-cell office:value-type="string" table:style-name="ce7">
            <text:p>東勢區</text:p>
          </table:table-cell>
          <table:table-cell office:value-type="float" office:value="9.8000000000000007" table:formula="of:=[.D11]+[.H11]+[.L11]+[.P11]+[.T11]" table:style-name="ce15">
            <text:p><text:s/>9.80<text:s/></text:p>
          </table:table-cell>
          <table:table-cell office:value-type="float" office:value="9.8000000000000007" table:formula="of:=[.E11]+[.I11]+[.M11]+[.Q11]+[.U11]" table:style-name="ce20">
            <text:p><text:s/>9.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1]/[.E11]);&quot;-&quot;;[.G11]/[.E11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.8000000000000007" table:style-name="ce23">
            <text:p><text:s/>9.80<text:s/></text:p>
          </table:table-cell>
          <table:table-cell office:value-type="float" office:value="9.8000000000000007" table:style-name="ce23">
            <text:p><text:s/>9.80<text:s/></text:p>
          </table:table-cell>
          <table:table-cell office:value-type="float" office:value="21300" table:formula="of:=IF(ISERROR([.K11]/[.I11]);&quot;-&quot;;[.K11]/[.I11])" table:style-name="ce26">
            <text:p><text:s/>21,300.00<text:s/></text:p>
          </table:table-cell>
          <table:table-cell office:value-type="float" office:value="208740" table:style-name="ce23">
            <text:p><text:s/>208,7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1]/[.M11]);&quot;-&quot;;[.O11]/[.M1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1]/[.Q11]);&quot;-&quot;;[.S11]/[.Q1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1]/[.U11]);&quot;-&quot;;[.W11]/[.U11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 table:style-name="ce32"/>
        </table:table-row>
        <table:table-row table:style-name="ro7">
          <table:table-cell office:value-type="string" table:style-name="ce7">
            <text:p>大甲區</text:p>
          </table:table-cell>
          <table:table-cell office:value-type="float" office:value="1.05" table:formula="of:=[.D12]+[.H12]+[.L12]+[.P12]+[.T12]" table:style-name="ce15">
            <text:p><text:s/>1.05<text:s/></text:p>
          </table:table-cell>
          <table:table-cell office:value-type="float" office:value="1.05" table:formula="of:=[.E12]+[.I12]+[.M12]+[.Q12]+[.U12]" table:style-name="ce20">
            <text:p><text:s/>1.05<text:s/></text:p>
          </table:table-cell>
          <table:table-cell office:value-type="float" office:value="0.62" table:style-name="ce23">
            <text:p><text:s/>0.62<text:s/></text:p>
          </table:table-cell>
          <table:table-cell office:value-type="float" office:value="0.62" table:style-name="ce23">
            <text:p><text:s/>0.62<text:s/></text:p>
          </table:table-cell>
          <table:table-cell office:value-type="float" office:value="17650" table:formula="of:=IF(ISERROR([.G12]/[.E12]);&quot;-&quot;;[.G12]/[.E12])" table:style-name="ce20">
            <text:p><text:s/>17,650.00<text:s/></text:p>
          </table:table-cell>
          <table:table-cell office:value-type="float" office:value="10943" table:style-name="ce23">
            <text:p><text:s/>10,94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2]/[.I12]);&quot;-&quot;;[.K12]/[.I1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2]/[.M12]);&quot;-&quot;;[.O12]/[.M1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2]/[.Q12]);&quot;-&quot;;[.S12]/[.Q1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3" table:style-name="ce23">
            <text:p><text:s/>0.43<text:s/></text:p>
          </table:table-cell>
          <table:table-cell office:value-type="float" office:value="0.43" table:style-name="ce23">
            <text:p><text:s/>0.43<text:s/></text:p>
          </table:table-cell>
          <table:table-cell office:value-type="float" office:value="22460.465116279069" table:formula="of:=IF(ISERROR([.W12]/[.U12]);&quot;-&quot;;[.W12]/[.U12])" table:style-name="ce20">
            <text:p><text:s/>22,460.47<text:s/></text:p>
          </table:table-cell>
          <table:table-cell office:value-type="float" office:value="9658" table:style-name="ce23">
            <text:p><text:s/>9,658.00<text:s/></text:p>
          </table:table-cell>
          <table:table-cell table:number-columns-repeated="16361" table:style-name="ce32"/>
        </table:table-row>
        <table:table-row table:style-name="ro7">
          <table:table-cell office:value-type="string" table:style-name="ce7">
            <text:p>清水區</text:p>
          </table:table-cell>
          <table:table-cell office:value-type="float" office:value="0.4" table:formula="of:=[.D13]+[.H13]+[.L13]+[.P13]+[.T13]" table:style-name="ce15">
            <text:p><text:s/>0.40<text:s/></text:p>
          </table:table-cell>
          <table:table-cell office:value-type="float" office:value="0.4" table:formula="of:=[.E13]+[.I13]+[.M13]+[.Q13]+[.U13]" table:style-name="ce20">
            <text:p><text:s/>0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3]/[.E13]);&quot;-&quot;;[.G13]/[.E1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21300" table:formula="of:=IF(ISERROR([.K13]/[.I13]);&quot;-&quot;;[.K13]/[.I13])" table:style-name="ce26">
            <text:p><text:s/>21,300.00<text:s/></text:p>
          </table:table-cell>
          <table:table-cell office:value-type="float" office:value="8520" table:style-name="ce23">
            <text:p><text:s/>8,5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3]/[.M13]);&quot;-&quot;;[.O13]/[.M1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3]/[.Q13]);&quot;-&quot;;[.S13]/[.Q1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3]/[.U13]);&quot;-&quot;;[.W13]/[.U1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 table:style-name="ce32"/>
        </table:table-row>
        <table:table-row table:style-name="ro7">
          <table:table-cell office:value-type="string" table:style-name="ce7">
            <text:p>沙鹿區</text:p>
          </table:table-cell>
          <table:table-cell office:value-type="float" office:value="0" table:formula="of:=[.D14]+[.H14]+[.L14]+[.P14]+[.T14]" table:style-name="ce15">
            <text:p><text:s/>-<text:s text:c="3"/></text:p>
          </table:table-cell>
          <table:table-cell office:value-type="float" office:value="0" table:formula="of:=[.E14]+[.I14]+[.M14]+[.Q14]+[.U14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4]/[.E14]);&quot;-&quot;;[.G14]/[.E14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4]/[.I14]);&quot;-&quot;;[.K14]/[.I1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4]/[.M14]);&quot;-&quot;;[.O14]/[.M1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4]/[.Q14]);&quot;-&quot;;[.S14]/[.Q1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4]/[.U14]);&quot;-&quot;;[.W14]/[.U14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梧棲區</text:p>
          </table:table-cell>
          <table:table-cell office:value-type="float" office:value="0" table:formula="of:=[.D15]+[.H15]+[.L15]+[.P15]+[.T15]" table:style-name="ce15">
            <text:p><text:s/>-<text:s text:c="3"/></text:p>
          </table:table-cell>
          <table:table-cell office:value-type="float" office:value="0" table:formula="of:=[.E15]+[.I15]+[.M15]+[.Q15]+[.U15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5]/[.E15]);&quot;-&quot;;[.G15]/[.E15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5]/[.I15]);&quot;-&quot;;[.K15]/[.I1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5]/[.M15]);&quot;-&quot;;[.O15]/[.M1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5]/[.Q15]);&quot;-&quot;;[.S15]/[.Q1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5]/[.U15]);&quot;-&quot;;[.W15]/[.U15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后里區</text:p>
          </table:table-cell>
          <table:table-cell office:value-type="float" office:value="198.65" table:formula="of:=[.D16]+[.H16]+[.L16]+[.P16]+[.T16]" table:style-name="ce15">
            <text:p><text:s/>198.65<text:s/></text:p>
          </table:table-cell>
          <table:table-cell office:value-type="float" office:value="198.65" table:formula="of:=[.E16]+[.I16]+[.M16]+[.Q16]+[.U16]" table:style-name="ce20">
            <text:p><text:s/>198.65<text:s/></text:p>
          </table:table-cell>
          <table:table-cell office:value-type="float" office:value="99.4" table:style-name="ce23">
            <text:p><text:s/>99.40<text:s/></text:p>
          </table:table-cell>
          <table:table-cell office:value-type="float" office:value="99.4" table:style-name="ce23">
            <text:p><text:s/>99.40<text:s/></text:p>
          </table:table-cell>
          <table:table-cell office:value-type="float" office:value="15330.362173038229" table:formula="of:=IF(ISERROR([.G16]/[.E16]);&quot;-&quot;;[.G16]/[.E16])" table:style-name="ce20">
            <text:p><text:s/>15,330.36<text:s/></text:p>
          </table:table-cell>
          <table:table-cell office:value-type="float" office:value="1523838" table:style-name="ce23">
            <text:p><text:s/>1,523,838.00<text:s/></text:p>
          </table:table-cell>
          <table:table-cell office:value-type="float" office:value="26.88" table:style-name="ce23">
            <text:p><text:s/>26.88<text:s/></text:p>
          </table:table-cell>
          <table:table-cell office:value-type="float" office:value="26.88" table:style-name="ce23">
            <text:p><text:s/>26.88<text:s/></text:p>
          </table:table-cell>
          <table:table-cell office:value-type="float" office:value="22400" table:formula="of:=IF(ISERROR([.K16]/[.I16]);&quot;-&quot;;[.K16]/[.I16])" table:style-name="ce26">
            <text:p><text:s/>22,400.00<text:s/></text:p>
          </table:table-cell>
          <table:table-cell office:value-type="float" office:value="602112" table:style-name="ce23">
            <text:p><text:s/>602,112.00<text:s/></text:p>
          </table:table-cell>
          <table:table-cell office:value-type="float" office:value="66.16" table:style-name="ce23">
            <text:p><text:s/>66.16<text:s/></text:p>
          </table:table-cell>
          <table:table-cell office:value-type="float" office:value="66.16" table:style-name="ce23">
            <text:p><text:s/>66.16<text:s/></text:p>
          </table:table-cell>
          <table:table-cell office:value-type="float" office:value="15447.687424425636" table:formula="of:=IF(ISERROR([.O16]/[.M16]);&quot;-&quot;;[.O16]/[.M16])" table:style-name="ce26">
            <text:p><text:s/>15,447.69<text:s/></text:p>
          </table:table-cell>
          <table:table-cell office:value-type="float" office:value="1022019" table:style-name="ce23">
            <text:p><text:s/>1,022,01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6]/[.Q16]);&quot;-&quot;;[.S16]/[.Q16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.21" table:style-name="ce23">
            <text:p><text:s/>6.21<text:s/></text:p>
          </table:table-cell>
          <table:table-cell office:value-type="float" office:value="6.21" table:style-name="ce23">
            <text:p><text:s/>6.21<text:s/></text:p>
          </table:table-cell>
          <table:table-cell office:value-type="float" office:value="26300" table:formula="of:=IF(ISERROR([.W16]/[.U16]);&quot;-&quot;;[.W16]/[.U16])" table:style-name="ce20">
            <text:p><text:s/>26,300.00<text:s/></text:p>
          </table:table-cell>
          <table:table-cell office:value-type="float" office:value="163323" table:style-name="ce23">
            <text:p><text:s/>163,323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神岡區</text:p>
          </table:table-cell>
          <table:table-cell office:value-type="float" office:value="15.35" table:formula="of:=[.D17]+[.H17]+[.L17]+[.P17]+[.T17]" table:style-name="ce15">
            <text:p><text:s/>15.35<text:s/></text:p>
          </table:table-cell>
          <table:table-cell office:value-type="float" office:value="15.35" table:formula="of:=[.E17]+[.I17]+[.M17]+[.Q17]+[.U17]" table:style-name="ce20">
            <text:p><text:s/>15.35<text:s/></text:p>
          </table:table-cell>
          <table:table-cell office:value-type="float" office:value="14.85" table:style-name="ce23">
            <text:p><text:s/>14.85<text:s/></text:p>
          </table:table-cell>
          <table:table-cell office:value-type="float" office:value="14.85" table:style-name="ce23">
            <text:p><text:s/>14.85<text:s/></text:p>
          </table:table-cell>
          <table:table-cell office:value-type="float" office:value="17366.329966329966" table:formula="of:=IF(ISERROR([.G17]/[.E17]);&quot;-&quot;;[.G17]/[.E17])" table:style-name="ce20">
            <text:p><text:s/>17,366.33<text:s/></text:p>
          </table:table-cell>
          <table:table-cell office:value-type="float" office:value="257890" table:style-name="ce23">
            <text:p><text:s/>257,8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7]/[.I17]);&quot;-&quot;;[.K17]/[.I17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15000" table:formula="of:=IF(ISERROR([.O17]/[.M17]);&quot;-&quot;;[.O17]/[.M17])" table:style-name="ce26">
            <text:p><text:s/>15,000.00<text:s/></text:p>
          </table:table-cell>
          <table:table-cell office:value-type="float" office:value="7500" table:style-name="ce23">
            <text:p><text:s/>7,5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7]/[.Q17]);&quot;-&quot;;[.S17]/[.Q17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7]/[.U17]);&quot;-&quot;;[.W17]/[.U1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潭子區</text:p>
          </table:table-cell>
          <table:table-cell office:value-type="float" office:value="1" table:formula="of:=[.D18]+[.H18]+[.L18]+[.P18]+[.T18]" table:style-name="ce15">
            <text:p><text:s/>1.00<text:s/></text:p>
          </table:table-cell>
          <table:table-cell office:value-type="float" office:value="1" table:formula="of:=[.E18]+[.I18]+[.M18]+[.Q18]+[.U18]" table:style-name="ce20">
            <text:p><text:s/>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18]/[.E18]);&quot;-&quot;;[.G18]/[.E18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21700" table:formula="of:=IF(ISERROR([.K18]/[.I18]);&quot;-&quot;;[.K18]/[.I18])" table:style-name="ce26">
            <text:p><text:s/>21,700.00<text:s/></text:p>
          </table:table-cell>
          <table:table-cell office:value-type="float" office:value="21700" table:style-name="ce23">
            <text:p><text:s/>21,7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8]/[.M18]);&quot;-&quot;;[.O18]/[.M1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8]/[.Q18]);&quot;-&quot;;[.S18]/[.Q1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8]/[.U18]);&quot;-&quot;;[.W18]/[.U18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雅區</text:p>
          </table:table-cell>
          <table:table-cell office:value-type="float" office:value="1.22" table:formula="of:=[.D19]+[.H19]+[.L19]+[.P19]+[.T19]" table:style-name="ce15">
            <text:p><text:s/>1.22<text:s/></text:p>
          </table:table-cell>
          <table:table-cell office:value-type="float" office:value="1.22" table:formula="of:=[.E19]+[.I19]+[.M19]+[.Q19]+[.U19]" table:style-name="ce20">
            <text:p><text:s/>1.22<text:s/></text:p>
          </table:table-cell>
          <table:table-cell office:value-type="float" office:value="1.22" table:style-name="ce23">
            <text:p><text:s/>1.22<text:s/></text:p>
          </table:table-cell>
          <table:table-cell office:value-type="float" office:value="1.22" table:style-name="ce23">
            <text:p><text:s/>1.22<text:s/></text:p>
          </table:table-cell>
          <table:table-cell office:value-type="float" office:value="15550" table:formula="of:=IF(ISERROR([.G19]/[.E19]);&quot;-&quot;;[.G19]/[.E19])" table:style-name="ce20">
            <text:p><text:s/>15,550.00<text:s/></text:p>
          </table:table-cell>
          <table:table-cell office:value-type="float" office:value="18971" table:style-name="ce23">
            <text:p><text:s/>18,97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19]/[.I19]);&quot;-&quot;;[.K19]/[.I1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19]/[.M19]);&quot;-&quot;;[.O19]/[.M1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19]/[.Q19]);&quot;-&quot;;[.S19]/[.Q1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19]/[.U19]);&quot;-&quot;;[.W19]/[.U19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新社區</text:p>
          </table:table-cell>
          <table:table-cell office:value-type="float" office:value="134.52999999999997" table:formula="of:=[.D20]+[.H20]+[.L20]+[.P20]+[.T20]" table:style-name="ce15">
            <text:p><text:s/>134.53<text:s/></text:p>
          </table:table-cell>
          <table:table-cell office:value-type="float" office:value="134.52999999999997" table:formula="of:=[.E20]+[.I20]+[.M20]+[.Q20]+[.U20]" table:style-name="ce20">
            <text:p><text:s/>134.53<text:s/></text:p>
          </table:table-cell>
          <table:table-cell office:value-type="float" office:value="70.08" table:style-name="ce23">
            <text:p><text:s/>70.08<text:s/></text:p>
          </table:table-cell>
          <table:table-cell office:value-type="float" office:value="70.08" table:style-name="ce23">
            <text:p><text:s/>70.08<text:s/></text:p>
          </table:table-cell>
          <table:table-cell office:value-type="float" office:value="16839.997146118723" table:formula="of:=IF(ISERROR([.G20]/[.E20]);&quot;-&quot;;[.G20]/[.E20])" table:style-name="ce20">
            <text:p><text:s/>16,840.00<text:s/></text:p>
          </table:table-cell>
          <table:table-cell office:value-type="float" office:value="1180147" table:style-name="ce23">
            <text:p><text:s/>1,180,147.00<text:s/></text:p>
          </table:table-cell>
          <table:table-cell office:value-type="float" office:value="43.62" table:style-name="ce23">
            <text:p><text:s/>43.62<text:s/></text:p>
          </table:table-cell>
          <table:table-cell office:value-type="float" office:value="43.62" table:style-name="ce23">
            <text:p><text:s/>43.62<text:s/></text:p>
          </table:table-cell>
          <table:table-cell office:value-type="float" office:value="21619.990829894545" table:formula="of:=IF(ISERROR([.K20]/[.I20]);&quot;-&quot;;[.K20]/[.I20])" table:style-name="ce26">
            <text:p><text:s/>21,619.99<text:s/></text:p>
          </table:table-cell>
          <table:table-cell office:value-type="float" office:value="943064" table:style-name="ce23">
            <text:p><text:s/>943,06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0]/[.M20]);&quot;-&quot;;[.O20]/[.M20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.83" table:style-name="ce23">
            <text:p><text:s/>20.83<text:s/></text:p>
          </table:table-cell>
          <table:table-cell office:value-type="float" office:value="20.83" table:style-name="ce23">
            <text:p><text:s/>20.83<text:s/></text:p>
          </table:table-cell>
          <table:table-cell office:value-type="float" office:value="52000.000000000007" table:formula="of:=IF(ISERROR([.S20]/[.Q20]);&quot;-&quot;;[.S20]/[.Q20])" table:style-name="ce26">
            <text:p><text:s/>52,000.00<text:s/></text:p>
          </table:table-cell>
          <table:table-cell office:value-type="float" office:value="1083160" table:style-name="ce23">
            <text:p><text:s/>1,083,16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0]/[.U20]);&quot;-&quot;;[.W20]/[.U20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石岡區</text:p>
          </table:table-cell>
          <table:table-cell office:value-type="float" office:value="7.03" table:formula="of:=[.D21]+[.H21]+[.L21]+[.P21]+[.T21]" table:style-name="ce15">
            <text:p><text:s/>7.03<text:s/></text:p>
          </table:table-cell>
          <table:table-cell office:value-type="float" office:value="7.03" table:formula="of:=[.E21]+[.I21]+[.M21]+[.Q21]+[.U21]" table:style-name="ce20">
            <text:p><text:s/>7.03<text:s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19000" table:formula="of:=IF(ISERROR([.G21]/[.E21]);&quot;-&quot;;[.G21]/[.E21])" table:style-name="ce20">
            <text:p><text:s/>19,000.00<text:s/></text:p>
          </table:table-cell>
          <table:table-cell office:value-type="float" office:value="19000" table:style-name="ce23">
            <text:p><text:s/>19,000.00<text:s/></text:p>
          </table:table-cell>
          <table:table-cell office:value-type="float" office:value="6.03" table:style-name="ce23">
            <text:p><text:s/>6.03<text:s/></text:p>
          </table:table-cell>
          <table:table-cell office:value-type="float" office:value="6.03" table:style-name="ce23">
            <text:p><text:s/>6.03<text:s/></text:p>
          </table:table-cell>
          <table:table-cell office:value-type="float" office:value="21000" table:formula="of:=IF(ISERROR([.K21]/[.I21]);&quot;-&quot;;[.K21]/[.I21])" table:style-name="ce26">
            <text:p><text:s/>21,000.00<text:s/></text:p>
          </table:table-cell>
          <table:table-cell office:value-type="float" office:value="126630" table:style-name="ce23">
            <text:p><text:s/>126,63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1]/[.M21]);&quot;-&quot;;[.O21]/[.M2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1]/[.Q21]);&quot;-&quot;;[.S21]/[.Q2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1]/[.U21]);&quot;-&quot;;[.W21]/[.U21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外埔區</text:p>
          </table:table-cell>
          <table:table-cell office:value-type="float" office:value="25.33" table:formula="of:=[.D22]+[.H22]+[.L22]+[.P22]+[.T22]" table:style-name="ce15">
            <text:p><text:s/>25.33<text:s/></text:p>
          </table:table-cell>
          <table:table-cell office:value-type="float" office:value="25.33" table:formula="of:=[.E22]+[.I22]+[.M22]+[.Q22]+[.U22]" table:style-name="ce20">
            <text:p><text:s/>25.33<text:s/></text:p>
          </table:table-cell>
          <table:table-cell office:value-type="float" office:value="9.25" table:style-name="ce23">
            <text:p><text:s/>9.25<text:s/></text:p>
          </table:table-cell>
          <table:table-cell office:value-type="float" office:value="9.25" table:style-name="ce23">
            <text:p><text:s/>9.25<text:s/></text:p>
          </table:table-cell>
          <table:table-cell office:value-type="float" office:value="17960" table:formula="of:=IF(ISERROR([.G22]/[.E22]);&quot;-&quot;;[.G22]/[.E22])" table:style-name="ce20">
            <text:p><text:s/>17,960.00<text:s/></text:p>
          </table:table-cell>
          <table:table-cell office:value-type="float" office:value="166130" table:style-name="ce23">
            <text:p><text:s/>166,130.00<text:s/></text:p>
          </table:table-cell>
          <table:table-cell office:value-type="float" office:value="16.079999999999998" table:style-name="ce23">
            <text:p><text:s/>16.08<text:s/></text:p>
          </table:table-cell>
          <table:table-cell office:value-type="float" office:value="16.079999999999998" table:style-name="ce23">
            <text:p><text:s/>16.08<text:s/></text:p>
          </table:table-cell>
          <table:table-cell office:value-type="float" office:value="22277.985074626868" table:formula="of:=IF(ISERROR([.K22]/[.I22]);&quot;-&quot;;[.K22]/[.I22])" table:style-name="ce26">
            <text:p><text:s/>22,277.99<text:s/></text:p>
          </table:table-cell>
          <table:table-cell office:value-type="float" office:value="358230" table:style-name="ce23">
            <text:p><text:s/>358,23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2]/[.M22]);&quot;-&quot;;[.O22]/[.M2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2]/[.Q22]);&quot;-&quot;;[.S22]/[.Q2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2]/[.U22]);&quot;-&quot;;[.W22]/[.U22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安區</text:p>
          </table:table-cell>
          <table:table-cell office:value-type="float" office:value="0" table:formula="of:=[.D23]+[.H23]+[.L23]+[.P23]+[.T23]" table:style-name="ce15">
            <text:p><text:s/>-<text:s text:c="3"/></text:p>
          </table:table-cell>
          <table:table-cell office:value-type="float" office:value="0" table:formula="of:=[.E23]+[.I23]+[.M23]+[.Q23]+[.U23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23]/[.E23]);&quot;-&quot;;[.G23]/[.E2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23]/[.I23]);&quot;-&quot;;[.K23]/[.I2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3]/[.M23]);&quot;-&quot;;[.O23]/[.M2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3]/[.Q23]);&quot;-&quot;;[.S23]/[.Q2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3]/[.U23]);&quot;-&quot;;[.W23]/[.U2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烏日區</text:p>
          </table:table-cell>
          <table:table-cell office:value-type="float" office:value="2.19" table:formula="of:=[.D24]+[.H24]+[.L24]+[.P24]+[.T24]" table:style-name="ce15">
            <text:p><text:s/>2.19<text:s/></text:p>
          </table:table-cell>
          <table:table-cell office:value-type="float" office:value="2.19" table:formula="of:=[.E24]+[.I24]+[.M24]+[.Q24]+[.U24]" table:style-name="ce20">
            <text:p><text:s/>2.19<text:s/></text:p>
          </table:table-cell>
          <table:table-cell office:value-type="float" office:value="0.84" table:style-name="ce23">
            <text:p><text:s/>0.84<text:s/></text:p>
          </table:table-cell>
          <table:table-cell office:value-type="float" office:value="0.84" table:style-name="ce23">
            <text:p><text:s/>0.84<text:s/></text:p>
          </table:table-cell>
          <table:table-cell office:value-type="float" office:value="17932.142857142859" table:formula="of:=IF(ISERROR([.G24]/[.E24]);&quot;-&quot;;[.G24]/[.E24])" table:style-name="ce20">
            <text:p><text:s/>17,932.14<text:s/></text:p>
          </table:table-cell>
          <table:table-cell office:value-type="float" office:value="15063" table:style-name="ce23">
            <text:p><text:s/>15,063.0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20000" table:formula="of:=IF(ISERROR([.K24]/[.I24]);&quot;-&quot;;[.K24]/[.I24])" table:style-name="ce26">
            <text:p><text:s/>20,000.00<text:s/></text:p>
          </table:table-cell>
          <table:table-cell office:value-type="float" office:value="4000" table:style-name="ce23">
            <text:p><text:s/>4,000.00<text:s/></text:p>
          </table:table-cell>
          <table:table-cell office:value-type="float" office:value="0.75" table:style-name="ce23">
            <text:p><text:s/>0.75<text:s/></text:p>
          </table:table-cell>
          <table:table-cell office:value-type="float" office:value="0.75" table:style-name="ce23">
            <text:p><text:s/>0.75<text:s/></text:p>
          </table:table-cell>
          <table:table-cell office:value-type="float" office:value="16837.333333333332" table:formula="of:=IF(ISERROR([.O24]/[.M24]);&quot;-&quot;;[.O24]/[.M24])" table:style-name="ce26">
            <text:p><text:s/>16,837.33<text:s/></text:p>
          </table:table-cell>
          <table:table-cell office:value-type="float" office:value="12628" table:style-name="ce23">
            <text:p><text:s/>12,62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4]/[.Q24]);&quot;-&quot;;[.S24]/[.Q2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17700" table:formula="of:=IF(ISERROR([.W24]/[.U24]);&quot;-&quot;;[.W24]/[.U24])" table:style-name="ce20">
            <text:p><text:s/>17,700.00<text:s/></text:p>
          </table:table-cell>
          <table:table-cell office:value-type="float" office:value="7080" table:style-name="ce23">
            <text:p><text:s/>7,080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肚區</text:p>
          </table:table-cell>
          <table:table-cell office:value-type="float" office:value="0.4" table:formula="of:=[.D25]+[.H25]+[.L25]+[.P25]+[.T25]" table:style-name="ce15">
            <text:p><text:s/>0.40<text:s/></text:p>
          </table:table-cell>
          <table:table-cell office:value-type="float" office:value="0.4" table:formula="of:=[.E25]+[.I25]+[.M25]+[.Q25]+[.U25]" table:style-name="ce20">
            <text:p><text:s/>0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25]/[.E25]);&quot;-&quot;;[.G25]/[.E25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25]/[.I25]);&quot;-&quot;;[.K25]/[.I2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5]/[.M25]);&quot;-&quot;;[.O25]/[.M2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5]/[.Q25]);&quot;-&quot;;[.S25]/[.Q2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25732.5" table:formula="of:=IF(ISERROR([.W25]/[.U25]);&quot;-&quot;;[.W25]/[.U25])" table:style-name="ce20">
            <text:p><text:s/>25,732.50<text:s/></text:p>
          </table:table-cell>
          <table:table-cell office:value-type="float" office:value="10293" table:style-name="ce23">
            <text:p><text:s/>10,293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龍井區</text:p>
          </table:table-cell>
          <table:table-cell office:value-type="float" office:value="0" table:formula="of:=[.D26]+[.H26]+[.L26]+[.P26]+[.T26]" table:style-name="ce15">
            <text:p><text:s/>-<text:s text:c="3"/></text:p>
          </table:table-cell>
          <table:table-cell office:value-type="float" office:value="0" table:formula="of:=[.E26]+[.I26]+[.M26]+[.Q26]+[.U26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26]/[.E26]);&quot;-&quot;;[.G26]/[.E26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26]/[.I26]);&quot;-&quot;;[.K26]/[.I26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6]/[.M26]);&quot;-&quot;;[.O26]/[.M26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6]/[.Q26]);&quot;-&quot;;[.S26]/[.Q26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6]/[.U26]);&quot;-&quot;;[.W26]/[.U26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霧峰區</text:p>
          </table:table-cell>
          <table:table-cell office:value-type="float" office:value="2.5" table:formula="of:=[.D27]+[.H27]+[.L27]+[.P27]+[.T27]" table:style-name="ce15">
            <text:p><text:s/>2.50<text:s/></text:p>
          </table:table-cell>
          <table:table-cell office:value-type="float" office:value="2.5" table:formula="of:=[.E27]+[.I27]+[.M27]+[.Q27]+[.U27]" table:style-name="ce20">
            <text:p><text:s/>2.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27]/[.E27]);&quot;-&quot;;[.G27]/[.E2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20000" table:formula="of:=IF(ISERROR([.K27]/[.I27]);&quot;-&quot;;[.K27]/[.I27])" table:style-name="ce26">
            <text:p><text:s/>20,000.00<text:s/></text:p>
          </table:table-cell>
          <table:table-cell office:value-type="float" office:value="38000" table:style-name="ce23">
            <text:p><text:s/>38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7]/[.M27]);&quot;-&quot;;[.O27]/[.M27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6" table:style-name="ce23">
            <text:p><text:s/>0.60<text:s/></text:p>
          </table:table-cell>
          <table:table-cell office:value-type="float" office:value="0.6" table:style-name="ce23">
            <text:p><text:s/>0.60<text:s/></text:p>
          </table:table-cell>
          <table:table-cell office:value-type="float" office:value="60500" table:formula="of:=IF(ISERROR([.S27]/[.Q27]);&quot;-&quot;;[.S27]/[.Q27])" table:style-name="ce26">
            <text:p><text:s/>60,500.00<text:s/></text:p>
          </table:table-cell>
          <table:table-cell office:value-type="float" office:value="36300" table:style-name="ce23">
            <text:p><text:s/>36,3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7]/[.U27]);&quot;-&quot;;[.W27]/[.U2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太平區</text:p>
          </table:table-cell>
          <table:table-cell office:value-type="float" office:value="0" table:formula="of:=[.D28]+[.H28]+[.L28]+[.P28]+[.T28]" table:style-name="ce15">
            <text:p><text:s/>-<text:s text:c="3"/></text:p>
          </table:table-cell>
          <table:table-cell office:value-type="float" office:value="0" table:formula="of:=[.E28]+[.I28]+[.M28]+[.Q28]+[.U28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28]/[.E28]);&quot;-&quot;;[.G28]/[.E28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28]/[.I28]);&quot;-&quot;;[.K28]/[.I2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8]/[.M28]);&quot;-&quot;;[.O28]/[.M2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8]/[.Q28]);&quot;-&quot;;[.S28]/[.Q2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8]/[.U28]);&quot;-&quot;;[.W28]/[.U28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里區</text:p>
          </table:table-cell>
          <table:table-cell office:value-type="float" office:value="0.6" table:formula="of:=[.D29]+[.H29]+[.L29]+[.P29]+[.T29]" table:style-name="ce15">
            <text:p><text:s/>0.60<text:s/></text:p>
          </table:table-cell>
          <table:table-cell office:value-type="float" office:value="0.6" table:formula="of:=[.E29]+[.I29]+[.M29]+[.Q29]+[.U29]" table:style-name="ce20">
            <text:p><text:s/>0.60<text:s/></text:p>
          </table:table-cell>
          <table:table-cell office:value-type="float" office:value="0.6" table:style-name="ce23">
            <text:p><text:s/>0.60<text:s/></text:p>
          </table:table-cell>
          <table:table-cell office:value-type="float" office:value="0.6" table:style-name="ce23">
            <text:p><text:s/>0.60<text:s/></text:p>
          </table:table-cell>
          <table:table-cell office:value-type="float" office:value="14100" table:formula="of:=IF(ISERROR([.G29]/[.E29]);&quot;-&quot;;[.G29]/[.E29])" table:style-name="ce20">
            <text:p><text:s/>14,100.00<text:s/></text:p>
          </table:table-cell>
          <table:table-cell office:value-type="float" office:value="8460" table:style-name="ce23">
            <text:p><text:s/>8,46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29]/[.I29]);&quot;-&quot;;[.K29]/[.I2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29]/[.M29]);&quot;-&quot;;[.O29]/[.M2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29]/[.Q29]);&quot;-&quot;;[.S29]/[.Q29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29]/[.U29]);&quot;-&quot;;[.W29]/[.U29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和平區</text:p>
          </table:table-cell>
          <table:table-cell office:value-type="float" office:value="0.7" table:formula="of:=[.D30]+[.H30]+[.L30]+[.P30]+[.T30]" table:style-name="ce15">
            <text:p><text:s/>0.70<text:s/></text:p>
          </table:table-cell>
          <table:table-cell office:value-type="float" office:value="0.7" table:formula="of:=[.E30]+[.I30]+[.M30]+[.Q30]+[.U30]" table:style-name="ce20">
            <text:p><text:s/>0.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0]/[.E30]);&quot;-&quot;;[.G30]/[.E30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7" table:style-name="ce23">
            <text:p><text:s/>0.70<text:s/></text:p>
          </table:table-cell>
          <table:table-cell office:value-type="float" office:value="0.7" table:style-name="ce23">
            <text:p><text:s/>0.70<text:s/></text:p>
          </table:table-cell>
          <table:table-cell office:value-type="float" office:value="20200" table:formula="of:=IF(ISERROR([.K30]/[.I30]);&quot;-&quot;;[.K30]/[.I30])" table:style-name="ce26">
            <text:p><text:s/>20,200.00<text:s/></text:p>
          </table:table-cell>
          <table:table-cell office:value-type="float" office:value="14140" table:style-name="ce23">
            <text:p><text:s/>14,1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0]/[.M30]);&quot;-&quot;;[.O30]/[.M30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0]/[.Q30]);&quot;-&quot;;[.S30]/[.Q30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0]/[.U30]);&quot;-&quot;;[.W30]/[.U30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中　區</text:p>
          </table:table-cell>
          <table:table-cell office:value-type="float" office:value="0" table:formula="of:=[.D31]+[.H31]+[.L31]+[.P31]+[.T31]" table:style-name="ce15">
            <text:p><text:s/>-<text:s text:c="3"/></text:p>
          </table:table-cell>
          <table:table-cell office:value-type="float" office:value="0" table:formula="of:=[.E31]+[.I31]+[.M31]+[.Q31]+[.U31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1]/[.E31]);&quot;-&quot;;[.G31]/[.E31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1]/[.I31]);&quot;-&quot;;[.K31]/[.I3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1]/[.M31]);&quot;-&quot;;[.O31]/[.M3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1]/[.Q31]);&quot;-&quot;;[.S31]/[.Q31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1]/[.U31]);&quot;-&quot;;[.W31]/[.U31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東　區</text:p>
          </table:table-cell>
          <table:table-cell office:value-type="float" office:value="0" table:formula="of:=[.D32]+[.H32]+[.L32]+[.P32]+[.T32]" table:style-name="ce15">
            <text:p><text:s/>-<text:s text:c="3"/></text:p>
          </table:table-cell>
          <table:table-cell office:value-type="float" office:value="0" table:formula="of:=[.E32]+[.I32]+[.M32]+[.Q32]+[.U32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2]/[.E32]);&quot;-&quot;;[.G32]/[.E32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2]/[.I32]);&quot;-&quot;;[.K32]/[.I3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2]/[.M32]);&quot;-&quot;;[.O32]/[.M3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2]/[.Q32]);&quot;-&quot;;[.S32]/[.Q32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2]/[.U32]);&quot;-&quot;;[.W32]/[.U32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南　區</text:p>
          </table:table-cell>
          <table:table-cell office:value-type="float" office:value="0" table:formula="of:=[.D33]+[.H33]+[.L33]+[.P33]+[.T33]" table:style-name="ce15">
            <text:p><text:s/>-<text:s text:c="3"/></text:p>
          </table:table-cell>
          <table:table-cell office:value-type="float" office:value="0" table:formula="of:=[.E33]+[.I33]+[.M33]+[.Q33]+[.U33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3]/[.E33]);&quot;-&quot;;[.G33]/[.E3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3]/[.I33]);&quot;-&quot;;[.K33]/[.I3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3]/[.M33]);&quot;-&quot;;[.O33]/[.M3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3]/[.Q33]);&quot;-&quot;;[.S33]/[.Q33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3]/[.U33]);&quot;-&quot;;[.W33]/[.U33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西　區</text:p>
          </table:table-cell>
          <table:table-cell office:value-type="float" office:value="0" table:formula="of:=[.D34]+[.H34]+[.L34]+[.P34]+[.T34]" table:style-name="ce15">
            <text:p><text:s/>-<text:s text:c="3"/></text:p>
          </table:table-cell>
          <table:table-cell office:value-type="float" office:value="0" table:formula="of:=[.E34]+[.I34]+[.M34]+[.Q34]+[.U34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4]/[.E34]);&quot;-&quot;;[.G34]/[.E34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4]/[.I34]);&quot;-&quot;;[.K34]/[.I3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4]/[.M34]);&quot;-&quot;;[.O34]/[.M3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4]/[.Q34]);&quot;-&quot;;[.S34]/[.Q34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4]/[.U34]);&quot;-&quot;;[.W34]/[.U34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北　區</text:p>
          </table:table-cell>
          <table:table-cell office:value-type="float" office:value="0" table:formula="of:=[.D35]+[.H35]+[.L35]+[.P35]+[.T35]" table:style-name="ce15">
            <text:p><text:s/>-<text:s text:c="3"/></text:p>
          </table:table-cell>
          <table:table-cell office:value-type="float" office:value="0" table:formula="of:=[.E35]+[.I35]+[.M35]+[.Q35]+[.U35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5]/[.E35]);&quot;-&quot;;[.G35]/[.E35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5]/[.I35]);&quot;-&quot;;[.K35]/[.I3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5]/[.M35]);&quot;-&quot;;[.O35]/[.M3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5]/[.Q35]);&quot;-&quot;;[.S35]/[.Q35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5]/[.U35]);&quot;-&quot;;[.W35]/[.U35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西屯區</text:p>
          </table:table-cell>
          <table:table-cell office:value-type="float" office:value="2.7" table:formula="of:=[.D36]+[.H36]+[.L36]+[.P36]+[.T36]" table:style-name="ce15">
            <text:p><text:s/>2.70<text:s/></text:p>
          </table:table-cell>
          <table:table-cell office:value-type="float" office:value="2.7" table:formula="of:=[.E36]+[.I36]+[.M36]+[.Q36]+[.U36]" table:style-name="ce20">
            <text:p><text:s/>2.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6]/[.E36]);&quot;-&quot;;[.G36]/[.E36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2" table:style-name="ce23">
            <text:p><text:s/>1.20<text:s/></text:p>
          </table:table-cell>
          <table:table-cell office:value-type="float" office:value="1.2" table:style-name="ce23">
            <text:p><text:s/>1.20<text:s/></text:p>
          </table:table-cell>
          <table:table-cell office:value-type="float" office:value="20850" table:formula="of:=IF(ISERROR([.K36]/[.I36]);&quot;-&quot;;[.K36]/[.I36])" table:style-name="ce26">
            <text:p><text:s/>20,850.00<text:s/></text:p>
          </table:table-cell>
          <table:table-cell office:value-type="float" office:value="25020" table:style-name="ce23">
            <text:p><text:s/>25,0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6]/[.M36]);&quot;-&quot;;[.O36]/[.M36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5" table:style-name="ce23">
            <text:p><text:s/>1.50<text:s/></text:p>
          </table:table-cell>
          <table:table-cell office:value-type="float" office:value="1.5" table:style-name="ce23">
            <text:p><text:s/>1.50<text:s/></text:p>
          </table:table-cell>
          <table:table-cell office:value-type="float" office:value="49580" table:formula="of:=IF(ISERROR([.S36]/[.Q36]);&quot;-&quot;;[.S36]/[.Q36])" table:style-name="ce26">
            <text:p><text:s/>49,580.00<text:s/></text:p>
          </table:table-cell>
          <table:table-cell office:value-type="float" office:value="74370" table:style-name="ce23">
            <text:p><text:s/>74,37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6]/[.U36]);&quot;-&quot;;[.W36]/[.U36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南屯區</text:p>
          </table:table-cell>
          <table:table-cell office:value-type="float" office:value="0" table:formula="of:=[.D37]+[.H37]+[.L37]+[.P37]+[.T37]" table:style-name="ce15">
            <text:p><text:s/>-<text:s text:c="3"/></text:p>
          </table:table-cell>
          <table:table-cell office:value-type="float" office:value="0" table:formula="of:=[.E37]+[.I37]+[.M37]+[.Q37]+[.U37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G37]/[.E37]);&quot;-&quot;;[.G37]/[.E3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7]/[.I37]);&quot;-&quot;;[.K37]/[.I37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O37]/[.M37]);&quot;-&quot;;[.O37]/[.M3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S37]/[.Q37]);&quot;-&quot;;[.S37]/[.Q37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W37]/[.U37]);&quot;-&quot;;[.W37]/[.U37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8">
            <text:p>北屯區</text:p>
          </table:table-cell>
          <table:table-cell office:value-type="float" office:value="14.1" table:formula="of:=[.D38]+[.H38]+[.L38]+[.P38]+[.T38]" table:style-name="ce16">
            <text:p><text:s/>14.10<text:s/></text:p>
          </table:table-cell>
          <table:table-cell office:value-type="float" office:value="14.1" table:formula="of:=[.E38]+[.I38]+[.M38]+[.Q38]+[.U38]" table:style-name="ce21">
            <text:p><text:s/>14.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office:string-value="-" table:formula="of:=IF(ISERROR([.G38]/[.E38]);&quot;-&quot;;[.G38]/[.E38])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.03" table:style-name="ce24">
            <text:p><text:s/>5.03<text:s/></text:p>
          </table:table-cell>
          <table:table-cell office:value-type="float" office:value="5.03" table:style-name="ce24">
            <text:p><text:s/>5.03<text:s/></text:p>
          </table:table-cell>
          <table:table-cell office:value-type="float" office:value="21000" table:formula="of:=IF(ISERROR([.K38]/[.I38]);&quot;-&quot;;[.K38]/[.I38])" table:style-name="ce27">
            <text:p><text:s/>21,000.00<text:s/></text:p>
          </table:table-cell>
          <table:table-cell office:value-type="float" office:value="105630" table:style-name="ce24">
            <text:p><text:s/>105,630.00<text:s/></text:p>
          </table:table-cell>
          <table:table-cell office:value-type="float" office:value="5.17" table:style-name="ce24">
            <text:p><text:s/>5.17<text:s/></text:p>
          </table:table-cell>
          <table:table-cell office:value-type="float" office:value="5.17" table:style-name="ce24">
            <text:p><text:s/>5.17<text:s/></text:p>
          </table:table-cell>
          <table:table-cell office:value-type="float" office:value="14043.520309477757" table:formula="of:=IF(ISERROR([.O38]/[.M38]);&quot;-&quot;;[.O38]/[.M38])" table:style-name="ce21">
            <text:p><text:s/>14,043.52<text:s/></text:p>
          </table:table-cell>
          <table:table-cell office:value-type="float" office:value="72605" table:style-name="ce24">
            <text:p><text:s/>72,605.00<text:s/></text:p>
          </table:table-cell>
          <table:table-cell office:value-type="float" office:value="3.9" table:style-name="ce24">
            <text:p><text:s/>3.90<text:s/></text:p>
          </table:table-cell>
          <table:table-cell office:value-type="float" office:value="3.9" table:style-name="ce24">
            <text:p><text:s/>3.90<text:s/></text:p>
          </table:table-cell>
          <table:table-cell office:value-type="float" office:value="56000" table:formula="of:=IF(ISERROR([.S38]/[.Q38]);&quot;-&quot;;[.S38]/[.Q38])" table:style-name="ce21">
            <text:p><text:s/>56,000.00<text:s/></text:p>
          </table:table-cell>
          <table:table-cell office:value-type="float" office:value="218400" table:style-name="ce24">
            <text:p><text:s/>218,4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office:string-value="-" table:formula="of:=IF(ISERROR([.W38]/[.U38]);&quot;-&quot;;[.W38]/[.U38])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填 <text:s/>表</text:p>
          </table:table-cell>
          <table:table-cell table:style-name="ce17"/>
          <table:table-cell table:number-columns-repeated="3" table:style-name="ce33"/>
          <table:table-cell office:value-type="string" table:style-name="ce25">
            <text:p>審 <text:s/>核</text:p>
          </table:table-cell>
          <table:table-cell table:number-columns-repeated="4" table:style-name="ce33"/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業務主管人員</text:p>
          </table:table-cell>
          <table:table-cell table:style-name="ce11"/>
          <table:table-cell table:style-name="ce33"/>
          <table:table-cell table:number-columns-repeated="2" table:style-name="ce25"/>
          <table:table-cell office:value-type="string" table:style-name="ce25">
            <text:p>機關首長</text:p>
          </table:table-cell>
          <table:table-cell table:number-columns-repeated="2" table:style-name="ce33"/>
          <table:table-cell office:value-type="string" table:number-columns-spanned="3" table:number-rows-spanned="1" table:style-name="ce35">
            <text:p><text:s text:c="5"/>中華民國110年 <text:s/>7月 14日編製</text:p>
          </table:table-cell>
          <table:covered-table-cell table:number-columns-repeated="2"/>
          <table:table-cell table:number-columns-repeated="16361" table:style-name="ce33"/>
        </table:table-row>
        <table:table-row table:style-name="ro9">
          <table:table-cell table:style-name="ce10"/>
          <table:table-cell table:number-columns-repeated="9" table:style-name="ce33"/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主辦統計人員</text:p>
          </table:table-cell>
          <table:table-cell table:style-name="ce11"/>
          <table:table-cell table:number-columns-repeated="16370" table:style-name="ce33"/>
        </table:table-row>
        <table:table-row table:style-name="ro10">
          <table:table-cell office:value-type="string" table:style-name="ce11">
            <text:p><text:s/>資料來源：由本局作物生產科依據行政院農業委員會農糧署「農情報告資源網」資料彙編。<text:s/></text:p>
          </table:table-cell>
          <table:table-cell table:number-columns-repeated="16383" table:style-name="ce33"/>
        </table:table-row>
        <table:table-row table:style-name="ro11">
          <table:table-cell office:value-type="string" table:style-name="ce11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6383" table:style-name="ce33"/>
        </table:table-row>
        <table:table-row table:style-name="ro11">
          <table:table-cell office:value-type="string" table:style-name="ce12">
            <text:p>修正原因：種植及收穫面積數值有誤、每公頃平均收穫量數值有誤</text:p>
          </table:table-cell>
          <table:table-cell table:number-columns-repeated="16383" table:style-name="ce34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9:52:20Z</meta:creation-date>
    <dc:date>2021-07-22T09:52:20Z</dc:date>
  </office:meta>
</office:document-meta>
</file>