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3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1-02-05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12"/>
          <table:table-cell table:number-columns-repeated="4" table:style-name="ce18"/>
          <table:table-cell table:number-columns-repeated="5" table:style-name="ce1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60">
            <text:p>臺中市政府農業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6月底前填報</text:p>
          </table:table-cell>
          <table:table-cell table:style-name="ce19"/>
          <table:table-cell table:number-columns-repeated="4" table:style-name="ce22"/>
          <table:table-cell table:number-columns-repeated="2" table:style-name="ce19"/>
          <table:table-cell table:number-columns-spanned="3" table:number-rows-spanned="1" table:style-name="ce58"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61">
            <text:p>20321-02-05-2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11" table:number-rows-spanned="1" table:style-name="ce54">
            <text:p>臺中市特用作物生產概況(修正表)</text:p>
          </table:table-cell>
          <table:covered-table-cell table:number-columns-repeated="10"/>
          <table:table-cell office:value-type="string" table:number-columns-spanned="3" table:number-rows-spanned="1" table:style-name="ce44">
            <text:p>收穫面積—公頃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table:style-name="ce4"/>
          <table:table-cell table:number-columns-repeated="2" table:style-name="ce12"/>
          <table:table-cell table:number-columns-repeated="4" table:style-name="ce18"/>
          <table:table-cell table:number-columns-repeated="5" table:style-name="ce12"/>
          <table:table-cell office:value-type="string" table:number-columns-spanned="3" table:number-rows-spanned="1" table:style-name="ce44">
            <text:p>單位 : 每公頃平均產量—公斤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1" table:number-rows-spanned="1" table:style-name="ce56">
            <text:p>　中華民國109年</text:p>
          </table:table-cell>
          <table:covered-table-cell table:number-columns-repeated="10"/>
          <table:table-cell office:value-type="string" table:number-columns-spanned="2" table:number-rows-spanned="1" table:style-name="ce43">
            <text:p>產量—公斤</text:p>
          </table:table-cell>
          <table:covered-table-cell/>
          <table:table-cell table:style-name="ce28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51">
            <text:p>行政區別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3" table:number-rows-spanned="1" table:style-name="ce59">
            <text:p>茶　　葉</text:p>
          </table:table-cell>
          <table:covered-table-cell table:number-columns-repeated="2"/>
          <table:table-cell office:value-type="string" table:number-columns-spanned="3" table:number-rows-spanned="1" table:style-name="ce59">
            <text:p>食用甘蔗</text:p>
          </table:table-cell>
          <table:covered-table-cell table:number-columns-repeated="2"/>
          <table:table-cell office:value-type="string" table:number-columns-spanned="3" table:number-rows-spanned="1" table:style-name="ce59">
            <text:p>芝麻(胡麻)</text:p>
          </table:table-cell>
          <table:covered-table-cell table:number-columns-repeated="2"/>
          <table:table-cell office:value-type="string" table:number-columns-spanned="3" table:number-rows-spanned="1" table:style-name="ce62">
            <text:p>山　　藥</text:p>
          </table:table-cell>
          <table:covered-table-cell table:number-columns-repeated="2"/>
          <table:table-cell table:style-name="ce29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收穫面積</text:p>
          </table:table-cell>
          <table:table-cell office:value-type="string" table:number-columns-spanned="1" table:number-rows-spanned="2" table:style-name="ce34">
            <text:p>產 <text:s text:c="3"/>量</text:p>
          </table:table-cell>
          <table:table-cell office:value-type="string" table:number-columns-spanned="1" table:number-rows-spanned="2" table:style-name="ce34">
            <text:p>收穫面積</text:p>
          </table:table-cell>
          <table:table-cell office:value-type="string" table:number-columns-spanned="1" table:number-rows-spanned="2" table:style-name="ce34">
            <text:p>產 <text:s text:c="3"/>量</text:p>
          </table:table-cell>
          <table:table-cell office:value-type="string" table:number-columns-spanned="1" table:number-rows-spanned="2" table:style-name="ce36">
            <text:p>每公頃</text:p>
            <text:p>平均產量</text:p>
          </table:table-cell>
          <table:table-cell office:value-type="string" table:number-columns-spanned="1" table:number-rows-spanned="2" table:style-name="ce34">
            <text:p>收穫面積</text:p>
          </table:table-cell>
          <table:table-cell office:value-type="string" table:number-columns-spanned="1" table:number-rows-spanned="2" table:style-name="ce34">
            <text:p>產 <text:s text:c="3"/>量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34">
            <text:p>收穫面積</text:p>
          </table:table-cell>
          <table:table-cell office:value-type="string" table:number-columns-spanned="1" table:number-rows-spanned="2" table:style-name="ce34">
            <text:p>產 <text:s text:c="3"/>量</text:p>
          </table:table-cell>
          <table:table-cell office:value-type="string" table:number-columns-spanned="1" table:number-rows-spanned="2" table:style-name="ce36">
            <text:p>每公頃</text:p>
            <text:p>平均產量</text:p>
          </table:table-cell>
          <table:table-cell office:value-type="string" table:number-columns-spanned="1" table:number-rows-spanned="2" table:style-name="ce34">
            <text:p>收穫面積</text:p>
          </table:table-cell>
          <table:table-cell office:value-type="string" table:number-columns-spanned="1" table:number-rows-spanned="2" table:style-name="ce34">
            <text:p>產 <text:s text:c="3"/>量</text:p>
          </table:table-cell>
          <table:table-cell office:value-type="string" table:number-columns-spanned="1" table:number-rows-spanned="2" table:style-name="ce45">
            <text:p>每公頃</text:p>
            <text:p>平均產量</text:p>
          </table:table-cell>
          <table:table-cell table:style-name="ce29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8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588.76" table:formula="of:=SUM([.B10:.B38])" table:style-name="ce14">
            <text:p><text:s/>588.76<text:s/></text:p>
          </table:table-cell>
          <table:table-cell office:value-type="float" office:value="456598" table:formula="of:=SUM([.C10:.C38])" table:style-name="ce20">
            <text:p><text:s/>456,598.00<text:s/></text:p>
          </table:table-cell>
          <table:table-cell office:value-type="float" office:value="457.5" table:formula="of:=SUM([.D10:.D38])" table:style-name="ce20">
            <text:p><text:s/>457.50<text:s/></text:p>
          </table:table-cell>
          <table:table-cell office:value-type="float" office:value="205934" table:formula="of:=SUM([.E10:.E38])" table:style-name="ce20">
            <text:p><text:s/>205,934.00<text:s/></text:p>
          </table:table-cell>
          <table:table-cell office:value-type="float" office:value="450.12896174863386" table:formula="of:=IF([.D9]&lt;&gt;0;[.E9]/[.D9];0)" table:style-name="ce20">
            <text:p><text:s/>450.13<text:s/></text:p>
          </table:table-cell>
          <table:table-cell office:value-type="float" office:value="3.21" table:formula="of:=SUM([.G10:.G38])" table:style-name="ce20">
            <text:p><text:s/>3.21<text:s/></text:p>
          </table:table-cell>
          <table:table-cell office:value-type="float" office:value="103669" table:formula="of:=SUM([.H10:.H38])" table:style-name="ce20">
            <text:p><text:s/>103,669.00<text:s/></text:p>
          </table:table-cell>
          <table:table-cell office:value-type="float" office:value="32295.63862928349" table:formula="of:=IF([.G9]&lt;&gt;0;[.H9]/[.G9];0)" table:style-name="ce20">
            <text:p><text:s/>32,295.64<text:s/></text:p>
          </table:table-cell>
          <table:table-cell office:value-type="float" office:value="121.92999999999996" table:formula="of:=SUM([.J10:.J38])" table:style-name="ce20">
            <text:p><text:s/>121.93<text:s/></text:p>
          </table:table-cell>
          <table:table-cell office:value-type="float" office:value="70172" table:formula="of:=SUM([.K10:.K38])" table:style-name="ce20">
            <text:p><text:s/>70,172.00<text:s/></text:p>
          </table:table-cell>
          <table:table-cell office:value-type="float" office:value="575.51053883375721" table:formula="of:=IF([.J9]&lt;&gt;0;[.K9]/[.J9];0)" table:style-name="ce20">
            <text:p><text:s/>575.51<text:s/></text:p>
          </table:table-cell>
          <table:table-cell office:value-type="float" office:value="6.12" table:formula="of:=SUM([.M10:.M38])" table:style-name="ce20">
            <text:p><text:s/>6.12<text:s/></text:p>
          </table:table-cell>
          <table:table-cell office:value-type="float" office:value="76823" table:formula="of:=SUM([.N10:.N38])" table:style-name="ce20">
            <text:p><text:s/>76,823.00<text:s/></text:p>
          </table:table-cell>
          <table:table-cell office:value-type="float" office:value="12552.777777777777" table:formula="of:=IF([.M9]&lt;&gt;0;[.N9]/[.M9];0)" table:style-name="ce20">
            <text:p><text:s/>12,552.78<text:s/></text:p>
          </table:table-cell>
          <table:table-cell table:style-name="ce29"/>
          <table:table-cell table:number-columns-repeated="16368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0" table:formula="of:=(([.D10]+[.G10])+[.J10])+[.M10]" table:style-name="ce15">
            <text:p><text:s/>-<text:s text:c="3"/></text:p>
          </table:table-cell>
          <table:table-cell office:value-type="float" office:value="0" table:formula="of:=(([.E10]+[.H10])+[.K10])+[.N10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0]/[.D10]);&quot;-&quot;;[.E10]/[.D1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0]/[.G10]);&quot;-&quot;;[.H10]/[.G1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10]/[.J10]);&quot;-&quot;;[.K10]/[.J1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0]/[.M10]);&quot;-&quot;;[.N10]/[.M10])" table:style-name="ce20">
            <text:p><text:s/>-<text:s/></text:p>
          </table:table-cell>
          <table:table-cell table:style-name="ce29"/>
          <table:table-cell table:number-columns-repeated="16368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0" table:formula="of:=(([.D11]+[.G11])+[.J11])+[.M11]" table:style-name="ce15">
            <text:p><text:s/>-<text:s text:c="3"/></text:p>
          </table:table-cell>
          <table:table-cell office:value-type="float" office:value="0" table:formula="of:=(([.E11]+[.H11])+[.K11])+[.N11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1]/[.D11]);&quot;-&quot;;[.E11]/[.D1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1]/[.G11]);&quot;-&quot;;[.H11]/[.G1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11]/[.J11]);&quot;-&quot;;[.K11]/[.J1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1]/[.M11]);&quot;-&quot;;[.N11]/[.M11])" table:style-name="ce20">
            <text:p><text:s/>-<text:s/></text:p>
          </table:table-cell>
          <table:table-cell table:style-name="ce29"/>
          <table:table-cell table:number-columns-repeated="16368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0.61" table:formula="of:=(([.D12]+[.G12])+[.J12])+[.M12]" table:style-name="ce15">
            <text:p><text:s/>0.61<text:s/></text:p>
          </table:table-cell>
          <table:table-cell office:value-type="float" office:value="293" table:formula="of:=(([.E12]+[.H12])+[.K12])+[.N12]" table:style-name="ce20">
            <text:p><text:s/>29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2]/[.D12]);&quot;-&quot;;[.E12]/[.D1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2]/[.G12]);&quot;-&quot;;[.H12]/[.G12])" table:style-name="ce20">
            <text:p><text:s/>-<text:s/></text:p>
          </table:table-cell>
          <table:table-cell office:value-type="float" office:value="0.61" table:style-name="ce20">
            <text:p><text:s/>0.61<text:s/></text:p>
          </table:table-cell>
          <table:table-cell office:value-type="float" office:value="293" table:style-name="ce20">
            <text:p><text:s/>293.00<text:s/></text:p>
          </table:table-cell>
          <table:table-cell office:value-type="float" office:value="480.32786885245901" table:formula="of:=IF(ISERROR([.K12]/[.J12]);&quot;-&quot;;[.K12]/[.J12])" table:style-name="ce20">
            <text:p><text:s/>480.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2]/[.M12]);&quot;-&quot;;[.N12]/[.M12])" table:style-name="ce20">
            <text:p><text:s/>-<text:s/></text:p>
          </table:table-cell>
          <table:table-cell table:style-name="ce29"/>
          <table:table-cell table:number-columns-repeated="16368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26.499999999999996" table:formula="of:=(([.D13]+[.G13])+[.J13])+[.M13]" table:style-name="ce15">
            <text:p><text:s/>26.50<text:s/></text:p>
          </table:table-cell>
          <table:table-cell office:value-type="float" office:value="23551" table:formula="of:=(([.E13]+[.H13])+[.K13])+[.N13]" table:style-name="ce20">
            <text:p><text:s/>23,55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3]/[.D13]);&quot;-&quot;;[.E13]/[.D13])" table:style-name="ce20">
            <text:p><text:s/>-<text:s/></text:p>
          </table:table-cell>
          <table:table-cell office:value-type="float" office:value="0.33" table:style-name="ce20">
            <text:p><text:s/>0.33<text:s/></text:p>
          </table:table-cell>
          <table:table-cell office:value-type="float" office:value="9999" table:style-name="ce20">
            <text:p><text:s/>9,999.00<text:s/></text:p>
          </table:table-cell>
          <table:table-cell office:value-type="float" office:value="30300" table:formula="of:=IF(ISERROR([.H13]/[.G13]);&quot;-&quot;;[.H13]/[.G13])" table:style-name="ce20">
            <text:p><text:s/>30,300.00<text:s/></text:p>
          </table:table-cell>
          <table:table-cell office:value-type="float" office:value="26.13" table:style-name="ce20">
            <text:p><text:s/>26.13<text:s/></text:p>
          </table:table-cell>
          <table:table-cell office:value-type="float" office:value="12996" table:style-name="ce20">
            <text:p><text:s/>12,996.00<text:s/></text:p>
          </table:table-cell>
          <table:table-cell office:value-type="float" office:value="497.35935706084962" table:formula="of:=IF(ISERROR([.K13]/[.J13]);&quot;-&quot;;[.K13]/[.J13])" table:style-name="ce20">
            <text:p><text:s/>497.36<text:s/></text:p>
          </table:table-cell>
          <table:table-cell office:value-type="float" office:value="0.04" table:style-name="ce20">
            <text:p><text:s/>0.04<text:s/></text:p>
          </table:table-cell>
          <table:table-cell office:value-type="float" office:value="556" table:style-name="ce26">
            <text:p><text:s/>556.00<text:s/></text:p>
          </table:table-cell>
          <table:table-cell office:value-type="float" office:value="13900" table:formula="of:=IF(ISERROR([.N13]/[.M13]);&quot;-&quot;;[.N13]/[.M13])" table:style-name="ce20">
            <text:p><text:s/>13,900.00<text:s/></text:p>
          </table:table-cell>
          <table:table-cell table:style-name="ce29"/>
          <table:table-cell table:number-columns-repeated="16368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37.160000000000004" table:formula="of:=(([.D14]+[.G14])+[.J14])+[.M14]" table:style-name="ce15">
            <text:p><text:s/>37.16<text:s/></text:p>
          </table:table-cell>
          <table:table-cell office:value-type="float" office:value="135680" table:formula="of:=(([.E14]+[.H14])+[.K14])+[.N14]" table:style-name="ce20">
            <text:p><text:s/>135,6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4]/[.D14]);&quot;-&quot;;[.E14]/[.D14])" table:style-name="ce20">
            <text:p><text:s/>-<text:s/></text:p>
          </table:table-cell>
          <table:table-cell office:value-type="float" office:value="1.74" table:style-name="ce20">
            <text:p><text:s/>1.74<text:s/></text:p>
          </table:table-cell>
          <table:table-cell office:value-type="float" office:value="53940" table:style-name="ce20">
            <text:p><text:s/>53,940.00<text:s/></text:p>
          </table:table-cell>
          <table:table-cell office:value-type="float" office:value="31000" table:formula="of:=IF(ISERROR([.H14]/[.G14]);&quot;-&quot;;[.H14]/[.G14])" table:style-name="ce20">
            <text:p><text:s/>31,000.00<text:s/></text:p>
          </table:table-cell>
          <table:table-cell office:value-type="float" office:value="30.47" table:style-name="ce20">
            <text:p><text:s/>30.47<text:s/></text:p>
          </table:table-cell>
          <table:table-cell office:value-type="float" office:value="24815" table:style-name="ce20">
            <text:p><text:s/>24,815.00<text:s/></text:p>
          </table:table-cell>
          <table:table-cell office:value-type="float" office:value="814.40761404660327" table:formula="of:=IF(ISERROR([.K14]/[.J14]);&quot;-&quot;;[.K14]/[.J14])" table:style-name="ce20">
            <text:p><text:s/>814.41<text:s/></text:p>
          </table:table-cell>
          <table:table-cell office:value-type="float" office:value="4.95" table:style-name="ce20">
            <text:p><text:s/>4.95<text:s/></text:p>
          </table:table-cell>
          <table:table-cell office:value-type="float" office:value="56925" table:style-name="ce26">
            <text:p><text:s/>56,925.00<text:s/></text:p>
          </table:table-cell>
          <table:table-cell office:value-type="float" office:value="11500" table:formula="of:=IF(ISERROR([.N14]/[.M14]);&quot;-&quot;;[.N14]/[.M14])" table:style-name="ce20">
            <text:p><text:s/>11,500.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formula="of:=(([.D15]+[.G15])+[.J15])+[.M15]" table:style-name="ce15">
            <text:p><text:s/>-<text:s text:c="3"/></text:p>
          </table:table-cell>
          <table:table-cell office:value-type="float" office:value="0" table:formula="of:=(([.E15]+[.H15])+[.K15])+[.N15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5]/[.D15]);&quot;-&quot;;[.E15]/[.D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5]/[.G15]);&quot;-&quot;;[.H15]/[.G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15]/[.J15]);&quot;-&quot;;[.K15]/[.J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5]/[.M15]);&quot;-&quot;;[.N15]/[.M15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1.7000000000000002" table:formula="of:=(([.D16]+[.G16])+[.J16])+[.M16]" table:style-name="ce15">
            <text:p><text:s/>1.70<text:s/></text:p>
          </table:table-cell>
          <table:table-cell office:value-type="float" office:value="7580" table:formula="of:=(([.E16]+[.H16])+[.K16])+[.N16]" table:style-name="ce20">
            <text:p><text:s/>7,5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6]/[.D16]);&quot;-&quot;;[.E16]/[.D1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6]/[.G16]);&quot;-&quot;;[.H16]/[.G16])" table:style-name="ce20">
            <text:p><text:s/>-<text:s/></text:p>
          </table:table-cell>
          <table:table-cell office:value-type="float" office:value="1.3" table:style-name="ce20">
            <text:p><text:s/>1.30<text:s/></text:p>
          </table:table-cell>
          <table:table-cell office:value-type="float" office:value="780" table:style-name="ce20">
            <text:p><text:s/>780.00<text:s/></text:p>
          </table:table-cell>
          <table:table-cell office:value-type="float" office:value="600" table:formula="of:=IF(ISERROR([.K16]/[.J16]);&quot;-&quot;;[.K16]/[.J16])" table:style-name="ce20">
            <text:p><text:s/>600.0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6800" table:style-name="ce26">
            <text:p><text:s/>6,800.00<text:s/></text:p>
          </table:table-cell>
          <table:table-cell office:value-type="float" office:value="17000" table:formula="of:=IF(ISERROR([.N16]/[.M16]);&quot;-&quot;;[.N16]/[.M16])" table:style-name="ce20">
            <text:p><text:s/>17,000.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1.55" table:formula="of:=(([.D17]+[.G17])+[.J17])+[.M17]" table:style-name="ce15">
            <text:p><text:s/>1.55<text:s/></text:p>
          </table:table-cell>
          <table:table-cell office:value-type="float" office:value="915" table:formula="of:=(([.E17]+[.H17])+[.K17])+[.N17]" table:style-name="ce20">
            <text:p><text:s/>91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7]/[.D17]);&quot;-&quot;;[.E17]/[.D1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7]/[.G17]);&quot;-&quot;;[.H17]/[.G17])" table:style-name="ce20">
            <text:p><text:s/>-<text:s/></text:p>
          </table:table-cell>
          <table:table-cell office:value-type="float" office:value="1.55" table:style-name="ce20">
            <text:p><text:s/>1.55<text:s/></text:p>
          </table:table-cell>
          <table:table-cell office:value-type="float" office:value="915" table:style-name="ce20">
            <text:p><text:s/>915.00<text:s/></text:p>
          </table:table-cell>
          <table:table-cell office:value-type="float" office:value="590.32258064516122" table:formula="of:=IF(ISERROR([.K17]/[.J17]);&quot;-&quot;;[.K17]/[.J17])" table:style-name="ce20">
            <text:p><text:s/>590.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7]/[.M17]);&quot;-&quot;;[.N17]/[.M17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0.2" table:formula="of:=(([.D18]+[.G18])+[.J18])+[.M18]" table:style-name="ce15">
            <text:p><text:s/>0.20<text:s/></text:p>
          </table:table-cell>
          <table:table-cell office:value-type="float" office:value="6340" table:formula="of:=(([.E18]+[.H18])+[.K18])+[.N18]" table:style-name="ce20">
            <text:p><text:s/>6,34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8]/[.D18]);&quot;-&quot;;[.E18]/[.D18])" table:style-name="ce20">
            <text:p><text:s/>-<text:s/></text:p>
          </table:table-cell>
          <table:table-cell office:value-type="float" office:value="0.2" table:style-name="ce20">
            <text:p><text:s/>0.20<text:s/></text:p>
          </table:table-cell>
          <table:table-cell office:value-type="float" office:value="6340" table:style-name="ce20">
            <text:p><text:s/>6,340.00<text:s/></text:p>
          </table:table-cell>
          <table:table-cell office:value-type="float" office:value="31700" table:formula="of:=IF(ISERROR([.H18]/[.G18]);&quot;-&quot;;[.H18]/[.G18])" table:style-name="ce20">
            <text:p><text:s/>31,7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18]/[.J18]);&quot;-&quot;;[.K18]/[.J1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8]/[.M18]);&quot;-&quot;;[.N18]/[.M18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1.62" table:formula="of:=(([.D19]+[.G19])+[.J19])+[.M19]" table:style-name="ce15">
            <text:p><text:s/>1.62<text:s/></text:p>
          </table:table-cell>
          <table:table-cell office:value-type="float" office:value="1069" table:formula="of:=(([.E19]+[.H19])+[.K19])+[.N19]" table:style-name="ce20">
            <text:p><text:s/>1,06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19]/[.D19]);&quot;-&quot;;[.E19]/[.D1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19]/[.G19]);&quot;-&quot;;[.H19]/[.G19])" table:style-name="ce20">
            <text:p><text:s/>-<text:s/></text:p>
          </table:table-cell>
          <table:table-cell office:value-type="float" office:value="1.62" table:style-name="ce20">
            <text:p><text:s/>1.62<text:s/></text:p>
          </table:table-cell>
          <table:table-cell office:value-type="float" office:value="1069" table:style-name="ce20">
            <text:p><text:s/>1,069.00<text:s/></text:p>
          </table:table-cell>
          <table:table-cell office:value-type="float" office:value="659.87654320987644" table:formula="of:=IF(ISERROR([.K19]/[.J19]);&quot;-&quot;;[.K19]/[.J19])" table:style-name="ce20">
            <text:p><text:s/>659.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19]/[.M19]);&quot;-&quot;;[.N19]/[.M19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0" table:formula="of:=(([.D20]+[.G20])+[.J20])+[.M20]" table:style-name="ce15">
            <text:p><text:s/>-<text:s text:c="3"/></text:p>
          </table:table-cell>
          <table:table-cell office:value-type="float" office:value="0" table:formula="of:=(([.E20]+[.H20])+[.K20])+[.N20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0]/[.D20]);&quot;-&quot;;[.E20]/[.D2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0]/[.G20]);&quot;-&quot;;[.H20]/[.G2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20]/[.J20]);&quot;-&quot;;[.K20]/[.J2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20]/[.M20]);&quot;-&quot;;[.N20]/[.M20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0" table:formula="of:=(([.D21]+[.G21])+[.J21])+[.M21]" table:style-name="ce15">
            <text:p><text:s/>-<text:s text:c="3"/></text:p>
          </table:table-cell>
          <table:table-cell office:value-type="float" office:value="0" table:formula="of:=(([.E21]+[.H21])+[.K21])+[.N21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1]/[.D21]);&quot;-&quot;;[.E21]/[.D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1]/[.G21]);&quot;-&quot;;[.H21]/[.G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21]/[.J21]);&quot;-&quot;;[.K21]/[.J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21]/[.M21]);&quot;-&quot;;[.N21]/[.M21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1.77" table:formula="of:=(([.D22]+[.G22])+[.J22])+[.M22]" table:style-name="ce15">
            <text:p><text:s/>1.77<text:s/></text:p>
          </table:table-cell>
          <table:table-cell office:value-type="float" office:value="6690" table:formula="of:=(([.E22]+[.H22])+[.K22])+[.N22]" table:style-name="ce20">
            <text:p><text:s/>6,69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2]/[.D22]);&quot;-&quot;;[.E22]/[.D22])" table:style-name="ce20">
            <text:p><text:s/>-<text:s/></text:p>
          </table:table-cell>
          <table:table-cell office:value-type="float" office:value="0.02" table:style-name="ce20">
            <text:p><text:s/>0.02<text:s/></text:p>
          </table:table-cell>
          <table:table-cell office:value-type="float" office:value="825" table:style-name="ce20">
            <text:p><text:s/>825.00<text:s/></text:p>
          </table:table-cell>
          <table:table-cell office:value-type="float" office:value="41250" table:formula="of:=IF(ISERROR([.H22]/[.G22]);&quot;-&quot;;[.H22]/[.G22])" table:style-name="ce20">
            <text:p><text:s/>41,250.00<text:s/></text:p>
          </table:table-cell>
          <table:table-cell office:value-type="float" office:value="1.5" table:style-name="ce20">
            <text:p><text:s/>1.50<text:s/></text:p>
          </table:table-cell>
          <table:table-cell office:value-type="float" office:value="825" table:style-name="ce20">
            <text:p><text:s/>825.00<text:s/></text:p>
          </table:table-cell>
          <table:table-cell office:value-type="float" office:value="550" table:formula="of:=IF(ISERROR([.K22]/[.J22]);&quot;-&quot;;[.K22]/[.J22])" table:style-name="ce20">
            <text:p><text:s/>550.00<text:s/></text:p>
          </table:table-cell>
          <table:table-cell office:value-type="float" office:value="0.25" table:style-name="ce20">
            <text:p><text:s/>0.25<text:s/></text:p>
          </table:table-cell>
          <table:table-cell office:value-type="float" office:value="5040" table:style-name="ce26">
            <text:p><text:s/>5,040.00<text:s/></text:p>
          </table:table-cell>
          <table:table-cell office:value-type="float" office:value="20160" table:formula="of:=IF(ISERROR([.N22]/[.M22]);&quot;-&quot;;[.N22]/[.M22])" table:style-name="ce20">
            <text:p><text:s/>20,160.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.12" table:formula="of:=(([.D23]+[.G23])+[.J23])+[.M23]" table:style-name="ce15">
            <text:p><text:s/>0.12<text:s/></text:p>
          </table:table-cell>
          <table:table-cell office:value-type="float" office:value="2280" table:formula="of:=(([.E23]+[.H23])+[.K23])+[.N23]" table:style-name="ce20">
            <text:p><text:s/>2,2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3]/[.D23]);&quot;-&quot;;[.E23]/[.D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3]/[.G23]);&quot;-&quot;;[.H23]/[.G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23]/[.J23]);&quot;-&quot;;[.K23]/[.J23])" table:style-name="ce20">
            <text:p><text:s/>-<text:s/></text:p>
          </table:table-cell>
          <table:table-cell office:value-type="float" office:value="0.12" table:style-name="ce20">
            <text:p><text:s/>0.12<text:s/></text:p>
          </table:table-cell>
          <table:table-cell office:value-type="float" office:value="2280" table:style-name="ce26">
            <text:p><text:s/>2,280.00<text:s/></text:p>
          </table:table-cell>
          <table:table-cell office:value-type="float" office:value="19000" table:formula="of:=IF(ISERROR([.N23]/[.M23]);&quot;-&quot;;[.N23]/[.M23])" table:style-name="ce20">
            <text:p><text:s/>19,000.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0.38" table:formula="of:=(([.D24]+[.G24])+[.J24])+[.M24]" table:style-name="ce15">
            <text:p><text:s/>0.38<text:s/></text:p>
          </table:table-cell>
          <table:table-cell office:value-type="float" office:value="2693" table:formula="of:=(([.E24]+[.H24])+[.K24])+[.N24]" table:style-name="ce20">
            <text:p><text:s/>2,69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4]/[.D24]);&quot;-&quot;;[.E24]/[.D24])" table:style-name="ce20">
            <text:p><text:s/>-<text:s/></text:p>
          </table:table-cell>
          <table:table-cell office:value-type="float" office:value="0.06" table:style-name="ce20">
            <text:p><text:s/>0.06<text:s/></text:p>
          </table:table-cell>
          <table:table-cell office:value-type="float" office:value="2370" table:style-name="ce20">
            <text:p><text:s/>2,370.00<text:s/></text:p>
          </table:table-cell>
          <table:table-cell office:value-type="float" office:value="39500" table:formula="of:=IF(ISERROR([.H24]/[.G24]);&quot;-&quot;;[.H24]/[.G24])" table:style-name="ce20">
            <text:p><text:s/>39,500.00<text:s/></text:p>
          </table:table-cell>
          <table:table-cell office:value-type="float" office:value="0.31" table:style-name="ce20">
            <text:p><text:s/>0.31<text:s/></text:p>
          </table:table-cell>
          <table:table-cell office:value-type="float" office:value="134" table:style-name="ce20">
            <text:p><text:s/>134.00<text:s/></text:p>
          </table:table-cell>
          <table:table-cell office:value-type="float" office:value="432.25806451612902" table:formula="of:=IF(ISERROR([.K24]/[.J24]);&quot;-&quot;;[.K24]/[.J24])" table:style-name="ce20">
            <text:p><text:s/>432.26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189" table:style-name="ce26">
            <text:p><text:s/>189.00<text:s/></text:p>
          </table:table-cell>
          <table:table-cell office:value-type="float" office:value="18900" table:formula="of:=IF(ISERROR([.N24]/[.M24]);&quot;-&quot;;[.N24]/[.M24])" table:style-name="ce20">
            <text:p><text:s/>18,900.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36.54" table:formula="of:=(([.D25]+[.G25])+[.J25])+[.M25]" table:style-name="ce15">
            <text:p><text:s/>36.54<text:s/></text:p>
          </table:table-cell>
          <table:table-cell office:value-type="float" office:value="19180" table:formula="of:=(([.E25]+[.H25])+[.K25])+[.N25]" table:style-name="ce20">
            <text:p><text:s/>19,1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5]/[.D25]);&quot;-&quot;;[.E25]/[.D2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5]/[.G25]);&quot;-&quot;;[.H25]/[.G25])" table:style-name="ce20">
            <text:p><text:s/>-<text:s/></text:p>
          </table:table-cell>
          <table:table-cell office:value-type="float" office:value="36.19" table:style-name="ce20">
            <text:p><text:s/>36.19<text:s/></text:p>
          </table:table-cell>
          <table:table-cell office:value-type="float" office:value="14147" table:style-name="ce20">
            <text:p><text:s/>14,147.00<text:s/></text:p>
          </table:table-cell>
          <table:table-cell office:value-type="float" office:value="390.90909090909093" table:formula="of:=IF(ISERROR([.K25]/[.J25]);&quot;-&quot;;[.K25]/[.J25])" table:style-name="ce20">
            <text:p><text:s/>390.91<text:s/></text:p>
          </table:table-cell>
          <table:table-cell office:value-type="float" office:value="0.35" table:style-name="ce20">
            <text:p><text:s/>0.35<text:s/></text:p>
          </table:table-cell>
          <table:table-cell office:value-type="float" office:value="5033" table:style-name="ce26">
            <text:p><text:s/>5,033.00<text:s/></text:p>
          </table:table-cell>
          <table:table-cell office:value-type="float" office:value="14380.000000000002" table:formula="of:=IF(ISERROR([.N25]/[.M25]);&quot;-&quot;;[.N25]/[.M25])" table:style-name="ce20">
            <text:p><text:s/>14,380.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8.5500000000000007" table:formula="of:=(([.D26]+[.G26])+[.J26])+[.M26]" table:style-name="ce15">
            <text:p><text:s/>8.55<text:s/></text:p>
          </table:table-cell>
          <table:table-cell office:value-type="float" office:value="7107" table:formula="of:=(([.E26]+[.H26])+[.K26])+[.N26]" table:style-name="ce20">
            <text:p><text:s/>7,107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6]/[.D26]);&quot;-&quot;;[.E26]/[.D26])" table:style-name="ce20">
            <text:p><text:s/>-<text:s/></text:p>
          </table:table-cell>
          <table:table-cell office:value-type="float" office:value="0.05" table:style-name="ce20">
            <text:p><text:s/>0.05<text:s/></text:p>
          </table:table-cell>
          <table:table-cell office:value-type="float" office:value="1495" table:style-name="ce20">
            <text:p><text:s/>1,495.00<text:s/></text:p>
          </table:table-cell>
          <table:table-cell office:value-type="float" office:value="29900" table:formula="of:=IF(ISERROR([.H26]/[.G26]);&quot;-&quot;;[.H26]/[.G26])" table:style-name="ce20">
            <text:p><text:s/>29,900.00<text:s/></text:p>
          </table:table-cell>
          <table:table-cell office:value-type="float" office:value="8.5" table:style-name="ce20">
            <text:p><text:s/>8.50<text:s/></text:p>
          </table:table-cell>
          <table:table-cell office:value-type="float" office:value="5612" table:style-name="ce20">
            <text:p><text:s/>5,612.00<text:s/></text:p>
          </table:table-cell>
          <table:table-cell office:value-type="float" office:value="660.23529411764707" table:formula="of:=IF(ISERROR([.K26]/[.J26]);&quot;-&quot;;[.K26]/[.J26])" table:style-name="ce20">
            <text:p><text:s/>660.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26]/[.M26]);&quot;-&quot;;[.N26]/[.M26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0.55000000000000004" table:formula="of:=(([.D27]+[.G27])+[.J27])+[.M27]" table:style-name="ce15">
            <text:p><text:s/>0.55<text:s/></text:p>
          </table:table-cell>
          <table:table-cell office:value-type="float" office:value="20900" table:formula="of:=(([.E27]+[.H27])+[.K27])+[.N27]" table:style-name="ce20">
            <text:p><text:s/>20,9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7]/[.D27]);&quot;-&quot;;[.E27]/[.D27])" table:style-name="ce20">
            <text:p><text:s/>-<text:s/></text:p>
          </table:table-cell>
          <table:table-cell office:value-type="float" office:value="0.55000000000000004" table:style-name="ce20">
            <text:p><text:s/>0.55<text:s/></text:p>
          </table:table-cell>
          <table:table-cell office:value-type="float" office:value="20900" table:style-name="ce20">
            <text:p><text:s/>20,900.00<text:s/></text:p>
          </table:table-cell>
          <table:table-cell office:value-type="float" office:value="38000" table:formula="of:=IF(ISERROR([.H27]/[.G27]);&quot;-&quot;;[.H27]/[.G27])" table:style-name="ce20">
            <text:p><text:s/>38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27]/[.J27]);&quot;-&quot;;[.K27]/[.J2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27]/[.M27]);&quot;-&quot;;[.N27]/[.M27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3" table:formula="of:=(([.D28]+[.G28])+[.J28])+[.M28]" table:style-name="ce15">
            <text:p><text:s/>0.30<text:s/></text:p>
          </table:table-cell>
          <table:table-cell office:value-type="float" office:value="194" table:formula="of:=(([.E28]+[.H28])+[.K28])+[.N28]" table:style-name="ce20">
            <text:p><text:s/>194.0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194" table:style-name="ce20">
            <text:p><text:s/>194.00<text:s/></text:p>
          </table:table-cell>
          <table:table-cell office:value-type="float" office:value="646.66666666666674" table:formula="of:=IF(ISERROR([.E28]/[.D28]);&quot;-&quot;;[.E28]/[.D28])" table:style-name="ce20">
            <text:p><text:s/>646.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28]/[.G28]);&quot;-&quot;;[.H28]/[.G2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28]/[.J28]);&quot;-&quot;;[.K28]/[.J2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28]/[.M28]);&quot;-&quot;;[.N28]/[.M28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0.31" table:formula="of:=(([.D29]+[.G29])+[.J29])+[.M29]" table:style-name="ce15">
            <text:p><text:s/>0.31<text:s/></text:p>
          </table:table-cell>
          <table:table-cell office:value-type="float" office:value="7824" table:formula="of:=(([.E29]+[.H29])+[.K29])+[.N29]" table:style-name="ce20">
            <text:p><text:s/>7,82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29]/[.D29]);&quot;-&quot;;[.E29]/[.D29])" table:style-name="ce20">
            <text:p><text:s/>-<text:s/></text:p>
          </table:table-cell>
          <table:table-cell office:value-type="float" office:value="0.26" table:style-name="ce20">
            <text:p><text:s/>0.26<text:s/></text:p>
          </table:table-cell>
          <table:table-cell office:value-type="float" office:value="7800" table:style-name="ce20">
            <text:p><text:s/>7,800.00<text:s/></text:p>
          </table:table-cell>
          <table:table-cell office:value-type="float" office:value="30000" table:formula="of:=IF(ISERROR([.H29]/[.G29]);&quot;-&quot;;[.H29]/[.G29])" table:style-name="ce20">
            <text:p><text:s/>30,000.00<text:s/></text:p>
          </table:table-cell>
          <table:table-cell office:value-type="float" office:value="0.05" table:style-name="ce20">
            <text:p><text:s/>0.05<text:s/></text:p>
          </table:table-cell>
          <table:table-cell office:value-type="float" office:value="24" table:style-name="ce20">
            <text:p><text:s/>24.00<text:s/></text:p>
          </table:table-cell>
          <table:table-cell office:value-type="float" office:value="480" table:formula="of:=IF(ISERROR([.K29]/[.J29]);&quot;-&quot;;[.K29]/[.J29])" table:style-name="ce20">
            <text:p><text:s/>48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29]/[.M29]);&quot;-&quot;;[.N29]/[.M29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457.2" table:formula="of:=(([.D30]+[.G30])+[.J30])+[.M30]" table:style-name="ce15">
            <text:p><text:s/>457.20<text:s/></text:p>
          </table:table-cell>
          <table:table-cell office:value-type="float" office:value="205740" table:formula="of:=(([.E30]+[.H30])+[.K30])+[.N30]" table:style-name="ce20">
            <text:p><text:s/>205,740.00<text:s/></text:p>
          </table:table-cell>
          <table:table-cell office:value-type="float" office:value="457.2" table:style-name="ce20">
            <text:p><text:s/>457.20<text:s/></text:p>
          </table:table-cell>
          <table:table-cell office:value-type="float" office:value="205740" table:style-name="ce20">
            <text:p><text:s/>205,740.00<text:s/></text:p>
          </table:table-cell>
          <table:table-cell office:value-type="float" office:value="450" table:formula="of:=IF(ISERROR([.E30]/[.D30]);&quot;-&quot;;[.E30]/[.D30])" table:style-name="ce20">
            <text:p><text:s/>4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0]/[.G30]);&quot;-&quot;;[.H30]/[.G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0]/[.J30]);&quot;-&quot;;[.K30]/[.J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0]/[.M30]);&quot;-&quot;;[.N30]/[.M30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formula="of:=(([.D31]+[.G31])+[.J31])+[.M31]" table:style-name="ce15">
            <text:p><text:s/>-<text:s text:c="3"/></text:p>
          </table:table-cell>
          <table:table-cell office:value-type="float" office:value="0" table:formula="of:=(([.E31]+[.H31])+[.K31])+[.N31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1]/[.D31]);&quot;-&quot;;[.E31]/[.D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1]/[.G31]);&quot;-&quot;;[.H31]/[.G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1]/[.J31]);&quot;-&quot;;[.K31]/[.J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1]/[.M31]);&quot;-&quot;;[.N31]/[.M31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formula="of:=(([.D32]+[.G32])+[.J32])+[.M32]" table:style-name="ce15">
            <text:p><text:s/>-<text:s text:c="3"/></text:p>
          </table:table-cell>
          <table:table-cell office:value-type="float" office:value="0" table:formula="of:=(([.E32]+[.H32])+[.K32])+[.N3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2]/[.D32]);&quot;-&quot;;[.E32]/[.D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2]/[.G32]);&quot;-&quot;;[.H32]/[.G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2]/[.J32]);&quot;-&quot;;[.K32]/[.J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2]/[.M32]);&quot;-&quot;;[.N32]/[.M32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formula="of:=(([.D33]+[.G33])+[.J33])+[.M33]" table:style-name="ce15">
            <text:p><text:s/>-<text:s text:c="3"/></text:p>
          </table:table-cell>
          <table:table-cell office:value-type="float" office:value="0" table:formula="of:=(([.E33]+[.H33])+[.K33])+[.N33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3]/[.D33]);&quot;-&quot;;[.E33]/[.D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3]/[.G33]);&quot;-&quot;;[.H33]/[.G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3]/[.J33]);&quot;-&quot;;[.K33]/[.J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3]/[.M33]);&quot;-&quot;;[.N33]/[.M33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formula="of:=(([.D34]+[.G34])+[.J34])+[.M34]" table:style-name="ce15">
            <text:p><text:s/>-<text:s text:c="3"/></text:p>
          </table:table-cell>
          <table:table-cell office:value-type="float" office:value="0" table:formula="of:=(([.E34]+[.H34])+[.K34])+[.N34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4]/[.D34]);&quot;-&quot;;[.E34]/[.D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4]/[.G34]);&quot;-&quot;;[.H34]/[.G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4]/[.J34]);&quot;-&quot;;[.K34]/[.J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4]/[.M34]);&quot;-&quot;;[.N34]/[.M34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formula="of:=(([.D35]+[.G35])+[.J35])+[.M35]" table:style-name="ce15">
            <text:p><text:s/>-<text:s text:c="3"/></text:p>
          </table:table-cell>
          <table:table-cell office:value-type="float" office:value="0" table:formula="of:=(([.E35]+[.H35])+[.K35])+[.N35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5]/[.D35]);&quot;-&quot;;[.E35]/[.D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5]/[.G35]);&quot;-&quot;;[.H35]/[.G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5]/[.J35]);&quot;-&quot;;[.K35]/[.J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5]/[.M35]);&quot;-&quot;;[.N35]/[.M35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12.1" table:formula="of:=(([.D36]+[.G36])+[.J36])+[.M36]" table:style-name="ce15">
            <text:p><text:s/>12.10<text:s/></text:p>
          </table:table-cell>
          <table:table-cell office:value-type="float" office:value="7714" table:formula="of:=(([.E36]+[.H36])+[.K36])+[.N36]" table:style-name="ce20">
            <text:p><text:s/>7,71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6]/[.D36]);&quot;-&quot;;[.E36]/[.D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6]/[.G36]);&quot;-&quot;;[.H36]/[.G36])" table:style-name="ce20">
            <text:p><text:s/>-<text:s/>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714" table:style-name="ce20">
            <text:p><text:s/>7,714.00<text:s/></text:p>
          </table:table-cell>
          <table:table-cell office:value-type="float" office:value="637.52066115702485" table:formula="of:=IF(ISERROR([.K36]/[.J36]);&quot;-&quot;;[.K36]/[.J36])" table:style-name="ce20">
            <text:p><text:s/>637.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6]/[.M36]);&quot;-&quot;;[.N36]/[.M36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1.6" table:formula="of:=(([.D37]+[.G37])+[.J37])+[.M37]" table:style-name="ce15">
            <text:p><text:s/>1.60<text:s/></text:p>
          </table:table-cell>
          <table:table-cell office:value-type="float" office:value="848" table:formula="of:=(([.E37]+[.H37])+[.K37])+[.N37]" table:style-name="ce20">
            <text:p><text:s/>84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7]/[.D37]);&quot;-&quot;;[.E37]/[.D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7]/[.G37]);&quot;-&quot;;[.H37]/[.G37])" table:style-name="ce20">
            <text:p><text:s/>-<text:s/></text:p>
          </table:table-cell>
          <table:table-cell office:value-type="float" office:value="1.6" table:style-name="ce20">
            <text:p><text:s/>1.60<text:s/></text:p>
          </table:table-cell>
          <table:table-cell office:value-type="float" office:value="848" table:style-name="ce20">
            <text:p><text:s/>848.00<text:s/></text:p>
          </table:table-cell>
          <table:table-cell office:value-type="float" office:value="530" table:formula="of:=IF(ISERROR([.K37]/[.J37]);&quot;-&quot;;[.K37]/[.J37])" table:style-name="ce20">
            <text:p><text:s/>53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N37]/[.M37]);&quot;-&quot;;[.N37]/[.M37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0" table:formula="of:=(([.D38]+[.G38])+[.J38])+[.M38]" table:style-name="ce16">
            <text:p><text:s/>-<text:s text:c="3"/></text:p>
          </table:table-cell>
          <table:table-cell office:value-type="float" office:value="0" table:formula="of:=(([.E38]+[.H38])+[.K38])+[.N3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E38]/[.D38]);&quot;-&quot;;[.E38]/[.D38])" table:style-name="ce21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H38]/[.G38]);&quot;-&quot;;[.H38]/[.G38])" table:style-name="ce21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" table:formula="of:=IF(ISERROR([.K38]/[.J38]);&quot;-&quot;;[.K38]/[.J38])" table:style-name="ce21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office:string-value="-" table:formula="of:=IF(ISERROR([.N38]/[.M38]);&quot;-&quot;;[.N38]/[.M38])" table:style-name="ce21">
            <text:p><text:s/>-<text:s/></text:p>
          </table:table-cell>
          <table:table-cell table:style-name="ce30"/>
          <table:table-cell table:number-columns-repeated="16368"/>
        </table:table-row>
        <table:table-row table:style-name="ro8">
          <table:table-cell table:style-name="ce1"/>
          <table:table-cell table:style-name="ce17"/>
          <table:table-cell table:number-columns-repeated="10" table:style-name="ce18"/>
          <table:table-cell office:value-type="string" table:number-columns-spanned="3" table:number-rows-spanned="1" table:style-name="ce31">
            <text:p><text:s text:c="10"/>中華民國 110年 <text:s/>7 月 14 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style-name="ce10">
            <text:p>填 <text:s/>表</text:p>
          </table:table-cell>
          <table:table-cell table:number-columns-repeated="2" table:style-name="ce18"/>
          <table:table-cell office:value-type="string" table:style-name="ce23">
            <text:p>審 <text:s/>核</text:p>
          </table:table-cell>
          <table:table-cell table:number-columns-repeated="3" table:style-name="ce18"/>
          <table:table-cell office:value-type="string" table:style-name="ce10">
            <text:p>業務主管人員</text:p>
          </table:table-cell>
          <table:table-cell table:number-columns-repeated="2" table:style-name="ce18"/>
          <table:table-cell office:value-type="string" table:style-name="ce23">
            <text:p>機關首長</text:p>
          </table:table-cell>
          <table:table-cell table:number-columns-repeated="16373" table:style-name="ce1"/>
        </table:table-row>
        <table:table-row table:style-name="ro9">
          <table:table-cell table:style-name="ce10"/>
          <table:table-cell table:number-columns-repeated="6" table:style-name="ce18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">
            <text:p><text:s/>資料來源：由本局作物生產科依據行政院農業委員會農糧署「農情報告資源網」資料彙編。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修正原因：四項作物之產量、每公頃平均產量數值有誤，部分收穫面積數值有誤、表尾資料來源有誤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9:52:49Z</meta:creation-date>
    <dc:date>2021-07-22T09:52:49Z</dc:date>
  </office:meta>
</office:document-meta>
</file>