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Book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Book3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Book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21-02-04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1"/>
          <table:table-cell table:number-columns-repeated="5" table:style-name="ce17"/>
          <table:table-cell table:number-columns-repeated="3" table:style-name="ce11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73">
            <text:p>臺中市政府農業局</text:p>
          </table:table-cell>
          <table:covered-table-cell/>
          <table:table-cell office:value-type="string" table:style-name="ce2">
            <text:p>公開類</text:p>
          </table:table-cell>
          <table:table-cell table:style-name="ce31"/>
          <table:table-cell table:number-columns-repeated="11" table:style-name="ce11"/>
          <table:table-cell table:style-name="ce17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73">
            <text:p>臺中市政府農業局</text:p>
          </table:table-cell>
          <table:covered-table-cell/>
          <table:table-cell table:number-columns-repeated="16351" table:style-name="ce1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2">
            <text:p>次年6月底前填報</text:p>
          </table:table-cell>
          <table:table-cell table:number-columns-repeated="3" table:style-name="ce18"/>
          <table:table-cell table:number-columns-repeated="2" table:style-name="ce24"/>
          <table:table-cell table:number-columns-spanned="6" table:number-rows-spanned="1" table:style-name="ce72"/>
          <table:covered-table-cell table:number-columns-repeated="5"/>
          <table:table-cell office:value-type="string" table:style-name="ce26">
            <text:p>表　　號</text:p>
          </table:table-cell>
          <table:table-cell office:value-type="string" table:number-columns-spanned="2" table:number-rows-spanned="1" table:style-name="ce74">
            <text:p>20321-02-04-2</text:p>
          </table:table-cell>
          <table:covered-table-cell/>
          <table:table-cell office:value-type="string" table:style-name="ce3">
            <text:p>年 <text:s/>報</text:p>
          </table:table-cell>
          <table:table-cell office:value-type="string" table:style-name="ce32">
            <text:p>次年6月底前填報</text:p>
          </table:table-cell>
          <table:table-cell table:style-name="ce32"/>
          <table:table-cell table:number-columns-repeated="5" table:style-name="ce18"/>
          <table:table-cell table:number-columns-spanned="6" table:number-rows-spanned="1" table:style-name="ce72"/>
          <table:covered-table-cell table:number-columns-repeated="5"/>
          <table:table-cell office:value-type="string" table:style-name="ce26">
            <text:p>表　　號</text:p>
          </table:table-cell>
          <table:table-cell office:value-type="string" table:number-columns-spanned="2" table:number-rows-spanned="1" table:style-name="ce74">
            <text:p>20321-02-04-2</text:p>
          </table:table-cell>
          <table:covered-table-cell/>
          <table:table-cell table:number-columns-repeated="16351" table:style-name="ce1"/>
        </table:table-row>
        <table:table-row table:style-name="ro2">
          <table:table-cell office:value-type="string" table:number-columns-spanned="13" table:number-rows-spanned="1" table:style-name="ce61">
            <text:p><text:s text:c="4"/>臺中市果品生產概況(修正表)</text:p>
          </table:table-cell>
          <table:covered-table-cell table:number-columns-repeated="12"/>
          <table:table-cell office:value-type="string" table:number-columns-spanned="3" table:number-rows-spanned="1" table:style-name="ce46">
            <text:p><text:s text:c="11"/>收穫面積—公頃</text:p>
          </table:table-cell>
          <table:covered-table-cell table:number-columns-repeated="2"/>
          <table:table-cell table:style-name="ce27"/>
          <table:table-cell office:value-type="string" table:number-columns-spanned="13" table:number-rows-spanned="1" table:style-name="ce56">
            <text:p><text:s text:c="5"/>臺中市果品生產概況(修正表)(續完)</text:p>
          </table:table-cell>
          <table:covered-table-cell table:number-columns-repeated="12"/>
          <table:table-cell office:value-type="string" table:number-columns-spanned="3" table:number-rows-spanned="1" table:style-name="ce46">
            <text:p><text:s text:c="11"/>收穫面積—公頃</text:p>
          </table:table-cell>
          <table:covered-table-cell table:number-columns-repeated="2"/>
          <table:table-cell table:number-columns-repeated="16351" table:style-name="ce1"/>
        </table:table-row>
        <table:table-row table:style-name="ro3">
          <table:table-cell table:style-name="ce4"/>
          <table:table-cell table:number-columns-repeated="4" table:style-name="ce11"/>
          <table:table-cell table:number-columns-repeated="5" table:style-name="ce17"/>
          <table:table-cell table:number-columns-repeated="3" table:style-name="ce11"/>
          <table:table-cell office:value-type="string" table:number-columns-spanned="3" table:number-rows-spanned="1" table:style-name="ce46">
            <text:p><text:s/>單位 : 每公頃平均產量—公斤</text:p>
          </table:table-cell>
          <table:covered-table-cell table:number-columns-repeated="2"/>
          <table:table-cell table:number-columns-repeated="2" table:style-name="ce4"/>
          <table:table-cell table:number-columns-repeated="4" table:style-name="ce11"/>
          <table:table-cell table:number-columns-repeated="5" table:style-name="ce17"/>
          <table:table-cell table:number-columns-repeated="3" table:style-name="ce11"/>
          <table:table-cell office:value-type="string" table:number-columns-spanned="3" table:number-rows-spanned="1" table:style-name="ce46">
            <text:p><text:s/>單位 : 每公頃平均產量—公斤</text:p>
          </table:table-cell>
          <table:covered-table-cell table:number-columns-repeated="2"/>
          <table:table-cell table:number-columns-repeated="16351" table:style-name="ce1"/>
        </table:table-row>
        <table:table-row table:style-name="ro4">
          <table:table-cell office:value-type="string" table:number-columns-spanned="13" table:number-rows-spanned="1" table:style-name="ce62">
            <text:p>　　　　　中華民國109年</text:p>
          </table:table-cell>
          <table:covered-table-cell table:number-columns-repeated="12"/>
          <table:table-cell office:value-type="string" table:number-columns-spanned="2" table:number-rows-spanned="1" table:style-name="ce47">
            <text:p><text:s text:c="11"/>產量—公斤</text:p>
          </table:table-cell>
          <table:covered-table-cell/>
          <table:table-cell table:style-name="ce27"/>
          <table:table-cell table:style-name="ce24"/>
          <table:table-cell office:value-type="string" table:number-columns-spanned="13" table:number-rows-spanned="1" table:style-name="ce58">
            <text:p>　　　　　中華民國109年</text:p>
          </table:table-cell>
          <table:covered-table-cell table:number-columns-repeated="12"/>
          <table:table-cell office:value-type="string" table:number-columns-spanned="2" table:number-rows-spanned="1" table:style-name="ce47">
            <text:p><text:s text:c="11"/>產量—公斤</text:p>
          </table:table-cell>
          <table:covered-table-cell/>
          <table:table-cell table:style-name="ce27"/>
          <table:table-cell table:number-columns-repeated="16351" table:style-name="ce1"/>
        </table:table-row>
        <table:table-row table:style-name="ro5">
          <table:table-cell office:value-type="string" table:number-columns-spanned="1" table:number-rows-spanned="3" table:style-name="ce67">
            <text:p>行政</text:p>
            <text:p>區別</text:p>
          </table:table-cell>
          <table:table-cell office:value-type="string" table:number-columns-spanned="3" table:number-rows-spanned="1" table:style-name="ce70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70">
            <text:p>梨</text:p>
          </table:table-cell>
          <table:covered-table-cell table:number-columns-repeated="3"/>
          <table:table-cell office:value-type="string" table:number-columns-spanned="4" table:number-rows-spanned="1" table:style-name="ce70">
            <text:p>杮</text:p>
          </table:table-cell>
          <table:covered-table-cell table:number-columns-repeated="3"/>
          <table:table-cell office:value-type="string" table:number-columns-spanned="4" table:number-rows-spanned="1" table:style-name="ce51">
            <text:p>椪　　柑</text:p>
          </table:table-cell>
          <table:covered-table-cell table:number-columns-repeated="3"/>
          <table:table-cell office:value-type="string" table:number-columns-spanned="1" table:number-rows-spanned="3" table:style-name="ce52">
            <text:p>行政</text:p>
            <text:p>區別</text:p>
          </table:table-cell>
          <table:table-cell office:value-type="string" table:number-columns-spanned="4" table:number-rows-spanned="1" table:style-name="ce70">
            <text:p>葡　　萄</text:p>
          </table:table-cell>
          <table:covered-table-cell table:number-columns-repeated="3"/>
          <table:table-cell office:value-type="string" table:number-columns-spanned="4" table:number-rows-spanned="1" table:style-name="ce70">
            <text:p>桃</text:p>
          </table:table-cell>
          <table:covered-table-cell table:number-columns-repeated="3"/>
          <table:table-cell office:value-type="string" table:number-columns-spanned="4" table:number-rows-spanned="1" table:style-name="ce70">
            <text:p>荔　　枝</text:p>
          </table:table-cell>
          <table:covered-table-cell table:number-columns-repeated="3"/>
          <table:table-cell office:value-type="string" table:number-columns-spanned="4" table:number-rows-spanned="1" table:style-name="ce51">
            <text:p>龍眼</text:p>
          </table:table-cell>
          <table:covered-table-cell table:number-columns-repeated="3"/>
          <table:table-cell table:style-name="ce27"/>
          <table:table-cell table:number-columns-repeated="16350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39">
            <text:p>產量</text:p>
          </table:table-cell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71">
            <text:p>每公頃</text:p>
            <text:p>平均產量</text:p>
          </table:table-cell>
          <table:table-cell office:value-type="string" table:number-columns-spanned="1" table:number-rows-spanned="2" table:style-name="ce39">
            <text:p>產量</text:p>
          </table:table-cell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71">
            <text:p>每公頃</text:p>
            <text:p>平均產量</text:p>
          </table:table-cell>
          <table:table-cell office:value-type="string" table:number-columns-spanned="1" table:number-rows-spanned="2" table:style-name="ce39">
            <text:p>產量</text:p>
          </table:table-cell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71">
            <text:p>每公頃</text:p>
            <text:p>平均產量</text:p>
          </table:table-cell>
          <table:table-cell office:value-type="string" table:number-columns-spanned="1" table:number-rows-spanned="2" table:style-name="ce63">
            <text:p>產量</text:p>
          </table:table-cell>
          <table:covered-table-cell/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71">
            <text:p>每公頃</text:p>
            <text:p>平均產量</text:p>
          </table:table-cell>
          <table:table-cell office:value-type="string" table:number-columns-spanned="1" table:number-rows-spanned="2" table:style-name="ce39">
            <text:p>產量</text:p>
          </table:table-cell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71">
            <text:p>每公頃</text:p>
            <text:p>平均產量</text:p>
          </table:table-cell>
          <table:table-cell office:value-type="string" table:number-columns-spanned="1" table:number-rows-spanned="2" table:style-name="ce39">
            <text:p>產量</text:p>
          </table:table-cell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71">
            <text:p>每公頃</text:p>
            <text:p>平均產量</text:p>
          </table:table-cell>
          <table:table-cell office:value-type="string" table:number-columns-spanned="1" table:number-rows-spanned="2" table:style-name="ce39">
            <text:p>產量</text:p>
          </table:table-cell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71">
            <text:p>每公頃</text:p>
            <text:p>平均產量</text:p>
          </table:table-cell>
          <table:table-cell office:value-type="string" table:number-columns-spanned="1" table:number-rows-spanned="2" table:style-name="ce63">
            <text:p>產量</text:p>
          </table:table-cell>
          <table:table-cell table:style-name="ce27"/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0"/>
        </table:table-row>
        <table:table-row table:style-name="ro8">
          <table:table-cell office:value-type="string" table:style-name="ce5">
            <text:p>總 <text:s/>計</text:p>
          </table:table-cell>
          <table:table-cell office:value-type="float" office:value="13790.43" table:formula="of:=SUM([.B10:.B38])" table:style-name="ce13">
            <text:p><text:s/>13,790.43<text:s/></text:p>
          </table:table-cell>
          <table:table-cell office:value-type="float" office:value="13783.529999999999" table:formula="of:=SUM([.C10:.C38])" table:style-name="ce19">
            <text:p><text:s/>13,783.53<text:s/></text:p>
          </table:table-cell>
          <table:table-cell office:value-type="float" office:value="169098638.30970562" table:formula="of:=SUM([.D10:.D38])" table:style-name="ce19">
            <text:p><text:s/>169,098,638.31<text:s/></text:p>
          </table:table-cell>
          <table:table-cell office:value-type="float" office:value="3358.83" table:formula="of:=SUM([.E10:.E38])" table:style-name="ce19">
            <text:p><text:s/>3,358.83<text:s/></text:p>
          </table:table-cell>
          <table:table-cell office:value-type="float" office:value="3358.54" table:formula="of:=SUM([.F10:.F38])" table:style-name="ce19">
            <text:p><text:s/>3,358.54<text:s/></text:p>
          </table:table-cell>
          <table:table-cell office:value-type="float" office:value="19119.536465249781" table:formula="of:=IF([.F9]&lt;&gt;0;[.H9]/[.F9];0)" table:style-name="ce20">
            <text:p><text:s/>19,119.54<text:s/></text:p>
          </table:table-cell>
          <table:table-cell office:value-type="float" office:value="64213728" table:formula="of:=SUM([.H10:.H38])" table:style-name="ce19">
            <text:p><text:s/>64,213,728.00<text:s/></text:p>
          </table:table-cell>
          <table:table-cell office:value-type="float" office:value="3400.5099999999993" table:formula="of:=SUM([.I10:.I38])" table:style-name="ce19">
            <text:p><text:s/>3,400.51<text:s/></text:p>
          </table:table-cell>
          <table:table-cell office:value-type="float" office:value="3400.5099999999993" table:formula="of:=SUM([.J10:.J38])" table:style-name="ce19">
            <text:p><text:s/>3,400.51<text:s/></text:p>
          </table:table-cell>
          <table:table-cell office:value-type="float" office:value="15606.831916389016" table:formula="of:=IF([.J9]&lt;&gt;0;[.L9]/[.J9];0)" table:style-name="ce20">
            <text:p><text:s/>15,606.83<text:s/></text:p>
          </table:table-cell>
          <table:table-cell office:value-type="float" office:value="53071188" table:formula="of:=SUM([.L10:.L38])" table:style-name="ce19">
            <text:p><text:s/>53,071,188.00<text:s/></text:p>
          </table:table-cell>
          <table:table-cell office:value-type="float" office:value="1373.8600000000001" table:formula="of:=SUM([.M10:.M38])" table:style-name="ce19">
            <text:p><text:s/>1,373.86<text:s/></text:p>
          </table:table-cell>
          <table:table-cell office:value-type="float" office:value="1373.8600000000001" table:formula="of:=SUM([.N10:.N38])" table:style-name="ce19">
            <text:p><text:s/>1,373.86<text:s/></text:p>
          </table:table-cell>
          <table:table-cell office:value-type="float" office:value="18921.118600148486" table:formula="of:=IF([.N9]&lt;&gt;0;[.P9]/[.N9];0)" table:style-name="ce20">
            <text:p><text:s/>18,921.12<text:s/></text:p>
          </table:table-cell>
          <table:table-cell office:value-type="float" office:value="25994968" table:formula="of:=SUM([.P10:.P38])" table:style-name="ce19">
            <text:p><text:s/>25,994,968.00<text:s/></text:p>
          </table:table-cell>
          <table:table-cell office:value-type="string" table:style-name="ce28">
            <text:p>總 <text:s/>計</text:p>
          </table:table-cell>
          <table:table-cell office:value-type="float" office:value="406.65999999999997" table:formula="of:=SUM([.R10:.R38])" table:style-name="ce19">
            <text:p><text:s/>406.66<text:s/></text:p>
          </table:table-cell>
          <table:table-cell office:value-type="float" office:value="404.98999999999995" table:formula="of:=SUM([.S10:.S38])" table:style-name="ce19">
            <text:p><text:s/>404.99<text:s/></text:p>
          </table:table-cell>
          <table:table-cell office:value-type="float" office:value="31991.646707326112" table:formula="of:=IF([.S9]&lt;&gt;0;[.U9]/[.S9];0)" table:style-name="ce20">
            <text:p><text:s/>31,991.65<text:s/></text:p>
          </table:table-cell>
          <table:table-cell office:value-type="float" office:value="12956297" table:formula="of:=SUM([.U10:.U38])" table:style-name="ce19">
            <text:p><text:s/>12,956,297.00<text:s/></text:p>
          </table:table-cell>
          <table:table-cell office:value-type="float" office:value="1194.6799999999998" table:formula="of:=SUM([.V10:.V38])" table:style-name="ce19">
            <text:p><text:s/>1,194.68<text:s/></text:p>
          </table:table-cell>
          <table:table-cell office:value-type="float" office:value="1192.26" table:formula="of:=SUM([.W10:.W38])" table:style-name="ce19">
            <text:p><text:s/>1,192.26<text:s/></text:p>
          </table:table-cell>
          <table:table-cell office:value-type="float" office:value="9099.2442923523395" table:formula="of:=IF([.W9]&lt;&gt;0;[.Y9]/[.W9];0)" table:style-name="ce20">
            <text:p><text:s/>9,099.24<text:s/></text:p>
          </table:table-cell>
          <table:table-cell office:value-type="float" office:value="10848665" table:formula="of:=SUM([.Y10:.Y38])" table:style-name="ce19">
            <text:p><text:s/>10,848,665.00<text:s/></text:p>
          </table:table-cell>
          <table:table-cell office:value-type="float" office:value="1855.1899999999998" table:formula="of:=SUM([.Z10:.Z38])" table:style-name="ce19">
            <text:p><text:s/>1,855.19<text:s/></text:p>
          </table:table-cell>
          <table:table-cell office:value-type="float" office:value="1853.6799999999998" table:formula="of:=SUM([.AA10:.AA38])" table:style-name="ce19">
            <text:p><text:s/>1,853.68<text:s/></text:p>
          </table:table-cell>
          <table:table-cell office:value-type="float" office:value="6644.1343705493946" table:formula="of:=IF([.AA9]&lt;&gt;0;[.AC9]/[.AA9];0)" table:style-name="ce20">
            <text:p><text:s/>6,644.13<text:s/></text:p>
          </table:table-cell>
          <table:table-cell office:value-type="float" office:value="12316099" table:formula="of:=SUM([.AC10:.AC38])" table:style-name="ce19">
            <text:p><text:s/>12,316,099.00<text:s/></text:p>
          </table:table-cell>
          <table:table-cell office:value-type="float" office:value="2200.6999999999998" table:formula="of:=SUM([.AD10:.AD38])" table:style-name="ce19">
            <text:p><text:s/>2,200.70<text:s/></text:p>
          </table:table-cell>
          <table:table-cell office:value-type="float" office:value="2199.69" table:formula="of:=SUM([.AE10:.AE38])" table:style-name="ce19">
            <text:p><text:s/>2,199.69<text:s/></text:p>
          </table:table-cell>
          <table:table-cell office:value-type="float" office:value="8311.0147338943207" table:formula="of:=IF([.AE9]&lt;&gt;0;[.AG9]/[.AE9];0)" table:style-name="ce20">
            <text:p><text:s/>8,311.01<text:s/></text:p>
          </table:table-cell>
          <table:table-cell office:value-type="float" office:value="18281656" table:formula="of:=SUM([.AG10:.AG38])" table:style-name="ce19">
            <text:p><text:s/>18,281,656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6">
            <text:p>豐原區</text:p>
          </table:table-cell>
          <table:table-cell office:value-type="float" office:value="302.49" table:formula="of:=SUM([.E10];[.I10];[.M10];[.R10];[.V10];[.Z10];[.AD10])" table:style-name="ce14">
            <text:p><text:s/>302.49<text:s/></text:p>
          </table:table-cell>
          <table:table-cell office:value-type="float" office:value="302.2" table:formula="of:=SUM([.F10];[.J10];[.N10];[.S10];[.W10];[.AA10];[.AE10])" table:style-name="ce20">
            <text:p><text:s/>302.20<text:s/></text:p>
          </table:table-cell>
          <table:table-cell office:value-type="float" office:value="5915116" table:formula="of:=SUM([.H10];[.L10];[.P10];[.U10];[.Y10];[.AC10];[.AG10])" table:style-name="ce20">
            <text:p><text:s/>5,915,116.00<text:s/></text:p>
          </table:table-cell>
          <table:table-cell office:value-type="float" office:value="1.92" table:style-name="ce20">
            <text:p><text:s/>1.92<text:s/></text:p>
          </table:table-cell>
          <table:table-cell office:value-type="float" office:value="1.63" table:style-name="ce20">
            <text:p><text:s/>1.63<text:s/></text:p>
          </table:table-cell>
          <table:table-cell office:value-type="float" office:value="24000" table:formula="of:=IF(ISERROR([.H10]/[.F10]);&quot;-&quot;;[.H10]/[.F10])" table:style-name="ce20">
            <text:p><text:s/>24,000.00<text:s/></text:p>
          </table:table-cell>
          <table:table-cell office:value-type="float" office:value="39120" table:style-name="ce20">
            <text:p><text:s/>39,120.00<text:s/></text:p>
          </table:table-cell>
          <table:table-cell office:value-type="float" office:value="65.569999999999993" table:style-name="ce20">
            <text:p><text:s/>65.57<text:s/></text:p>
          </table:table-cell>
          <table:table-cell office:value-type="float" office:value="65.569999999999993" table:style-name="ce20">
            <text:p><text:s/>65.57<text:s/></text:p>
          </table:table-cell>
          <table:table-cell office:value-type="float" office:value="15120.32941894159" table:formula="of:=IF(ISERROR([.L10]/[.J10]);&quot;-&quot;;[.L10]/[.J10])" table:style-name="ce20">
            <text:p><text:s/>15,120.33<text:s/></text:p>
          </table:table-cell>
          <table:table-cell office:value-type="float" office:value="991440" table:style-name="ce20">
            <text:p><text:s/>991,440.00<text:s/></text:p>
          </table:table-cell>
          <table:table-cell office:value-type="float" office:value="183.38" table:style-name="ce20">
            <text:p><text:s/>183.38<text:s/></text:p>
          </table:table-cell>
          <table:table-cell office:value-type="float" office:value="183.38" table:style-name="ce20">
            <text:p><text:s/>183.38<text:s/></text:p>
          </table:table-cell>
          <table:table-cell office:value-type="float" office:value="23200" table:formula="of:=IF(ISERROR([.P10]/[.N10]);&quot;-&quot;;[.P10]/[.N10])" table:style-name="ce20">
            <text:p><text:s/>23,200.00<text:s/></text:p>
          </table:table-cell>
          <table:table-cell office:value-type="float" office:value="4254416" table:style-name="ce20">
            <text:p><text:s/>4,254,416.00<text:s/></text:p>
          </table:table-cell>
          <table:table-cell office:value-type="string" table:style-name="ce29">
            <text:p>豐原區</text:p>
          </table:table-cell>
          <table:table-cell office:value-type="float" office:value="5.89" table:style-name="ce20">
            <text:p><text:s/>5.89<text:s/></text:p>
          </table:table-cell>
          <table:table-cell office:value-type="float" office:value="5.89" table:style-name="ce20">
            <text:p><text:s/>5.89<text:s/></text:p>
          </table:table-cell>
          <table:table-cell office:value-type="float" office:value="39870.967741935485" table:formula="of:=IF(ISERROR([.U10]/[.S10]);&quot;-&quot;;[.U10]/[.S10])" table:style-name="ce20">
            <text:p><text:s/>39,870.97<text:s/></text:p>
          </table:table-cell>
          <table:table-cell office:value-type="float" office:value="234840" table:style-name="ce20">
            <text:p><text:s/>234,840.00<text:s/></text:p>
          </table:table-cell>
          <table:table-cell office:value-type="float" office:value="20.23" table:style-name="ce20">
            <text:p><text:s/>20.23<text:s/></text:p>
          </table:table-cell>
          <table:table-cell office:value-type="float" office:value="20.23" table:style-name="ce20">
            <text:p><text:s/>20.23<text:s/></text:p>
          </table:table-cell>
          <table:table-cell office:value-type="float" office:value="10800" table:formula="of:=IF(ISERROR([.Y10]/[.W10]);&quot;-&quot;;[.Y10]/[.W10])" table:style-name="ce20">
            <text:p><text:s/>10,800.00<text:s/></text:p>
          </table:table-cell>
          <table:table-cell office:value-type="float" office:value="218484" table:style-name="ce20">
            <text:p><text:s/>218,484.00<text:s/></text:p>
          </table:table-cell>
          <table:table-cell office:value-type="float" office:value="16.84" table:style-name="ce20">
            <text:p><text:s/>16.84<text:s/></text:p>
          </table:table-cell>
          <table:table-cell office:value-type="float" office:value="16.84" table:style-name="ce20">
            <text:p><text:s/>16.84<text:s/></text:p>
          </table:table-cell>
          <table:table-cell office:value-type="float" office:value="6900" table:formula="of:=IF(ISERROR([.AC10]/[.AA10]);&quot;-&quot;;[.AC10]/[.AA10])" table:style-name="ce20">
            <text:p><text:s/>6,900.00<text:s/></text:p>
          </table:table-cell>
          <table:table-cell office:value-type="float" office:value="116196" table:style-name="ce20">
            <text:p><text:s/>116,196.00<text:s/></text:p>
          </table:table-cell>
          <table:table-cell office:value-type="float" office:value="8.66" table:style-name="ce20">
            <text:p><text:s/>8.66<text:s/></text:p>
          </table:table-cell>
          <table:table-cell office:value-type="float" office:value="8.66" table:style-name="ce20">
            <text:p><text:s/>8.66<text:s/></text:p>
          </table:table-cell>
          <table:table-cell office:value-type="float" office:value="7000" table:formula="of:=IF(ISERROR([.AG10]/[.AE10]);&quot;-&quot;;[.AG10]/[.AE10])" table:style-name="ce20">
            <text:p><text:s/>7,000.00<text:s/></text:p>
          </table:table-cell>
          <table:table-cell office:value-type="float" office:value="60620" table:style-name="ce20">
            <text:p><text:s/>60,620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東勢區</text:p>
          </table:table-cell>
          <table:table-cell office:value-type="float" office:value="3138.1400000000003" table:formula="of:=SUM([.E11];[.I11];[.M11];[.R11];[.V11];[.Z11];[.AD11])" table:style-name="ce14">
            <text:p><text:s/>3,138.14<text:s/></text:p>
          </table:table-cell>
          <table:table-cell office:value-type="float" office:value="3135.7200000000003" table:formula="of:=SUM([.F11];[.J11];[.N11];[.S11];[.W11];[.AA11];[.AE11])" table:style-name="ce20">
            <text:p><text:s/>3,135.72<text:s/></text:p>
          </table:table-cell>
          <table:table-cell office:value-type="float" office:value="53460078" table:formula="of:=SUM([.H11];[.L11];[.P11];[.U11];[.Y11];[.AC11];[.AG11])" table:style-name="ce20">
            <text:p><text:s/>53,460,078.00<text:s/></text:p>
          </table:table-cell>
          <table:table-cell office:value-type="float" office:value="1168.25" table:style-name="ce20">
            <text:p><text:s/>1,168.25<text:s/></text:p>
          </table:table-cell>
          <table:table-cell office:value-type="float" office:value="1168.25" table:style-name="ce20">
            <text:p><text:s/>1,168.25<text:s/></text:p>
          </table:table-cell>
          <table:table-cell office:value-type="float" office:value="21120" table:formula="of:=IF(ISERROR([.H11]/[.F11]);&quot;-&quot;;[.H11]/[.F11])" table:style-name="ce20">
            <text:p><text:s/>21,120.00<text:s/></text:p>
          </table:table-cell>
          <table:table-cell office:value-type="float" office:value="24673440" table:style-name="ce20">
            <text:p><text:s/>24,673,440.00<text:s/></text:p>
          </table:table-cell>
          <table:table-cell office:value-type="float" office:value="1031.26" table:style-name="ce20">
            <text:p><text:s/>1,031.26<text:s/></text:p>
          </table:table-cell>
          <table:table-cell office:value-type="float" office:value="1031.26" table:style-name="ce20">
            <text:p><text:s/>1,031.26<text:s/></text:p>
          </table:table-cell>
          <table:table-cell office:value-type="float" office:value="14303.991234024397" table:formula="of:=IF(ISERROR([.L11]/[.J11]);&quot;-&quot;;[.L11]/[.J11])" table:style-name="ce20">
            <text:p><text:s/>14,303.99<text:s/></text:p>
          </table:table-cell>
          <table:table-cell office:value-type="float" office:value="14751134" table:style-name="ce20">
            <text:p><text:s/>14,751,134.00<text:s/></text:p>
          </table:table-cell>
          <table:table-cell office:value-type="float" office:value="587.47" table:style-name="ce20">
            <text:p><text:s/>587.47<text:s/></text:p>
          </table:table-cell>
          <table:table-cell office:value-type="float" office:value="587.47" table:style-name="ce20">
            <text:p><text:s/>587.47<text:s/></text:p>
          </table:table-cell>
          <table:table-cell office:value-type="float" office:value="17200" table:formula="of:=IF(ISERROR([.P11]/[.N11]);&quot;-&quot;;[.P11]/[.N11])" table:style-name="ce20">
            <text:p><text:s/>17,200.00<text:s/></text:p>
          </table:table-cell>
          <table:table-cell office:value-type="float" office:value="10104484" table:style-name="ce20">
            <text:p><text:s/>10,104,484.00<text:s/></text:p>
          </table:table-cell>
          <table:table-cell office:value-type="string" table:style-name="ce30">
            <text:p>東勢區</text:p>
          </table:table-cell>
          <table:table-cell office:value-type="float" office:value="26.19" table:style-name="ce20">
            <text:p><text:s/>26.19<text:s/></text:p>
          </table:table-cell>
          <table:table-cell office:value-type="float" office:value="26.19" table:style-name="ce20">
            <text:p><text:s/>26.19<text:s/></text:p>
          </table:table-cell>
          <table:table-cell office:value-type="float" office:value="33004.925544100799" table:formula="of:=IF(ISERROR([.U11]/[.S11]);&quot;-&quot;;[.U11]/[.S11])" table:style-name="ce20">
            <text:p><text:s/>33,004.93<text:s/></text:p>
          </table:table-cell>
          <table:table-cell office:value-type="float" office:value="864399" table:style-name="ce20">
            <text:p><text:s/>864,399.00<text:s/></text:p>
          </table:table-cell>
          <table:table-cell office:value-type="float" office:value="314.67" table:style-name="ce20">
            <text:p><text:s/>314.67<text:s/></text:p>
          </table:table-cell>
          <table:table-cell office:value-type="float" office:value="312.25" table:style-name="ce20">
            <text:p><text:s/>312.25<text:s/></text:p>
          </table:table-cell>
          <table:table-cell office:value-type="float" office:value="9600" table:formula="of:=IF(ISERROR([.Y11]/[.W11]);&quot;-&quot;;[.Y11]/[.W11])" table:style-name="ce20">
            <text:p><text:s/>9,600.00<text:s/></text:p>
          </table:table-cell>
          <table:table-cell office:value-type="float" office:value="2997600" table:style-name="ce20">
            <text:p><text:s/>2,997,600.00<text:s/></text:p>
          </table:table-cell>
          <table:table-cell office:value-type="float" office:value="2.1" table:style-name="ce20">
            <text:p><text:s/>2.10<text:s/></text:p>
          </table:table-cell>
          <table:table-cell office:value-type="float" office:value="2.1" table:style-name="ce20">
            <text:p><text:s/>2.10<text:s/></text:p>
          </table:table-cell>
          <table:table-cell office:value-type="float" office:value="6510" table:formula="of:=IF(ISERROR([.AC11]/[.AA11]);&quot;-&quot;;[.AC11]/[.AA11])" table:style-name="ce20">
            <text:p><text:s/>6,510.00<text:s/></text:p>
          </table:table-cell>
          <table:table-cell office:value-type="float" office:value="13671" table:style-name="ce20">
            <text:p><text:s/>13,671.00<text:s/></text:p>
          </table:table-cell>
          <table:table-cell office:value-type="float" office:value="8.1999999999999993" table:style-name="ce20">
            <text:p><text:s/>8.20<text:s/></text:p>
          </table:table-cell>
          <table:table-cell office:value-type="float" office:value="8.1999999999999993" table:style-name="ce20">
            <text:p><text:s/>8.20<text:s/></text:p>
          </table:table-cell>
          <table:table-cell office:value-type="float" office:value="6750.0000000000009" table:formula="of:=IF(ISERROR([.AG11]/[.AE11]);&quot;-&quot;;[.AG11]/[.AE11])" table:style-name="ce20">
            <text:p><text:s/>6,750.00<text:s/></text:p>
          </table:table-cell>
          <table:table-cell office:value-type="float" office:value="55350" table:style-name="ce20">
            <text:p><text:s/>55,350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大甲區</text:p>
          </table:table-cell>
          <table:table-cell office:value-type="float" office:value="1.96" table:formula="of:=SUM([.E12];[.I12];[.M12];[.R12];[.V12];[.Z12];[.AD12])" table:style-name="ce14">
            <text:p><text:s/>1.96<text:s/></text:p>
          </table:table-cell>
          <table:table-cell office:value-type="float" office:value="1.96" table:formula="of:=SUM([.F12];[.J12];[.N12];[.S12];[.W12];[.AA12];[.AE12])" table:style-name="ce20">
            <text:p><text:s/>1.96<text:s/></text:p>
          </table:table-cell>
          <table:table-cell office:value-type="float" office:value="27075" table:formula="of:=SUM([.H12];[.L12];[.P12];[.U12];[.Y12];[.AC12];[.AG12])" table:style-name="ce20">
            <text:p><text:s/>27,075.00<text:s/></text:p>
          </table:table-cell>
          <table:table-cell office:value-type="float" office:value="0.61" table:style-name="ce20">
            <text:p><text:s/>0.61<text:s/></text:p>
          </table:table-cell>
          <table:table-cell office:value-type="float" office:value="0.61" table:style-name="ce20">
            <text:p><text:s/>0.61<text:s/></text:p>
          </table:table-cell>
          <table:table-cell office:value-type="float" office:value="16800" table:formula="of:=IF(ISERROR([.H12]/[.F12]);&quot;-&quot;;[.H12]/[.F12])" table:style-name="ce20">
            <text:p><text:s/>16,800.00<text:s/></text:p>
          </table:table-cell>
          <table:table-cell office:value-type="float" office:value="10248" table:style-name="ce20">
            <text:p><text:s/>10,24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12]/[.J12]);&quot;-&quot;;[.L12]/[.J1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12]/[.N12]);&quot;-&quot;;[.P12]/[.N1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大甲區</text:p>
          </table:table-cell>
          <table:table-cell office:value-type="float" office:value="0.21" table:style-name="ce20">
            <text:p><text:s/>0.21<text:s/></text:p>
          </table:table-cell>
          <table:table-cell office:value-type="float" office:value="0.21" table:style-name="ce20">
            <text:p><text:s/>0.21<text:s/></text:p>
          </table:table-cell>
          <table:table-cell office:value-type="float" office:value="34000" table:formula="of:=IF(ISERROR([.U12]/[.S12]);&quot;-&quot;;[.U12]/[.S12])" table:style-name="ce20">
            <text:p><text:s/>34,000.00<text:s/></text:p>
          </table:table-cell>
          <table:table-cell office:value-type="float" office:value="7140" table:style-name="ce20">
            <text:p><text:s/>7,140.00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10080" table:formula="of:=IF(ISERROR([.Y12]/[.W12]);&quot;-&quot;;[.Y12]/[.W12])" table:style-name="ce20">
            <text:p><text:s/>10,080.00<text:s/></text:p>
          </table:table-cell>
          <table:table-cell office:value-type="float" office:value="1008" table:style-name="ce20">
            <text:p><text:s/>1,008.00<text:s/></text:p>
          </table:table-cell>
          <table:table-cell office:value-type="float" office:value="0.35" table:style-name="ce20">
            <text:p><text:s/>0.35<text:s/></text:p>
          </table:table-cell>
          <table:table-cell office:value-type="float" office:value="0.35" table:style-name="ce20">
            <text:p><text:s/>0.35<text:s/></text:p>
          </table:table-cell>
          <table:table-cell office:value-type="float" office:value="6300" table:formula="of:=IF(ISERROR([.AC12]/[.AA12]);&quot;-&quot;;[.AC12]/[.AA12])" table:style-name="ce20">
            <text:p><text:s/>6,300.00<text:s/></text:p>
          </table:table-cell>
          <table:table-cell office:value-type="float" office:value="2205" table:style-name="ce20">
            <text:p><text:s/>2,205.00<text:s/></text:p>
          </table:table-cell>
          <table:table-cell office:value-type="float" office:value="0.69" table:style-name="ce20">
            <text:p><text:s/>0.69<text:s/></text:p>
          </table:table-cell>
          <table:table-cell office:value-type="float" office:value="0.69" table:style-name="ce20">
            <text:p><text:s/>0.69<text:s/></text:p>
          </table:table-cell>
          <table:table-cell office:value-type="float" office:value="9382.608695652174" table:formula="of:=IF(ISERROR([.AG12]/[.AE12]);&quot;-&quot;;[.AG12]/[.AE12])" table:style-name="ce20">
            <text:p><text:s/>9,382.61<text:s/></text:p>
          </table:table-cell>
          <table:table-cell office:value-type="float" office:value="6474" table:style-name="ce20">
            <text:p><text:s/>6,474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清水區</text:p>
          </table:table-cell>
          <table:table-cell office:value-type="float" office:value="35.700000000000003" table:formula="of:=SUM([.E13];[.I13];[.M13];[.R13];[.V13];[.Z13];[.AD13])" table:style-name="ce14">
            <text:p><text:s/>35.70<text:s/></text:p>
          </table:table-cell>
          <table:table-cell office:value-type="float" office:value="35.700000000000003" table:formula="of:=SUM([.F13];[.J13];[.N13];[.S13];[.W13];[.AA13];[.AE13])" table:style-name="ce20">
            <text:p><text:s/>35.70<text:s/></text:p>
          </table:table-cell>
          <table:table-cell office:value-type="float" office:value="313928" table:formula="of:=SUM([.H13];[.L13];[.P13];[.U13];[.Y13];[.AC13];[.AG13])" table:style-name="ce20">
            <text:p><text:s/>313,928.00<text:s/></text:p>
          </table:table-cell>
          <table:table-cell office:value-type="float" office:value="0.21" table:style-name="ce20">
            <text:p><text:s/>0.21<text:s/></text:p>
          </table:table-cell>
          <table:table-cell office:value-type="float" office:value="0.21" table:style-name="ce20">
            <text:p><text:s/>0.21<text:s/></text:p>
          </table:table-cell>
          <table:table-cell office:value-type="float" office:value="18000" table:formula="of:=IF(ISERROR([.H13]/[.F13]);&quot;-&quot;;[.H13]/[.F13])" table:style-name="ce20">
            <text:p><text:s/>18,000.00<text:s/></text:p>
          </table:table-cell>
          <table:table-cell office:value-type="float" office:value="3780" table:style-name="ce20">
            <text:p><text:s/>3,78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13]/[.J13]);&quot;-&quot;;[.L13]/[.J1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48" table:style-name="ce20">
            <text:p><text:s/>0.48<text:s/></text:p>
          </table:table-cell>
          <table:table-cell office:value-type="float" office:value="0.48" table:style-name="ce20">
            <text:p><text:s/>0.48<text:s/></text:p>
          </table:table-cell>
          <table:table-cell office:value-type="float" office:value="18000" table:formula="of:=IF(ISERROR([.P13]/[.N13]);&quot;-&quot;;[.P13]/[.N13])" table:style-name="ce20">
            <text:p><text:s/>18,000.00<text:s/></text:p>
          </table:table-cell>
          <table:table-cell office:value-type="float" office:value="8640" table:style-name="ce20">
            <text:p><text:s/>8,640.00<text:s/></text:p>
          </table:table-cell>
          <table:table-cell office:value-type="string" table:style-name="ce30">
            <text:p>清水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13]/[.S13]);&quot;-&quot;;[.U13]/[.S1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.86" table:style-name="ce20">
            <text:p><text:s/>1.86<text:s/></text:p>
          </table:table-cell>
          <table:table-cell office:value-type="float" office:value="1.86" table:style-name="ce20">
            <text:p><text:s/>1.86<text:s/></text:p>
          </table:table-cell>
          <table:table-cell office:value-type="float" office:value="9800" table:formula="of:=IF(ISERROR([.Y13]/[.W13]);&quot;-&quot;;[.Y13]/[.W13])" table:style-name="ce20">
            <text:p><text:s/>9,800.00<text:s/></text:p>
          </table:table-cell>
          <table:table-cell office:value-type="float" office:value="18228" table:style-name="ce20">
            <text:p><text:s/>18,228.00<text:s/></text:p>
          </table:table-cell>
          <table:table-cell office:value-type="float" office:value="32.130000000000003" table:style-name="ce20">
            <text:p><text:s/>32.13<text:s/></text:p>
          </table:table-cell>
          <table:table-cell office:value-type="float" office:value="32.130000000000003" table:style-name="ce20">
            <text:p><text:s/>32.13<text:s/></text:p>
          </table:table-cell>
          <table:table-cell office:value-type="float" office:value="8550.0155617802666" table:formula="of:=IF(ISERROR([.AC13]/[.AA13]);&quot;-&quot;;[.AC13]/[.AA13])" table:style-name="ce20">
            <text:p><text:s/>8,550.02<text:s/></text:p>
          </table:table-cell>
          <table:table-cell office:value-type="float" office:value="274712" table:style-name="ce20">
            <text:p><text:s/>274,712.00<text:s/></text:p>
          </table:table-cell>
          <table:table-cell office:value-type="float" office:value="1.02" table:style-name="ce20">
            <text:p><text:s/>1.02<text:s/></text:p>
          </table:table-cell>
          <table:table-cell office:value-type="float" office:value="1.02" table:style-name="ce20">
            <text:p><text:s/>1.02<text:s/></text:p>
          </table:table-cell>
          <table:table-cell office:value-type="float" office:value="8400" table:formula="of:=IF(ISERROR([.AG13]/[.AE13]);&quot;-&quot;;[.AG13]/[.AE13])" table:style-name="ce20">
            <text:p><text:s/>8,400.00<text:s/></text:p>
          </table:table-cell>
          <table:table-cell office:value-type="float" office:value="8568" table:style-name="ce20">
            <text:p><text:s/>8,568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沙鹿區</text:p>
          </table:table-cell>
          <table:table-cell office:value-type="float" office:value="124.68" table:formula="of:=SUM([.E14];[.I14];[.M14];[.R14];[.V14];[.Z14];[.AD14])" table:style-name="ce14">
            <text:p><text:s/>124.68<text:s/></text:p>
          </table:table-cell>
          <table:table-cell office:value-type="float" office:value="122.18" table:formula="of:=SUM([.F14];[.J14];[.N14];[.S14];[.W14];[.AA14];[.AE14])" table:style-name="ce20">
            <text:p><text:s/>122.18<text:s/></text:p>
          </table:table-cell>
          <table:table-cell office:value-type="float" office:value="1108889" table:formula="of:=SUM([.H14];[.L14];[.P14];[.U14];[.Y14];[.AC14];[.AG14])" table:style-name="ce20">
            <text:p><text:s/>1,108,889.00<text:s/></text:p>
          </table:table-cell>
          <table:table-cell office:value-type="float" office:value="1.75" table:style-name="ce20">
            <text:p><text:s/>1.75<text:s/></text:p>
          </table:table-cell>
          <table:table-cell office:value-type="float" office:value="1.75" table:style-name="ce20">
            <text:p><text:s/>1.75<text:s/></text:p>
          </table:table-cell>
          <table:table-cell office:value-type="float" office:value="15900" table:formula="of:=IF(ISERROR([.H14]/[.F14]);&quot;-&quot;;[.H14]/[.F14])" table:style-name="ce20">
            <text:p><text:s/>15,900.00<text:s/></text:p>
          </table:table-cell>
          <table:table-cell office:value-type="float" office:value="27825" table:style-name="ce20">
            <text:p><text:s/>27,82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14]/[.J14]);&quot;-&quot;;[.L14]/[.J1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14]/[.N14]);&quot;-&quot;;[.P14]/[.N1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沙鹿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14]/[.S14]);&quot;-&quot;;[.U14]/[.S1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.5" table:style-name="ce20">
            <text:p><text:s/>8.50<text:s/></text:p>
          </table:table-cell>
          <table:table-cell office:value-type="float" office:value="8.5" table:style-name="ce20">
            <text:p><text:s/>8.50<text:s/></text:p>
          </table:table-cell>
          <table:table-cell office:value-type="float" office:value="10500" table:formula="of:=IF(ISERROR([.Y14]/[.W14]);&quot;-&quot;;[.Y14]/[.W14])" table:style-name="ce20">
            <text:p><text:s/>10,500.00<text:s/></text:p>
          </table:table-cell>
          <table:table-cell office:value-type="float" office:value="89250" table:style-name="ce20">
            <text:p><text:s/>89,250.00<text:s/></text:p>
          </table:table-cell>
          <table:table-cell office:value-type="float" office:value="89.4" table:style-name="ce20">
            <text:p><text:s/>89.40<text:s/></text:p>
          </table:table-cell>
          <table:table-cell office:value-type="float" office:value="87.9" table:style-name="ce20">
            <text:p><text:s/>87.90<text:s/></text:p>
          </table:table-cell>
          <table:table-cell office:value-type="float" office:value="8700" table:formula="of:=IF(ISERROR([.AC14]/[.AA14]);&quot;-&quot;;[.AC14]/[.AA14])" table:style-name="ce20">
            <text:p><text:s/>8,700.00<text:s/></text:p>
          </table:table-cell>
          <table:table-cell office:value-type="float" office:value="764730" table:style-name="ce20">
            <text:p><text:s/>764,730.00<text:s/></text:p>
          </table:table-cell>
          <table:table-cell office:value-type="float" office:value="25.03" table:style-name="ce20">
            <text:p><text:s/>25.03<text:s/></text:p>
          </table:table-cell>
          <table:table-cell office:value-type="float" office:value="24.03" table:style-name="ce20">
            <text:p><text:s/>24.03<text:s/></text:p>
          </table:table-cell>
          <table:table-cell office:value-type="float" office:value="9450.0208073241774" table:formula="of:=IF(ISERROR([.AG14]/[.AE14]);&quot;-&quot;;[.AG14]/[.AE14])" table:style-name="ce20">
            <text:p><text:s/>9,450.02<text:s/></text:p>
          </table:table-cell>
          <table:table-cell office:value-type="float" office:value="227084" table:style-name="ce20">
            <text:p><text:s/>227,084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梧棲區</text:p>
          </table:table-cell>
          <table:table-cell office:value-type="float" office:value="0" table:formula="of:=SUM([.E15];[.I15];[.M15];[.R15];[.V15];[.Z15];[.AD15])" table:style-name="ce14">
            <text:p><text:s/>-<text:s text:c="3"/></text:p>
          </table:table-cell>
          <table:table-cell office:value-type="float" office:value="0" table:formula="of:=SUM([.F15];[.J15];[.N15];[.S15];[.W15];[.AA15];[.AE15])" table:style-name="ce20">
            <text:p><text:s/>-<text:s text:c="3"/></text:p>
          </table:table-cell>
          <table:table-cell office:value-type="float" office:value="0" table:formula="of:=SUM([.H15];[.L15];[.P15];[.U15];[.Y15];[.AC15];[.AG1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15]/[.F15]);&quot;-&quot;;[.H15]/[.F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15]/[.J15]);&quot;-&quot;;[.L15]/[.J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15]/[.N15]);&quot;-&quot;;[.P15]/[.N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梧棲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15]/[.S15]);&quot;-&quot;;[.U15]/[.S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15]/[.W15]);&quot;-&quot;;[.Y15]/[.W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C15]/[.AA15]);&quot;-&quot;;[.AC15]/[.AA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G15]/[.AE15]);&quot;-&quot;;[.AG15]/[.AE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后里區</text:p>
          </table:table-cell>
          <table:table-cell office:value-type="float" office:value="242.62000000000003" table:formula="of:=SUM([.E16];[.I16];[.M16];[.R16];[.V16];[.Z16];[.AD16])" table:style-name="ce14">
            <text:p><text:s/>242.62<text:s/></text:p>
          </table:table-cell>
          <table:table-cell office:value-type="float" office:value="242.62000000000003" table:formula="of:=SUM([.F16];[.J16];[.N16];[.S16];[.W16];[.AA16];[.AE16])" table:style-name="ce20">
            <text:p><text:s/>242.62<text:s/></text:p>
          </table:table-cell>
          <table:table-cell office:value-type="float" office:value="4018064" table:formula="of:=SUM([.H16];[.L16];[.P16];[.U16];[.Y16];[.AC16];[.AG16])" table:style-name="ce20">
            <text:p><text:s/>4,018,064.00<text:s/></text:p>
          </table:table-cell>
          <table:table-cell office:value-type="float" office:value="118.23" table:style-name="ce20">
            <text:p><text:s/>118.23<text:s/></text:p>
          </table:table-cell>
          <table:table-cell office:value-type="float" office:value="118.23" table:style-name="ce20">
            <text:p><text:s/>118.23<text:s/></text:p>
          </table:table-cell>
          <table:table-cell office:value-type="float" office:value="17920.189461219656" table:formula="of:=IF(ISERROR([.H16]/[.F16]);&quot;-&quot;;[.H16]/[.F16])" table:style-name="ce20">
            <text:p><text:s/>17,920.19<text:s/></text:p>
          </table:table-cell>
          <table:table-cell office:value-type="float" office:value="2118704" table:style-name="ce20">
            <text:p><text:s/>2,118,704.00<text:s/></text:p>
          </table:table-cell>
          <table:table-cell office:value-type="float" office:value="32.51" table:style-name="ce20">
            <text:p><text:s/>32.51<text:s/></text:p>
          </table:table-cell>
          <table:table-cell office:value-type="float" office:value="32.51" table:style-name="ce20">
            <text:p><text:s/>32.51<text:s/></text:p>
          </table:table-cell>
          <table:table-cell office:value-type="float" office:value="13529.990772070134" table:formula="of:=IF(ISERROR([.L16]/[.J16]);&quot;-&quot;;[.L16]/[.J16])" table:style-name="ce20">
            <text:p><text:s/>13,529.99<text:s/></text:p>
          </table:table-cell>
          <table:table-cell office:value-type="float" office:value="439860" table:style-name="ce20">
            <text:p><text:s/>439,860.00<text:s/></text:p>
          </table:table-cell>
          <table:table-cell office:value-type="float" office:value="64.92" table:style-name="ce20">
            <text:p><text:s/>64.92<text:s/></text:p>
          </table:table-cell>
          <table:table-cell office:value-type="float" office:value="64.92" table:style-name="ce20">
            <text:p><text:s/>64.92<text:s/></text:p>
          </table:table-cell>
          <table:table-cell office:value-type="float" office:value="18000" table:formula="of:=IF(ISERROR([.P16]/[.N16]);&quot;-&quot;;[.P16]/[.N16])" table:style-name="ce20">
            <text:p><text:s/>18,000.00<text:s/></text:p>
          </table:table-cell>
          <table:table-cell office:value-type="float" office:value="1168560" table:style-name="ce20">
            <text:p><text:s/>1,168,560.00<text:s/></text:p>
          </table:table-cell>
          <table:table-cell office:value-type="string" table:style-name="ce30">
            <text:p>后里區</text:p>
          </table:table-cell>
          <table:table-cell office:value-type="float" office:value="1.8" table:style-name="ce20">
            <text:p><text:s/>1.80<text:s/></text:p>
          </table:table-cell>
          <table:table-cell office:value-type="float" office:value="1.8" table:style-name="ce20">
            <text:p><text:s/>1.80<text:s/></text:p>
          </table:table-cell>
          <table:table-cell office:value-type="float" office:value="28200" table:formula="of:=IF(ISERROR([.U16]/[.S16]);&quot;-&quot;;[.U16]/[.S16])" table:style-name="ce20">
            <text:p><text:s/>28,200.00<text:s/></text:p>
          </table:table-cell>
          <table:table-cell office:value-type="float" office:value="50760" table:style-name="ce20">
            <text:p><text:s/>50,760.00<text:s/></text:p>
          </table:table-cell>
          <table:table-cell office:value-type="float" office:value="11.44" table:style-name="ce20">
            <text:p><text:s/>11.44<text:s/></text:p>
          </table:table-cell>
          <table:table-cell office:value-type="float" office:value="11.44" table:style-name="ce20">
            <text:p><text:s/>11.44<text:s/></text:p>
          </table:table-cell>
          <table:table-cell office:value-type="float" office:value="12000" table:formula="of:=IF(ISERROR([.Y16]/[.W16]);&quot;-&quot;;[.Y16]/[.W16])" table:style-name="ce20">
            <text:p><text:s/>12,000.00<text:s/></text:p>
          </table:table-cell>
          <table:table-cell office:value-type="float" office:value="137280" table:style-name="ce20">
            <text:p><text:s/>137,280.00<text:s/></text:p>
          </table:table-cell>
          <table:table-cell office:value-type="float" office:value="12.32" table:style-name="ce20">
            <text:p><text:s/>12.32<text:s/></text:p>
          </table:table-cell>
          <table:table-cell office:value-type="float" office:value="12.32" table:style-name="ce20">
            <text:p><text:s/>12.32<text:s/></text:p>
          </table:table-cell>
          <table:table-cell office:value-type="float" office:value="7500" table:formula="of:=IF(ISERROR([.AC16]/[.AA16]);&quot;-&quot;;[.AC16]/[.AA16])" table:style-name="ce20">
            <text:p><text:s/>7,500.00<text:s/></text:p>
          </table:table-cell>
          <table:table-cell office:value-type="float" office:value="92400" table:style-name="ce20">
            <text:p><text:s/>92,400.00<text:s/></text:p>
          </table:table-cell>
          <table:table-cell office:value-type="float" office:value="1.4" table:style-name="ce20">
            <text:p><text:s/>1.40<text:s/></text:p>
          </table:table-cell>
          <table:table-cell office:value-type="float" office:value="1.4" table:style-name="ce20">
            <text:p><text:s/>1.40<text:s/></text:p>
          </table:table-cell>
          <table:table-cell office:value-type="float" office:value="7500.0000000000009" table:formula="of:=IF(ISERROR([.AG16]/[.AE16]);&quot;-&quot;;[.AG16]/[.AE16])" table:style-name="ce20">
            <text:p><text:s/>7,500.00<text:s/></text:p>
          </table:table-cell>
          <table:table-cell office:value-type="float" office:value="10500" table:style-name="ce20">
            <text:p><text:s/>10,500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神岡區</text:p>
          </table:table-cell>
          <table:table-cell office:value-type="float" office:value="255.43" table:formula="of:=SUM([.E17];[.I17];[.M17];[.R17];[.V17];[.Z17];[.AD17])" table:style-name="ce14">
            <text:p><text:s/>255.43<text:s/></text:p>
          </table:table-cell>
          <table:table-cell office:value-type="float" office:value="255.43" table:formula="of:=SUM([.F17];[.J17];[.N17];[.S17];[.W17];[.AA17];[.AE17])" table:style-name="ce20">
            <text:p><text:s/>255.43<text:s/></text:p>
          </table:table-cell>
          <table:table-cell office:value-type="float" office:value="1403227" table:formula="of:=SUM([.H17];[.L17];[.P17];[.U17];[.Y17];[.AC17];[.AG17])" table:style-name="ce20">
            <text:p><text:s/>1,403,227.00<text:s/></text:p>
          </table:table-cell>
          <table:table-cell office:value-type="float" office:value="0.6" table:style-name="ce20">
            <text:p><text:s/>0.60<text:s/></text:p>
          </table:table-cell>
          <table:table-cell office:value-type="float" office:value="0.6" table:style-name="ce20">
            <text:p><text:s/>0.60<text:s/></text:p>
          </table:table-cell>
          <table:table-cell office:value-type="float" office:value="16350" table:formula="of:=IF(ISERROR([.H17]/[.F17]);&quot;-&quot;;[.H17]/[.F17])" table:style-name="ce20">
            <text:p><text:s/>16,350.00<text:s/></text:p>
          </table:table-cell>
          <table:table-cell office:value-type="float" office:value="9810" table:style-name="ce20">
            <text:p><text:s/>9,810.00<text:s/></text:p>
          </table:table-cell>
          <table:table-cell office:value-type="float" office:value="0.7" table:style-name="ce20">
            <text:p><text:s/>0.70<text:s/></text:p>
          </table:table-cell>
          <table:table-cell office:value-type="float" office:value="0.7" table:style-name="ce20">
            <text:p><text:s/>0.70<text:s/></text:p>
          </table:table-cell>
          <table:table-cell office:value-type="float" office:value="18750" table:formula="of:=IF(ISERROR([.L17]/[.J17]);&quot;-&quot;;[.L17]/[.J17])" table:style-name="ce20">
            <text:p><text:s/>18,750.00<text:s/></text:p>
          </table:table-cell>
          <table:table-cell office:value-type="float" office:value="13125" table:style-name="ce20">
            <text:p><text:s/>13,125.00<text:s/></text:p>
          </table:table-cell>
          <table:table-cell office:value-type="float" office:value="0.15" table:style-name="ce20">
            <text:p><text:s/>0.15<text:s/></text:p>
          </table:table-cell>
          <table:table-cell office:value-type="float" office:value="0.15" table:style-name="ce20">
            <text:p><text:s/>0.15<text:s/></text:p>
          </table:table-cell>
          <table:table-cell office:value-type="float" office:value="16720" table:formula="of:=IF(ISERROR([.P17]/[.N17]);&quot;-&quot;;[.P17]/[.N17])" table:style-name="ce20">
            <text:p><text:s/>16,720.00<text:s/></text:p>
          </table:table-cell>
          <table:table-cell office:value-type="float" office:value="2508" table:style-name="ce20">
            <text:p><text:s/>2,508.00<text:s/></text:p>
          </table:table-cell>
          <table:table-cell office:value-type="string" table:style-name="ce30">
            <text:p>神岡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17]/[.S17]);&quot;-&quot;;[.U17]/[.S1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.51" table:style-name="ce20">
            <text:p><text:s/>1.51<text:s/></text:p>
          </table:table-cell>
          <table:table-cell office:value-type="float" office:value="1.51" table:style-name="ce20">
            <text:p><text:s/>1.51<text:s/></text:p>
          </table:table-cell>
          <table:table-cell office:value-type="float" office:value="9400" table:formula="of:=IF(ISERROR([.Y17]/[.W17]);&quot;-&quot;;[.Y17]/[.W17])" table:style-name="ce20">
            <text:p><text:s/>9,400.00<text:s/></text:p>
          </table:table-cell>
          <table:table-cell office:value-type="float" office:value="14194" table:style-name="ce20">
            <text:p><text:s/>14,194.00<text:s/></text:p>
          </table:table-cell>
          <table:table-cell office:value-type="float" office:value="252.05" table:style-name="ce20">
            <text:p><text:s/>252.05<text:s/></text:p>
          </table:table-cell>
          <table:table-cell office:value-type="float" office:value="252.05" table:style-name="ce20">
            <text:p><text:s/>252.05<text:s/></text:p>
          </table:table-cell>
          <table:table-cell office:value-type="float" office:value="5400" table:formula="of:=IF(ISERROR([.AC17]/[.AA17]);&quot;-&quot;;[.AC17]/[.AA17])" table:style-name="ce20">
            <text:p><text:s/>5,400.00<text:s/></text:p>
          </table:table-cell>
          <table:table-cell office:value-type="float" office:value="1361070" table:style-name="ce20">
            <text:p><text:s/>1,361,070.00<text:s/></text:p>
          </table:table-cell>
          <table:table-cell office:value-type="float" office:value="0.42" table:style-name="ce20">
            <text:p><text:s/>0.42<text:s/></text:p>
          </table:table-cell>
          <table:table-cell office:value-type="float" office:value="0.42" table:style-name="ce20">
            <text:p><text:s/>0.42<text:s/></text:p>
          </table:table-cell>
          <table:table-cell office:value-type="float" office:value="6000" table:formula="of:=IF(ISERROR([.AG17]/[.AE17]);&quot;-&quot;;[.AG17]/[.AE17])" table:style-name="ce20">
            <text:p><text:s/>6,000.00<text:s/></text:p>
          </table:table-cell>
          <table:table-cell office:value-type="float" office:value="2520" table:style-name="ce20">
            <text:p><text:s/>2,52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潭子區</text:p>
          </table:table-cell>
          <table:table-cell office:value-type="float" office:value="126.72" table:formula="of:=SUM([.E18];[.I18];[.M18];[.R18];[.V18];[.Z18];[.AD18])" table:style-name="ce14">
            <text:p><text:s/>126.72<text:s/></text:p>
          </table:table-cell>
          <table:table-cell office:value-type="float" office:value="126.72" table:formula="of:=SUM([.F18];[.J18];[.N18];[.S18];[.W18];[.AA18];[.AE18])" table:style-name="ce20">
            <text:p><text:s/>126.72<text:s/></text:p>
          </table:table-cell>
          <table:table-cell office:value-type="float" office:value="1787792" table:formula="of:=SUM([.H18];[.L18];[.P18];[.U18];[.Y18];[.AC18];[.AG18])" table:style-name="ce20">
            <text:p><text:s/>1,787,792.00<text:s/></text:p>
          </table:table-cell>
          <table:table-cell office:value-type="float" office:value="0.4" table:style-name="ce20">
            <text:p><text:s/>0.40<text:s/></text:p>
          </table:table-cell>
          <table:table-cell office:value-type="float" office:value="0.4" table:style-name="ce20">
            <text:p><text:s/>0.40<text:s/></text:p>
          </table:table-cell>
          <table:table-cell office:value-type="float" office:value="21000" table:formula="of:=IF(ISERROR([.H18]/[.F18]);&quot;-&quot;;[.H18]/[.F18])" table:style-name="ce20">
            <text:p><text:s/>21,000.00<text:s/></text:p>
          </table:table-cell>
          <table:table-cell office:value-type="float" office:value="8400" table:style-name="ce20">
            <text:p><text:s/>8,400.00<text:s/></text:p>
          </table:table-cell>
          <table:table-cell office:value-type="float" office:value="25.47" table:style-name="ce20">
            <text:p><text:s/>25.47<text:s/></text:p>
          </table:table-cell>
          <table:table-cell office:value-type="float" office:value="25.47" table:style-name="ce20">
            <text:p><text:s/>25.47<text:s/></text:p>
          </table:table-cell>
          <table:table-cell office:value-type="float" office:value="15000" table:formula="of:=IF(ISERROR([.L18]/[.J18]);&quot;-&quot;;[.L18]/[.J18])" table:style-name="ce20">
            <text:p><text:s/>15,000.00<text:s/></text:p>
          </table:table-cell>
          <table:table-cell office:value-type="float" office:value="382050" table:style-name="ce20">
            <text:p><text:s/>382,050.00<text:s/></text:p>
          </table:table-cell>
          <table:table-cell office:value-type="float" office:value="54.46" table:style-name="ce20">
            <text:p><text:s/>54.46<text:s/></text:p>
          </table:table-cell>
          <table:table-cell office:value-type="float" office:value="54.46" table:style-name="ce20">
            <text:p><text:s/>54.46<text:s/></text:p>
          </table:table-cell>
          <table:table-cell office:value-type="float" office:value="20400" table:formula="of:=IF(ISERROR([.P18]/[.N18]);&quot;-&quot;;[.P18]/[.N18])" table:style-name="ce20">
            <text:p><text:s/>20,400.00<text:s/></text:p>
          </table:table-cell>
          <table:table-cell office:value-type="float" office:value="1110984" table:style-name="ce20">
            <text:p><text:s/>1,110,984.00<text:s/></text:p>
          </table:table-cell>
          <table:table-cell office:value-type="string" table:style-name="ce30">
            <text:p>潭子區</text:p>
          </table:table-cell>
          <table:table-cell office:value-type="float" office:value="0.93" table:style-name="ce20">
            <text:p><text:s/>0.93<text:s/></text:p>
          </table:table-cell>
          <table:table-cell office:value-type="float" office:value="0.93" table:style-name="ce20">
            <text:p><text:s/>0.93<text:s/></text:p>
          </table:table-cell>
          <table:table-cell office:value-type="float" office:value="36000" table:formula="of:=IF(ISERROR([.U18]/[.S18]);&quot;-&quot;;[.U18]/[.S18])" table:style-name="ce20">
            <text:p><text:s/>36,000.00<text:s/></text:p>
          </table:table-cell>
          <table:table-cell office:value-type="float" office:value="33480" table:style-name="ce20">
            <text:p><text:s/>33,48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18]/[.W18]);&quot;-&quot;;[.Y18]/[.W18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.4" table:style-name="ce20">
            <text:p><text:s/>40.40<text:s/></text:p>
          </table:table-cell>
          <table:table-cell office:value-type="float" office:value="40.4" table:style-name="ce20">
            <text:p><text:s/>40.40<text:s/></text:p>
          </table:table-cell>
          <table:table-cell office:value-type="float" office:value="5320" table:formula="of:=IF(ISERROR([.AC18]/[.AA18]);&quot;-&quot;;[.AC18]/[.AA18])" table:style-name="ce20">
            <text:p><text:s/>5,320.00<text:s/></text:p>
          </table:table-cell>
          <table:table-cell office:value-type="float" office:value="214928" table:style-name="ce20">
            <text:p><text:s/>214,928.00<text:s/></text:p>
          </table:table-cell>
          <table:table-cell office:value-type="float" office:value="5.0599999999999996" table:style-name="ce20">
            <text:p><text:s/>5.06<text:s/></text:p>
          </table:table-cell>
          <table:table-cell office:value-type="float" office:value="5.0599999999999996" table:style-name="ce20">
            <text:p><text:s/>5.06<text:s/></text:p>
          </table:table-cell>
          <table:table-cell office:value-type="float" office:value="7500.0000000000009" table:formula="of:=IF(ISERROR([.AG18]/[.AE18]);&quot;-&quot;;[.AG18]/[.AE18])" table:style-name="ce20">
            <text:p><text:s/>7,500.00<text:s/></text:p>
          </table:table-cell>
          <table:table-cell office:value-type="float" office:value="37950" table:style-name="ce20">
            <text:p><text:s/>37,95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大雅區</text:p>
          </table:table-cell>
          <table:table-cell office:value-type="float" office:value="57.03" table:formula="of:=SUM([.E19];[.I19];[.M19];[.R19];[.V19];[.Z19];[.AD19])" table:style-name="ce14">
            <text:p><text:s/>57.03<text:s/></text:p>
          </table:table-cell>
          <table:table-cell office:value-type="float" office:value="57.03" table:formula="of:=SUM([.F19];[.J19];[.N19];[.S19];[.W19];[.AA19];[.AE19])" table:style-name="ce20">
            <text:p><text:s/>57.03<text:s/></text:p>
          </table:table-cell>
          <table:table-cell office:value-type="float" office:value="370709" table:formula="of:=SUM([.H19];[.L19];[.P19];[.U19];[.Y19];[.AC19];[.AG19])" table:style-name="ce20">
            <text:p><text:s/>370,709.00<text:s/></text:p>
          </table:table-cell>
          <table:table-cell office:value-type="float" office:value="0.36" table:style-name="ce20">
            <text:p><text:s/>0.36<text:s/></text:p>
          </table:table-cell>
          <table:table-cell office:value-type="float" office:value="0.36" table:style-name="ce20">
            <text:p><text:s/>0.36<text:s/></text:p>
          </table:table-cell>
          <table:table-cell office:value-type="float" office:value="15900" table:formula="of:=IF(ISERROR([.H19]/[.F19]);&quot;-&quot;;[.H19]/[.F19])" table:style-name="ce20">
            <text:p><text:s/>15,900.00<text:s/></text:p>
          </table:table-cell>
          <table:table-cell office:value-type="float" office:value="5724" table:style-name="ce20">
            <text:p><text:s/>5,72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19]/[.J19]);&quot;-&quot;;[.L19]/[.J19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19]/[.N19]);&quot;-&quot;;[.P19]/[.N19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大雅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19]/[.S19]);&quot;-&quot;;[.U19]/[.S19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.1800000000000002" table:style-name="ce20">
            <text:p><text:s/>2.18<text:s/></text:p>
          </table:table-cell>
          <table:table-cell office:value-type="float" office:value="2.1800000000000002" table:style-name="ce20">
            <text:p><text:s/>2.18<text:s/></text:p>
          </table:table-cell>
          <table:table-cell office:value-type="float" office:value="10000" table:formula="of:=IF(ISERROR([.Y19]/[.W19]);&quot;-&quot;;[.Y19]/[.W19])" table:style-name="ce20">
            <text:p><text:s/>10,000.00<text:s/></text:p>
          </table:table-cell>
          <table:table-cell office:value-type="float" office:value="21800" table:style-name="ce20">
            <text:p><text:s/>21,800.00<text:s/></text:p>
          </table:table-cell>
          <table:table-cell office:value-type="float" office:value="54.32" table:style-name="ce20">
            <text:p><text:s/>54.32<text:s/></text:p>
          </table:table-cell>
          <table:table-cell office:value-type="float" office:value="54.32" table:style-name="ce20">
            <text:p><text:s/>54.32<text:s/></text:p>
          </table:table-cell>
          <table:table-cell office:value-type="float" office:value="6300" table:formula="of:=IF(ISERROR([.AC19]/[.AA19]);&quot;-&quot;;[.AC19]/[.AA19])" table:style-name="ce20">
            <text:p><text:s/>6,300.00<text:s/></text:p>
          </table:table-cell>
          <table:table-cell office:value-type="float" office:value="342216" table:style-name="ce20">
            <text:p><text:s/>342,216.00<text:s/></text:p>
          </table:table-cell>
          <table:table-cell office:value-type="float" office:value="0.17" table:style-name="ce20">
            <text:p><text:s/>0.17<text:s/></text:p>
          </table:table-cell>
          <table:table-cell office:value-type="float" office:value="0.17" table:style-name="ce20">
            <text:p><text:s/>0.17<text:s/></text:p>
          </table:table-cell>
          <table:table-cell office:value-type="float" office:value="5700" table:formula="of:=IF(ISERROR([.AG19]/[.AE19]);&quot;-&quot;;[.AG19]/[.AE19])" table:style-name="ce20">
            <text:p><text:s/>5,700.00<text:s/></text:p>
          </table:table-cell>
          <table:table-cell office:value-type="float" office:value="969" table:style-name="ce20">
            <text:p><text:s/>969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新社區</text:p>
          </table:table-cell>
          <table:table-cell office:value-type="float" office:value="1421.5" table:formula="of:=SUM([.E20];[.I20];[.M20];[.R20];[.V20];[.Z20];[.AD20])" table:style-name="ce14">
            <text:p><text:s/>1,421.50<text:s/></text:p>
          </table:table-cell>
          <table:table-cell office:value-type="float" office:value="1421.5" table:formula="of:=SUM([.F20];[.J20];[.N20];[.S20];[.W20];[.AA20];[.AE20])" table:style-name="ce20">
            <text:p><text:s/>1,421.50<text:s/></text:p>
          </table:table-cell>
          <table:table-cell office:value-type="float" office:value="118830.30970560585" table:formula="of:=SUM([.G20];[.K20];[.O20];[.T20];[.X20];[.AB20];[.AF20])" table:style-name="ce22">
            <text:p><text:s/>118,830.31<text:s/></text:p>
          </table:table-cell>
          <table:table-cell office:value-type="float" office:value="299.91000000000003" table:style-name="ce20">
            <text:p><text:s/>299.91<text:s/></text:p>
          </table:table-cell>
          <table:table-cell office:value-type="float" office:value="299.91000000000003" table:style-name="ce20">
            <text:p><text:s/>299.91<text:s/></text:p>
          </table:table-cell>
          <table:table-cell office:value-type="float" office:value="21087.956386916074" table:formula="of:=IF(ISERROR([.H20]/[.F20]);&quot;-&quot;;[.H20]/[.F20])" table:style-name="ce20">
            <text:p><text:s/>21,087.96<text:s/></text:p>
          </table:table-cell>
          <table:table-cell office:value-type="float" office:value="6324489" table:style-name="ce20">
            <text:p><text:s/>6,324,489.00<text:s/></text:p>
          </table:table-cell>
          <table:table-cell office:value-type="float" office:value="313.75" table:style-name="ce20">
            <text:p><text:s/>313.75<text:s/></text:p>
          </table:table-cell>
          <table:table-cell office:value-type="float" office:value="313.75" table:style-name="ce20">
            <text:p><text:s/>313.75<text:s/></text:p>
          </table:table-cell>
          <table:table-cell office:value-type="float" office:value="15000" table:formula="of:=IF(ISERROR([.L20]/[.J20]);&quot;-&quot;;[.L20]/[.J20])" table:style-name="ce20">
            <text:p><text:s/>15,000.00<text:s/></text:p>
          </table:table-cell>
          <table:table-cell office:value-type="float" office:value="4706250" table:style-name="ce20">
            <text:p><text:s/>4,706,250.00<text:s/></text:p>
          </table:table-cell>
          <table:table-cell office:value-type="float" office:value="130.29" table:style-name="ce20">
            <text:p><text:s/>130.29<text:s/></text:p>
          </table:table-cell>
          <table:table-cell office:value-type="float" office:value="130.29" table:style-name="ce20">
            <text:p><text:s/>130.29<text:s/></text:p>
          </table:table-cell>
          <table:table-cell office:value-type="float" office:value="22000" table:formula="of:=IF(ISERROR([.P20]/[.N20]);&quot;-&quot;;[.P20]/[.N20])" table:style-name="ce20">
            <text:p><text:s/>22,000.00<text:s/></text:p>
          </table:table-cell>
          <table:table-cell office:value-type="float" office:value="2866380" table:style-name="ce20">
            <text:p><text:s/>2,866,380.00<text:s/></text:p>
          </table:table-cell>
          <table:table-cell office:value-type="string" table:style-name="ce30">
            <text:p>新社區</text:p>
          </table:table-cell>
          <table:table-cell office:value-type="float" office:value="333.83" table:style-name="ce20">
            <text:p><text:s/>333.83<text:s/></text:p>
          </table:table-cell>
          <table:table-cell office:value-type="float" office:value="333.83" table:style-name="ce20">
            <text:p><text:s/>333.83<text:s/></text:p>
          </table:table-cell>
          <table:table-cell office:value-type="float" office:value="31800" table:formula="of:=IF(ISERROR([.U20]/[.S20]);&quot;-&quot;;[.U20]/[.S20])" table:style-name="ce20">
            <text:p><text:s/>31,800.00<text:s/></text:p>
          </table:table-cell>
          <table:table-cell office:value-type="float" office:value="10615794" table:style-name="ce20">
            <text:p><text:s/>10,615,794.00<text:s/></text:p>
          </table:table-cell>
          <table:table-cell office:value-type="float" office:value="325.47000000000003" table:style-name="ce20">
            <text:p><text:s/>325.47<text:s/></text:p>
          </table:table-cell>
          <table:table-cell office:value-type="float" office:value="325.47000000000003" table:style-name="ce20">
            <text:p><text:s/>325.47<text:s/></text:p>
          </table:table-cell>
          <table:table-cell office:value-type="float" office:value="12460.05469014041" table:formula="of:=IF(ISERROR([.Y20]/[.W20]);&quot;-&quot;;[.Y20]/[.W20])" table:style-name="ce20">
            <text:p><text:s/>12,460.05<text:s/></text:p>
          </table:table-cell>
          <table:table-cell office:value-type="float" office:value="4055374" table:style-name="ce20">
            <text:p><text:s/>4,055,374.00<text:s/></text:p>
          </table:table-cell>
          <table:table-cell office:value-type="float" office:value="16.7" table:style-name="ce20">
            <text:p><text:s/>16.70<text:s/></text:p>
          </table:table-cell>
          <table:table-cell office:value-type="float" office:value="16.7" table:style-name="ce20">
            <text:p><text:s/>16.70<text:s/></text:p>
          </table:table-cell>
          <table:table-cell office:value-type="float" office:value="7191.9760479041915" table:formula="of:=IF(ISERROR([.AC20]/[.AA20]);&quot;-&quot;;[.AC20]/[.AA20])" table:style-name="ce20">
            <text:p><text:s/>7,191.98<text:s/></text:p>
          </table:table-cell>
          <table:table-cell office:value-type="float" office:value="120106" table:style-name="ce20">
            <text:p><text:s/>120,106.00<text:s/></text:p>
          </table:table-cell>
          <table:table-cell office:value-type="float" office:value="1.55" table:style-name="ce20">
            <text:p><text:s/>1.55<text:s/></text:p>
          </table:table-cell>
          <table:table-cell office:value-type="float" office:value="1.55" table:style-name="ce20">
            <text:p><text:s/>1.55<text:s/></text:p>
          </table:table-cell>
          <table:table-cell office:value-type="float" office:value="9290.322580645161" table:formula="of:=IF(ISERROR([.AG20]/[.AE20]);&quot;-&quot;;[.AG20]/[.AE20])" table:style-name="ce20">
            <text:p><text:s/>9,290.32<text:s/></text:p>
          </table:table-cell>
          <table:table-cell office:value-type="float" office:value="14400" table:style-name="ce20">
            <text:p><text:s/>14,40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石岡區</text:p>
          </table:table-cell>
          <table:table-cell office:value-type="float" office:value="304.12" table:formula="of:=SUM([.E21];[.I21];[.M21];[.R21];[.V21];[.Z21];[.AD21])" table:style-name="ce14">
            <text:p><text:s/>304.12<text:s/></text:p>
          </table:table-cell>
          <table:table-cell office:value-type="float" office:value="304.12" table:formula="of:=SUM([.F21];[.J21];[.N21];[.S21];[.W21];[.AA21];[.AE21])" table:style-name="ce20">
            <text:p><text:s/>304.12<text:s/></text:p>
          </table:table-cell>
          <table:table-cell office:value-type="float" office:value="4963526" table:formula="of:=SUM([.H21];[.L21];[.P21];[.U21];[.Y21];[.AC21];[.AG21])" table:style-name="ce20">
            <text:p><text:s/>4,963,526.00<text:s/></text:p>
          </table:table-cell>
          <table:table-cell office:value-type="float" office:value="59.21" table:style-name="ce20">
            <text:p><text:s/>59.21<text:s/></text:p>
          </table:table-cell>
          <table:table-cell office:value-type="float" office:value="59.21" table:style-name="ce20">
            <text:p><text:s/>59.21<text:s/></text:p>
          </table:table-cell>
          <table:table-cell office:value-type="float" office:value="21000" table:formula="of:=IF(ISERROR([.H21]/[.F21]);&quot;-&quot;;[.H21]/[.F21])" table:style-name="ce20">
            <text:p><text:s/>21,000.00<text:s/></text:p>
          </table:table-cell>
          <table:table-cell office:value-type="float" office:value="1243410" table:style-name="ce20">
            <text:p><text:s/>1,243,410.00<text:s/></text:p>
          </table:table-cell>
          <table:table-cell office:value-type="float" office:value="53" table:style-name="ce20">
            <text:p><text:s/>53.00<text:s/></text:p>
          </table:table-cell>
          <table:table-cell office:value-type="float" office:value="53" table:style-name="ce20">
            <text:p><text:s/>53.00<text:s/></text:p>
          </table:table-cell>
          <table:table-cell office:value-type="float" office:value="15000" table:formula="of:=IF(ISERROR([.L21]/[.J21]);&quot;-&quot;;[.L21]/[.J21])" table:style-name="ce20">
            <text:p><text:s/>15,000.00<text:s/></text:p>
          </table:table-cell>
          <table:table-cell office:value-type="float" office:value="795000" table:style-name="ce20">
            <text:p><text:s/>795,000.00<text:s/></text:p>
          </table:table-cell>
          <table:table-cell office:value-type="float" office:value="132.85" table:style-name="ce20">
            <text:p><text:s/>132.85<text:s/></text:p>
          </table:table-cell>
          <table:table-cell office:value-type="float" office:value="132.85" table:style-name="ce20">
            <text:p><text:s/>132.85<text:s/></text:p>
          </table:table-cell>
          <table:table-cell office:value-type="float" office:value="15200" table:formula="of:=IF(ISERROR([.P21]/[.N21]);&quot;-&quot;;[.P21]/[.N21])" table:style-name="ce20">
            <text:p><text:s/>15,200.00<text:s/></text:p>
          </table:table-cell>
          <table:table-cell office:value-type="float" office:value="2019320" table:style-name="ce20">
            <text:p><text:s/>2,019,320.00<text:s/></text:p>
          </table:table-cell>
          <table:table-cell office:value-type="string" table:style-name="ce30">
            <text:p>石岡區</text:p>
          </table:table-cell>
          <table:table-cell office:value-type="float" office:value="15.2" table:style-name="ce20">
            <text:p><text:s/>15.20<text:s/></text:p>
          </table:table-cell>
          <table:table-cell office:value-type="float" office:value="15.2" table:style-name="ce20">
            <text:p><text:s/>15.20<text:s/></text:p>
          </table:table-cell>
          <table:table-cell office:value-type="float" office:value="29539.473684210527" table:formula="of:=IF(ISERROR([.U21]/[.S21]);&quot;-&quot;;[.U21]/[.S21])" table:style-name="ce20">
            <text:p><text:s/>29,539.47<text:s/></text:p>
          </table:table-cell>
          <table:table-cell office:value-type="float" office:value="449000" table:style-name="ce20">
            <text:p><text:s/>449,000.00<text:s/></text:p>
          </table:table-cell>
          <table:table-cell office:value-type="float" office:value="29.38" table:style-name="ce20">
            <text:p><text:s/>29.38<text:s/></text:p>
          </table:table-cell>
          <table:table-cell office:value-type="float" office:value="29.38" table:style-name="ce20">
            <text:p><text:s/>29.38<text:s/></text:p>
          </table:table-cell>
          <table:table-cell office:value-type="float" office:value="11200" table:formula="of:=IF(ISERROR([.Y21]/[.W21]);&quot;-&quot;;[.Y21]/[.W21])" table:style-name="ce20">
            <text:p><text:s/>11,200.00<text:s/></text:p>
          </table:table-cell>
          <table:table-cell office:value-type="float" office:value="329056" table:style-name="ce20">
            <text:p><text:s/>329,056.00<text:s/></text:p>
          </table:table-cell>
          <table:table-cell office:value-type="float" office:value="6.26" table:style-name="ce20">
            <text:p><text:s/>6.26<text:s/></text:p>
          </table:table-cell>
          <table:table-cell office:value-type="float" office:value="6.26" table:style-name="ce20">
            <text:p><text:s/>6.26<text:s/></text:p>
          </table:table-cell>
          <table:table-cell office:value-type="float" office:value="7800" table:formula="of:=IF(ISERROR([.AC21]/[.AA21]);&quot;-&quot;;[.AC21]/[.AA21])" table:style-name="ce20">
            <text:p><text:s/>7,800.00<text:s/></text:p>
          </table:table-cell>
          <table:table-cell office:value-type="float" office:value="48828" table:style-name="ce20">
            <text:p><text:s/>48,828.00<text:s/></text:p>
          </table:table-cell>
          <table:table-cell office:value-type="float" office:value="8.2200000000000006" table:style-name="ce20">
            <text:p><text:s/>8.22<text:s/></text:p>
          </table:table-cell>
          <table:table-cell office:value-type="float" office:value="8.2200000000000006" table:style-name="ce20">
            <text:p><text:s/>8.22<text:s/></text:p>
          </table:table-cell>
          <table:table-cell office:value-type="float" office:value="9600" table:formula="of:=IF(ISERROR([.AG21]/[.AE21]);&quot;-&quot;;[.AG21]/[.AE21])" table:style-name="ce20">
            <text:p><text:s/>9,600.00<text:s/></text:p>
          </table:table-cell>
          <table:table-cell office:value-type="float" office:value="78912" table:style-name="ce20">
            <text:p><text:s/>78,912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外埔區</text:p>
          </table:table-cell>
          <table:table-cell office:value-type="float" office:value="54.19" table:formula="of:=SUM([.E22];[.I22];[.M22];[.R22];[.V22];[.Z22];[.AD22])" table:style-name="ce14">
            <text:p><text:s/>54.19<text:s/></text:p>
          </table:table-cell>
          <table:table-cell office:value-type="float" office:value="52.52" table:formula="of:=SUM([.F22];[.J22];[.N22];[.S22];[.W22];[.AA22];[.AE22])" table:style-name="ce20">
            <text:p><text:s/>52.52<text:s/></text:p>
          </table:table-cell>
          <table:table-cell office:value-type="float" office:value="971313" table:formula="of:=SUM([.H22];[.L22];[.P22];[.U22];[.Y22];[.AC22];[.AG22])" table:style-name="ce20">
            <text:p><text:s/>971,313.00<text:s/></text:p>
          </table:table-cell>
          <table:table-cell office:value-type="float" office:value="15.71" table:style-name="ce20">
            <text:p><text:s/>15.71<text:s/></text:p>
          </table:table-cell>
          <table:table-cell office:value-type="float" office:value="15.71" table:style-name="ce20">
            <text:p><text:s/>15.71<text:s/></text:p>
          </table:table-cell>
          <table:table-cell office:value-type="float" office:value="19943.984723106299" table:formula="of:=IF(ISERROR([.H22]/[.F22]);&quot;-&quot;;[.H22]/[.F22])" table:style-name="ce20">
            <text:p><text:s/>19,943.98<text:s/></text:p>
          </table:table-cell>
          <table:table-cell office:value-type="float" office:value="313320" table:style-name="ce20">
            <text:p><text:s/>313,320.00<text:s/></text:p>
          </table:table-cell>
          <table:table-cell office:value-type="float" office:value="0.57999999999999996" table:style-name="ce20">
            <text:p><text:s/>0.58<text:s/></text:p>
          </table:table-cell>
          <table:table-cell office:value-type="float" office:value="0.57999999999999996" table:style-name="ce20">
            <text:p><text:s/>0.58<text:s/></text:p>
          </table:table-cell>
          <table:table-cell office:value-type="float" office:value="16679.310344827587" table:formula="of:=IF(ISERROR([.L22]/[.J22]);&quot;-&quot;;[.L22]/[.J22])" table:style-name="ce20">
            <text:p><text:s/>16,679.31<text:s/></text:p>
          </table:table-cell>
          <table:table-cell office:value-type="float" office:value="9674" table:style-name="ce20">
            <text:p><text:s/>9,674.00<text:s/></text:p>
          </table:table-cell>
          <table:table-cell office:value-type="float" office:value="1.5" table:style-name="ce20">
            <text:p><text:s/>1.50<text:s/></text:p>
          </table:table-cell>
          <table:table-cell office:value-type="float" office:value="1.5" table:style-name="ce20">
            <text:p><text:s/>1.50<text:s/></text:p>
          </table:table-cell>
          <table:table-cell office:value-type="float" office:value="18000" table:formula="of:=IF(ISERROR([.P22]/[.N22]);&quot;-&quot;;[.P22]/[.N22])" table:style-name="ce20">
            <text:p><text:s/>18,000.00<text:s/></text:p>
          </table:table-cell>
          <table:table-cell office:value-type="float" office:value="27000" table:style-name="ce20">
            <text:p><text:s/>27,000.00<text:s/></text:p>
          </table:table-cell>
          <table:table-cell office:value-type="string" table:style-name="ce30">
            <text:p>外埔區</text:p>
          </table:table-cell>
          <table:table-cell office:value-type="float" office:value="14.62" table:style-name="ce20">
            <text:p><text:s/>14.62<text:s/></text:p>
          </table:table-cell>
          <table:table-cell office:value-type="float" office:value="12.95" table:style-name="ce20">
            <text:p><text:s/>12.95<text:s/></text:p>
          </table:table-cell>
          <table:table-cell office:value-type="float" office:value="33740" table:formula="of:=IF(ISERROR([.U22]/[.S22]);&quot;-&quot;;[.U22]/[.S22])" table:style-name="ce20">
            <text:p><text:s/>33,740.00<text:s/></text:p>
          </table:table-cell>
          <table:table-cell office:value-type="float" office:value="436933" table:style-name="ce20">
            <text:p><text:s/>436,933.00<text:s/></text:p>
          </table:table-cell>
          <table:table-cell office:value-type="float" office:value="14.57" table:style-name="ce20">
            <text:p><text:s/>14.57<text:s/></text:p>
          </table:table-cell>
          <table:table-cell office:value-type="float" office:value="14.57" table:style-name="ce20">
            <text:p><text:s/>14.57<text:s/></text:p>
          </table:table-cell>
          <table:table-cell office:value-type="float" office:value="9804.4612216883997" table:formula="of:=IF(ISERROR([.Y22]/[.W22]);&quot;-&quot;;[.Y22]/[.W22])" table:style-name="ce20">
            <text:p><text:s/>9,804.46<text:s/></text:p>
          </table:table-cell>
          <table:table-cell office:value-type="float" office:value="142851" table:style-name="ce20">
            <text:p><text:s/>142,851.00<text:s/></text:p>
          </table:table-cell>
          <table:table-cell office:value-type="float" office:value="6.89" table:style-name="ce20">
            <text:p><text:s/>6.89<text:s/></text:p>
          </table:table-cell>
          <table:table-cell office:value-type="float" office:value="6.89" table:style-name="ce20">
            <text:p><text:s/>6.89<text:s/></text:p>
          </table:table-cell>
          <table:table-cell office:value-type="float" office:value="5726.9956458635706" table:formula="of:=IF(ISERROR([.AC22]/[.AA22]);&quot;-&quot;;[.AC22]/[.AA22])" table:style-name="ce20">
            <text:p><text:s/>5,727.00<text:s/></text:p>
          </table:table-cell>
          <table:table-cell office:value-type="float" office:value="39459" table:style-name="ce20">
            <text:p><text:s/>39,459.00<text:s/></text:p>
          </table:table-cell>
          <table:table-cell office:value-type="float" office:value="0.32" table:style-name="ce20">
            <text:p><text:s/>0.32<text:s/></text:p>
          </table:table-cell>
          <table:table-cell office:value-type="float" office:value="0.32" table:style-name="ce20">
            <text:p><text:s/>0.32<text:s/></text:p>
          </table:table-cell>
          <table:table-cell office:value-type="float" office:value="6487.5" table:formula="of:=IF(ISERROR([.AG22]/[.AE22]);&quot;-&quot;;[.AG22]/[.AE22])" table:style-name="ce20">
            <text:p><text:s/>6,487.50<text:s/></text:p>
          </table:table-cell>
          <table:table-cell office:value-type="float" office:value="2076" table:style-name="ce20">
            <text:p><text:s/>2,076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大安區</text:p>
          </table:table-cell>
          <table:table-cell office:value-type="float" office:value="0" table:formula="of:=SUM([.E23];[.I23];[.M23];[.R23];[.V23];[.Z23];[.AD23])" table:style-name="ce14">
            <text:p><text:s/>-<text:s text:c="3"/></text:p>
          </table:table-cell>
          <table:table-cell office:value-type="float" office:value="0" table:formula="of:=SUM([.F23];[.J23];[.N23];[.S23];[.W23];[.AA23];[.AE23])" table:style-name="ce20">
            <text:p><text:s/>-<text:s text:c="3"/></text:p>
          </table:table-cell>
          <table:table-cell office:value-type="float" office:value="0" table:formula="of:=SUM([.H23];[.L23];[.P23];[.U23];[.Y23];[.AC23];[.AG23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23]/[.F23]);&quot;-&quot;;[.H23]/[.F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23]/[.J23]);&quot;-&quot;;[.L23]/[.J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23]/[.N23]);&quot;-&quot;;[.P23]/[.N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大安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23]/[.S23]);&quot;-&quot;;[.U23]/[.S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23]/[.W23]);&quot;-&quot;;[.Y23]/[.W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C23]/[.AA23]);&quot;-&quot;;[.AC23]/[.AA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G23]/[.AE23]);&quot;-&quot;;[.AG23]/[.AE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烏日區</text:p>
          </table:table-cell>
          <table:table-cell office:value-type="float" office:value="18.100000000000001" table:formula="of:=SUM([.E24];[.I24];[.M24];[.R24];[.V24];[.Z24];[.AD24])" table:style-name="ce14">
            <text:p><text:s/>18.10<text:s/></text:p>
          </table:table-cell>
          <table:table-cell office:value-type="float" office:value="18.080000000000002" table:formula="of:=SUM([.F24];[.J24];[.N24];[.S24];[.W24];[.AA24];[.AE24])" table:style-name="ce20">
            <text:p><text:s/>18.08<text:s/></text:p>
          </table:table-cell>
          <table:table-cell office:value-type="float" office:value="149546" table:formula="of:=SUM([.H24];[.L24];[.P24];[.U24];[.Y24];[.AC24];[.AG24])" table:style-name="ce20">
            <text:p><text:s/>149,54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24]/[.F24]);&quot;-&quot;;[.H24]/[.F2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48" table:style-name="ce20">
            <text:p><text:s/>0.48<text:s/></text:p>
          </table:table-cell>
          <table:table-cell office:value-type="float" office:value="0.48" table:style-name="ce20">
            <text:p><text:s/>0.48<text:s/></text:p>
          </table:table-cell>
          <table:table-cell office:value-type="float" office:value="18000" table:formula="of:=IF(ISERROR([.L24]/[.J24]);&quot;-&quot;;[.L24]/[.J24])" table:style-name="ce20">
            <text:p><text:s/>18,000.00<text:s/></text:p>
          </table:table-cell>
          <table:table-cell office:value-type="float" office:value="8640" table:style-name="ce20">
            <text:p><text:s/>8,640.00<text:s/></text:p>
          </table:table-cell>
          <table:table-cell office:value-type="float" office:value="0.13" table:style-name="ce20">
            <text:p><text:s/>0.13<text:s/></text:p>
          </table:table-cell>
          <table:table-cell office:value-type="float" office:value="0.13" table:style-name="ce20">
            <text:p><text:s/>0.13<text:s/></text:p>
          </table:table-cell>
          <table:table-cell office:value-type="float" office:value="18800" table:formula="of:=IF(ISERROR([.P24]/[.N24]);&quot;-&quot;;[.P24]/[.N24])" table:style-name="ce20">
            <text:p><text:s/>18,800.00<text:s/></text:p>
          </table:table-cell>
          <table:table-cell office:value-type="float" office:value="2444" table:style-name="ce20">
            <text:p><text:s/>2,444.00<text:s/></text:p>
          </table:table-cell>
          <table:table-cell office:value-type="string" table:style-name="ce30">
            <text:p>烏日區</text:p>
          </table:table-cell>
          <table:table-cell office:value-type="float" office:value="0.32" table:style-name="ce20">
            <text:p><text:s/>0.32<text:s/></text:p>
          </table:table-cell>
          <table:table-cell office:value-type="float" office:value="0.32" table:style-name="ce20">
            <text:p><text:s/>0.32<text:s/></text:p>
          </table:table-cell>
          <table:table-cell office:value-type="float" office:value="41518.75" table:formula="of:=IF(ISERROR([.U24]/[.S24]);&quot;-&quot;;[.U24]/[.S24])" table:style-name="ce20">
            <text:p><text:s/>41,518.75<text:s/></text:p>
          </table:table-cell>
          <table:table-cell office:value-type="float" office:value="13286" table:style-name="ce20">
            <text:p><text:s/>13,286.00<text:s/></text:p>
          </table:table-cell>
          <table:table-cell office:value-type="float" office:value="0.35" table:style-name="ce20">
            <text:p><text:s/>0.35<text:s/></text:p>
          </table:table-cell>
          <table:table-cell office:value-type="float" office:value="0.35" table:style-name="ce20">
            <text:p><text:s/>0.35<text:s/></text:p>
          </table:table-cell>
          <table:table-cell office:value-type="float" office:value="10480" table:formula="of:=IF(ISERROR([.Y24]/[.W24]);&quot;-&quot;;[.Y24]/[.W24])" table:style-name="ce20">
            <text:p><text:s/>10,480.00<text:s/></text:p>
          </table:table-cell>
          <table:table-cell office:value-type="float" office:value="3668" table:style-name="ce20">
            <text:p><text:s/>3,668.00<text:s/></text:p>
          </table:table-cell>
          <table:table-cell office:value-type="float" office:value="16.100000000000001" table:style-name="ce20">
            <text:p><text:s/>16.10<text:s/></text:p>
          </table:table-cell>
          <table:table-cell office:value-type="float" office:value="16.09" table:style-name="ce20">
            <text:p><text:s/>16.09<text:s/></text:p>
          </table:table-cell>
          <table:table-cell office:value-type="float" office:value="7220.8203853325049" table:formula="of:=IF(ISERROR([.AC24]/[.AA24]);&quot;-&quot;;[.AC24]/[.AA24])" table:style-name="ce20">
            <text:p><text:s/>7,220.82<text:s/></text:p>
          </table:table-cell>
          <table:table-cell office:value-type="float" office:value="116183" table:style-name="ce20">
            <text:p><text:s/>116,183.00<text:s/></text:p>
          </table:table-cell>
          <table:table-cell office:value-type="float" office:value="0.72" table:style-name="ce20">
            <text:p><text:s/>0.72<text:s/></text:p>
          </table:table-cell>
          <table:table-cell office:value-type="float" office:value="0.71" table:style-name="ce20">
            <text:p><text:s/>0.71<text:s/></text:p>
          </table:table-cell>
          <table:table-cell office:value-type="float" office:value="7500" table:formula="of:=IF(ISERROR([.AG24]/[.AE24]);&quot;-&quot;;[.AG24]/[.AE24])" table:style-name="ce20">
            <text:p><text:s/>7,500.00<text:s/></text:p>
          </table:table-cell>
          <table:table-cell office:value-type="float" office:value="5325" table:style-name="ce20">
            <text:p><text:s/>5,325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大肚區</text:p>
          </table:table-cell>
          <table:table-cell office:value-type="float" office:value="6.42" table:formula="of:=SUM([.E25];[.I25];[.M25];[.R25];[.V25];[.Z25];[.AD25])" table:style-name="ce14">
            <text:p><text:s/>6.42<text:s/></text:p>
          </table:table-cell>
          <table:table-cell office:value-type="float" office:value="6.42" table:formula="of:=SUM([.F25];[.J25];[.N25];[.S25];[.W25];[.AA25];[.AE25])" table:style-name="ce20">
            <text:p><text:s/>6.42<text:s/></text:p>
          </table:table-cell>
          <table:table-cell office:value-type="float" office:value="44677" table:formula="of:=SUM([.H25];[.L25];[.P25];[.U25];[.Y25];[.AC25];[.AG25])" table:style-name="ce20">
            <text:p><text:s/>44,677.00<text:s/></text:p>
          </table:table-cell>
          <table:table-cell office:value-type="float" office:value="0.3" table:style-name="ce20">
            <text:p><text:s/>0.30<text:s/></text:p>
          </table:table-cell>
          <table:table-cell office:value-type="float" office:value="0.3" table:style-name="ce20">
            <text:p><text:s/>0.30<text:s/></text:p>
          </table:table-cell>
          <table:table-cell office:value-type="float" office:value="16800" table:formula="of:=IF(ISERROR([.H25]/[.F25]);&quot;-&quot;;[.H25]/[.F25])" table:style-name="ce20">
            <text:p><text:s/>16,800.00<text:s/></text:p>
          </table:table-cell>
          <table:table-cell office:value-type="float" office:value="5040" table:style-name="ce20">
            <text:p><text:s/>5,04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25]/[.J25]);&quot;-&quot;;[.L25]/[.J2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25]/[.N25]);&quot;-&quot;;[.P25]/[.N2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大肚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25]/[.S25]);&quot;-&quot;;[.U25]/[.S2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05" table:style-name="ce20">
            <text:p><text:s/>0.05<text:s/></text:p>
          </table:table-cell>
          <table:table-cell office:value-type="float" office:value="0.05" table:style-name="ce20">
            <text:p><text:s/>0.05<text:s/></text:p>
          </table:table-cell>
          <table:table-cell office:value-type="float" office:value="11600" table:formula="of:=IF(ISERROR([.Y25]/[.W25]);&quot;-&quot;;[.Y25]/[.W25])" table:style-name="ce20">
            <text:p><text:s/>11,600.00<text:s/></text:p>
          </table:table-cell>
          <table:table-cell office:value-type="float" office:value="580" table:style-name="ce20">
            <text:p><text:s/>580.00<text:s/></text:p>
          </table:table-cell>
          <table:table-cell office:value-type="float" office:value="5.4" table:style-name="ce20">
            <text:p><text:s/>5.40<text:s/></text:p>
          </table:table-cell>
          <table:table-cell office:value-type="float" office:value="5.4" table:style-name="ce20">
            <text:p><text:s/>5.40<text:s/></text:p>
          </table:table-cell>
          <table:table-cell office:value-type="float" office:value="6600" table:formula="of:=IF(ISERROR([.AC25]/[.AA25]);&quot;-&quot;;[.AC25]/[.AA25])" table:style-name="ce20">
            <text:p><text:s/>6,600.00<text:s/></text:p>
          </table:table-cell>
          <table:table-cell office:value-type="float" office:value="35640" table:style-name="ce20">
            <text:p><text:s/>35,640.00<text:s/></text:p>
          </table:table-cell>
          <table:table-cell office:value-type="float" office:value="0.67" table:style-name="ce20">
            <text:p><text:s/>0.67<text:s/></text:p>
          </table:table-cell>
          <table:table-cell office:value-type="float" office:value="0.67" table:style-name="ce20">
            <text:p><text:s/>0.67<text:s/></text:p>
          </table:table-cell>
          <table:table-cell office:value-type="float" office:value="5100" table:formula="of:=IF(ISERROR([.AG25]/[.AE25]);&quot;-&quot;;[.AG25]/[.AE25])" table:style-name="ce20">
            <text:p><text:s/>5,100.00<text:s/></text:p>
          </table:table-cell>
          <table:table-cell office:value-type="float" office:value="3417" table:style-name="ce20">
            <text:p><text:s/>3,417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龍井區</text:p>
          </table:table-cell>
          <table:table-cell office:value-type="float" office:value="7.75" table:formula="of:=SUM([.E26];[.I26];[.M26];[.R26];[.V26];[.Z26];[.AD26])" table:style-name="ce14">
            <text:p><text:s/>7.75<text:s/></text:p>
          </table:table-cell>
          <table:table-cell office:value-type="float" office:value="7.75" table:formula="of:=SUM([.F26];[.J26];[.N26];[.S26];[.W26];[.AA26];[.AE26])" table:style-name="ce20">
            <text:p><text:s/>7.75<text:s/></text:p>
          </table:table-cell>
          <table:table-cell office:value-type="float" office:value="65100" table:formula="of:=SUM([.H26];[.L26];[.P26];[.U26];[.Y26];[.AC26];[.AG26])" table:style-name="ce20">
            <text:p><text:s/>65,1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26]/[.F26]);&quot;-&quot;;[.H26]/[.F2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26]/[.J26]);&quot;-&quot;;[.L26]/[.J2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26]/[.N26]);&quot;-&quot;;[.P26]/[.N2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龍井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26]/[.S26]);&quot;-&quot;;[.U26]/[.S2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26]/[.W26]);&quot;-&quot;;[.Y26]/[.W2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.25" table:style-name="ce20">
            <text:p><text:s/>4.25<text:s/></text:p>
          </table:table-cell>
          <table:table-cell office:value-type="float" office:value="4.25" table:style-name="ce20">
            <text:p><text:s/>4.25<text:s/></text:p>
          </table:table-cell>
          <table:table-cell office:value-type="float" office:value="8400" table:formula="of:=IF(ISERROR([.AC26]/[.AA26]);&quot;-&quot;;[.AC26]/[.AA26])" table:style-name="ce20">
            <text:p><text:s/>8,400.00<text:s/></text:p>
          </table:table-cell>
          <table:table-cell office:value-type="float" office:value="35700" table:style-name="ce20">
            <text:p><text:s/>35,700.00<text:s/></text:p>
          </table:table-cell>
          <table:table-cell office:value-type="float" office:value="3.5" table:style-name="ce20">
            <text:p><text:s/>3.50<text:s/></text:p>
          </table:table-cell>
          <table:table-cell office:value-type="float" office:value="3.5" table:style-name="ce20">
            <text:p><text:s/>3.50<text:s/></text:p>
          </table:table-cell>
          <table:table-cell office:value-type="float" office:value="8400" table:formula="of:=IF(ISERROR([.AG26]/[.AE26]);&quot;-&quot;;[.AG26]/[.AE26])" table:style-name="ce20">
            <text:p><text:s/>8,400.00<text:s/></text:p>
          </table:table-cell>
          <table:table-cell office:value-type="float" office:value="29400" table:style-name="ce20">
            <text:p><text:s/>29,40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霧峰區</text:p>
          </table:table-cell>
          <table:table-cell office:value-type="float" office:value="1694.09" table:formula="of:=SUM([.E27];[.I27];[.M27];[.R27];[.V27];[.Z27];[.AD27])" table:style-name="ce14">
            <text:p><text:s/>1,694.09<text:s/></text:p>
          </table:table-cell>
          <table:table-cell office:value-type="float" office:value="1694.09" table:formula="of:=SUM([.F27];[.J27];[.N27];[.S27];[.W27];[.AA27];[.AE27])" table:style-name="ce20">
            <text:p><text:s/>1,694.09<text:s/></text:p>
          </table:table-cell>
          <table:table-cell office:value-type="float" office:value="11859247" table:formula="of:=SUM([.H27];[.L27];[.P27];[.U27];[.Y27];[.AC27];[.AG27])" table:style-name="ce20">
            <text:p><text:s/>11,859,247.00<text:s/></text:p>
          </table:table-cell>
          <table:table-cell office:value-type="float" office:value="1" table:style-name="ce20">
            <text:p><text:s/>1.00<text:s/></text:p>
          </table:table-cell>
          <table:table-cell office:value-type="float" office:value="1" table:style-name="ce20">
            <text:p><text:s/>1.00<text:s/></text:p>
          </table:table-cell>
          <table:table-cell office:value-type="float" office:value="15808" table:formula="of:=IF(ISERROR([.H27]/[.F27]);&quot;-&quot;;[.H27]/[.F27])" table:style-name="ce20">
            <text:p><text:s/>15,808.00<text:s/></text:p>
          </table:table-cell>
          <table:table-cell office:value-type="float" office:value="15808" table:style-name="ce20">
            <text:p><text:s/>15,808.00<text:s/></text:p>
          </table:table-cell>
          <table:table-cell office:value-type="float" office:value="0.8" table:style-name="ce20">
            <text:p><text:s/>0.80<text:s/></text:p>
          </table:table-cell>
          <table:table-cell office:value-type="float" office:value="0.8" table:style-name="ce20">
            <text:p><text:s/>0.80<text:s/></text:p>
          </table:table-cell>
          <table:table-cell office:value-type="float" office:value="13020" table:formula="of:=IF(ISERROR([.L27]/[.J27]);&quot;-&quot;;[.L27]/[.J27])" table:style-name="ce20">
            <text:p><text:s/>13,020.00<text:s/></text:p>
          </table:table-cell>
          <table:table-cell office:value-type="float" office:value="10416" table:style-name="ce20">
            <text:p><text:s/>10,416.00<text:s/></text:p>
          </table:table-cell>
          <table:table-cell office:value-type="float" office:value="4.5" table:style-name="ce20">
            <text:p><text:s/>4.50<text:s/></text:p>
          </table:table-cell>
          <table:table-cell office:value-type="float" office:value="4.5" table:style-name="ce20">
            <text:p><text:s/>4.50<text:s/></text:p>
          </table:table-cell>
          <table:table-cell office:value-type="float" office:value="16800" table:formula="of:=IF(ISERROR([.P27]/[.N27]);&quot;-&quot;;[.P27]/[.N27])" table:style-name="ce20">
            <text:p><text:s/>16,800.00<text:s/></text:p>
          </table:table-cell>
          <table:table-cell office:value-type="float" office:value="75600" table:style-name="ce20">
            <text:p><text:s/>75,600.00<text:s/></text:p>
          </table:table-cell>
          <table:table-cell office:value-type="string" table:style-name="ce30">
            <text:p>霧峰區</text:p>
          </table:table-cell>
          <table:table-cell office:value-type="float" office:value="4.5" table:style-name="ce20">
            <text:p><text:s/>4.50<text:s/></text:p>
          </table:table-cell>
          <table:table-cell office:value-type="float" office:value="4.5" table:style-name="ce20">
            <text:p><text:s/>4.50<text:s/></text:p>
          </table:table-cell>
          <table:table-cell office:value-type="float" office:value="34000" table:formula="of:=IF(ISERROR([.U27]/[.S27]);&quot;-&quot;;[.U27]/[.S27])" table:style-name="ce20">
            <text:p><text:s/>34,000.00<text:s/></text:p>
          </table:table-cell>
          <table:table-cell office:value-type="float" office:value="153000" table:style-name="ce20">
            <text:p><text:s/>153,000.00<text:s/></text:p>
          </table:table-cell>
          <table:table-cell office:value-type="float" office:value="1.9" table:style-name="ce20">
            <text:p><text:s/>1.90<text:s/></text:p>
          </table:table-cell>
          <table:table-cell office:value-type="float" office:value="1.9" table:style-name="ce20">
            <text:p><text:s/>1.90<text:s/></text:p>
          </table:table-cell>
          <table:table-cell office:value-type="float" office:value="6510" table:formula="of:=IF(ISERROR([.Y27]/[.W27]);&quot;-&quot;;[.Y27]/[.W27])" table:style-name="ce20">
            <text:p><text:s/>6,510.00<text:s/></text:p>
          </table:table-cell>
          <table:table-cell office:value-type="float" office:value="12369" table:style-name="ce20">
            <text:p><text:s/>12,369.00<text:s/></text:p>
          </table:table-cell>
          <table:table-cell office:value-type="float" office:value="501.09" table:style-name="ce20">
            <text:p><text:s/>501.09<text:s/></text:p>
          </table:table-cell>
          <table:table-cell office:value-type="float" office:value="501.09" table:style-name="ce20">
            <text:p><text:s/>501.09<text:s/></text:p>
          </table:table-cell>
          <table:table-cell office:value-type="float" office:value="6000.0239477938094" table:formula="of:=IF(ISERROR([.AC27]/[.AA27]);&quot;-&quot;;[.AC27]/[.AA27])" table:style-name="ce20">
            <text:p><text:s/>6,000.02<text:s/></text:p>
          </table:table-cell>
          <table:table-cell office:value-type="float" office:value="3006552" table:style-name="ce20">
            <text:p><text:s/>3,006,552.00<text:s/></text:p>
          </table:table-cell>
          <table:table-cell office:value-type="float" office:value="1180.3" table:style-name="ce20">
            <text:p><text:s/>1,180.30<text:s/></text:p>
          </table:table-cell>
          <table:table-cell office:value-type="float" office:value="1180.3" table:style-name="ce20">
            <text:p><text:s/>1,180.30<text:s/></text:p>
          </table:table-cell>
          <table:table-cell office:value-type="float" office:value="7273.9998305515546" table:formula="of:=IF(ISERROR([.AG27]/[.AE27]);&quot;-&quot;;[.AG27]/[.AE27])" table:style-name="ce20">
            <text:p><text:s/>7,274.00<text:s/></text:p>
          </table:table-cell>
          <table:table-cell office:value-type="float" office:value="8585502" table:style-name="ce20">
            <text:p><text:s/>8,585,502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太平區</text:p>
          </table:table-cell>
          <table:table-cell office:value-type="float" office:value="1510.3899999999999" table:formula="of:=SUM([.E28];[.I28];[.M28];[.R28];[.V28];[.Z28];[.AD28])" table:style-name="ce14">
            <text:p><text:s/>1,510.39<text:s/></text:p>
          </table:table-cell>
          <table:table-cell office:value-type="float" office:value="1510.3899999999999" table:formula="of:=SUM([.F28];[.J28];[.N28];[.S28];[.W28];[.AA28];[.AE28])" table:style-name="ce20">
            <text:p><text:s/>1,510.39<text:s/></text:p>
          </table:table-cell>
          <table:table-cell office:value-type="float" office:value="13584213" table:formula="of:=SUM([.H28];[.L28];[.P28];[.U28];[.Y28];[.AC28];[.AG28])" table:style-name="ce20">
            <text:p><text:s/>13,584,213.00<text:s/></text:p>
          </table:table-cell>
          <table:table-cell office:value-type="float" office:value="3.5" table:style-name="ce20">
            <text:p><text:s/>3.50<text:s/></text:p>
          </table:table-cell>
          <table:table-cell office:value-type="float" office:value="3.5" table:style-name="ce20">
            <text:p><text:s/>3.50<text:s/></text:p>
          </table:table-cell>
          <table:table-cell office:value-type="float" office:value="17460" table:formula="of:=IF(ISERROR([.H28]/[.F28]);&quot;-&quot;;[.H28]/[.F28])" table:style-name="ce20">
            <text:p><text:s/>17,460.00<text:s/></text:p>
          </table:table-cell>
          <table:table-cell office:value-type="float" office:value="61110" table:style-name="ce20">
            <text:p><text:s/>61,110.00<text:s/></text:p>
          </table:table-cell>
          <table:table-cell office:value-type="float" office:value="1.9" table:style-name="ce20">
            <text:p><text:s/>1.90<text:s/></text:p>
          </table:table-cell>
          <table:table-cell office:value-type="float" office:value="1.9" table:style-name="ce20">
            <text:p><text:s/>1.90<text:s/></text:p>
          </table:table-cell>
          <table:table-cell office:value-type="float" office:value="16950" table:formula="of:=IF(ISERROR([.L28]/[.J28]);&quot;-&quot;;[.L28]/[.J28])" table:style-name="ce20">
            <text:p><text:s/>16,950.00<text:s/></text:p>
          </table:table-cell>
          <table:table-cell office:value-type="float" office:value="32205" table:style-name="ce20">
            <text:p><text:s/>32,205.00<text:s/></text:p>
          </table:table-cell>
          <table:table-cell office:value-type="float" office:value="2.1" table:style-name="ce20">
            <text:p><text:s/>2.10<text:s/></text:p>
          </table:table-cell>
          <table:table-cell office:value-type="float" office:value="2.1" table:style-name="ce20">
            <text:p><text:s/>2.10<text:s/></text:p>
          </table:table-cell>
          <table:table-cell office:value-type="float" office:value="17800" table:formula="of:=IF(ISERROR([.P28]/[.N28]);&quot;-&quot;;[.P28]/[.N28])" table:style-name="ce20">
            <text:p><text:s/>17,800.00<text:s/></text:p>
          </table:table-cell>
          <table:table-cell office:value-type="float" office:value="37380" table:style-name="ce20">
            <text:p><text:s/>37,380.00<text:s/></text:p>
          </table:table-cell>
          <table:table-cell office:value-type="string" table:style-name="ce30">
            <text:p>太平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28]/[.S28]);&quot;-&quot;;[.U28]/[.S28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.55" table:style-name="ce20">
            <text:p><text:s/>4.55<text:s/></text:p>
          </table:table-cell>
          <table:table-cell office:value-type="float" office:value="4.55" table:style-name="ce20">
            <text:p><text:s/>4.55<text:s/></text:p>
          </table:table-cell>
          <table:table-cell office:value-type="float" office:value="9120" table:formula="of:=IF(ISERROR([.Y28]/[.W28]);&quot;-&quot;;[.Y28]/[.W28])" table:style-name="ce20">
            <text:p><text:s/>9,120.00<text:s/></text:p>
          </table:table-cell>
          <table:table-cell office:value-type="float" office:value="41496" table:style-name="ce20">
            <text:p><text:s/>41,496.00<text:s/></text:p>
          </table:table-cell>
          <table:table-cell office:value-type="float" office:value="613.74" table:style-name="ce20">
            <text:p><text:s/>613.74<text:s/></text:p>
          </table:table-cell>
          <table:table-cell office:value-type="float" office:value="613.74" table:style-name="ce20">
            <text:p><text:s/>613.74<text:s/></text:p>
          </table:table-cell>
          <table:table-cell office:value-type="float" office:value="7800" table:formula="of:=IF(ISERROR([.AC28]/[.AA28]);&quot;-&quot;;[.AC28]/[.AA28])" table:style-name="ce20">
            <text:p><text:s/>7,800.00<text:s/></text:p>
          </table:table-cell>
          <table:table-cell office:value-type="float" office:value="4787172" table:style-name="ce20">
            <text:p><text:s/>4,787,172.00<text:s/></text:p>
          </table:table-cell>
          <table:table-cell office:value-type="float" office:value="884.6" table:style-name="ce20">
            <text:p><text:s/>884.60<text:s/></text:p>
          </table:table-cell>
          <table:table-cell office:value-type="float" office:value="884.6" table:style-name="ce20">
            <text:p><text:s/>884.60<text:s/></text:p>
          </table:table-cell>
          <table:table-cell office:value-type="float" office:value="9750" table:formula="of:=IF(ISERROR([.AG28]/[.AE28]);&quot;-&quot;;[.AG28]/[.AE28])" table:style-name="ce20">
            <text:p><text:s/>9,750.00<text:s/></text:p>
          </table:table-cell>
          <table:table-cell office:value-type="float" office:value="8624850" table:style-name="ce20">
            <text:p><text:s/>8,624,85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大里區</text:p>
          </table:table-cell>
          <table:table-cell office:value-type="float" office:value="92.490000000000009" table:formula="of:=SUM([.E29];[.I29];[.M29];[.R29];[.V29];[.Z29];[.AD29])" table:style-name="ce14">
            <text:p><text:s/>92.49<text:s/></text:p>
          </table:table-cell>
          <table:table-cell office:value-type="float" office:value="92.490000000000009" table:formula="of:=SUM([.F29];[.J29];[.N29];[.S29];[.W29];[.AA29];[.AE29])" table:style-name="ce20">
            <text:p><text:s/>92.49<text:s/></text:p>
          </table:table-cell>
          <table:table-cell office:value-type="float" office:value="699200" table:formula="of:=SUM([.H29];[.L29];[.P29];[.U29];[.Y29];[.AC29];[.AG29])" table:style-name="ce20">
            <text:p><text:s/>699,2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29]/[.F29]);&quot;-&quot;;[.H29]/[.F29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.0000000000000007E-2" table:style-name="ce20">
            <text:p><text:s/>0.07<text:s/></text:p>
          </table:table-cell>
          <table:table-cell office:value-type="float" office:value="7.0000000000000007E-2" table:style-name="ce20">
            <text:p><text:s/>0.07<text:s/></text:p>
          </table:table-cell>
          <table:table-cell office:value-type="float" office:value="15714.285714285712" table:formula="of:=IF(ISERROR([.L29]/[.J29]);&quot;-&quot;;[.L29]/[.J29])" table:style-name="ce20">
            <text:p><text:s/>15,714.29<text:s/></text:p>
          </table:table-cell>
          <table:table-cell office:value-type="float" office:value="1100" table:style-name="ce20">
            <text:p><text:s/>1,1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29]/[.N29]);&quot;-&quot;;[.P29]/[.N29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大里區</text:p>
          </table:table-cell>
          <table:table-cell office:value-type="float" office:value="0.17" table:style-name="ce20">
            <text:p><text:s/>0.17<text:s/></text:p>
          </table:table-cell>
          <table:table-cell office:value-type="float" office:value="0.17" table:style-name="ce20">
            <text:p><text:s/>0.17<text:s/></text:p>
          </table:table-cell>
          <table:table-cell office:value-type="float" office:value="34500" table:formula="of:=IF(ISERROR([.U29]/[.S29]);&quot;-&quot;;[.U29]/[.S29])" table:style-name="ce20">
            <text:p><text:s/>34,500.00<text:s/></text:p>
          </table:table-cell>
          <table:table-cell office:value-type="float" office:value="5865" table:style-name="ce20">
            <text:p><text:s/>5,865.00<text:s/></text:p>
          </table:table-cell>
          <table:table-cell office:value-type="float" office:value="0.52" table:style-name="ce20">
            <text:p><text:s/>0.52<text:s/></text:p>
          </table:table-cell>
          <table:table-cell office:value-type="float" office:value="0.52" table:style-name="ce20">
            <text:p><text:s/>0.52<text:s/></text:p>
          </table:table-cell>
          <table:table-cell office:value-type="float" office:value="9600" table:formula="of:=IF(ISERROR([.Y29]/[.W29]);&quot;-&quot;;[.Y29]/[.W29])" table:style-name="ce20">
            <text:p><text:s/>9,600.00<text:s/></text:p>
          </table:table-cell>
          <table:table-cell office:value-type="float" office:value="4992" table:style-name="ce20">
            <text:p><text:s/>4,992.00<text:s/></text:p>
          </table:table-cell>
          <table:table-cell office:value-type="float" office:value="61.56" table:style-name="ce20">
            <text:p><text:s/>61.56<text:s/></text:p>
          </table:table-cell>
          <table:table-cell office:value-type="float" office:value="61.56" table:style-name="ce20">
            <text:p><text:s/>61.56<text:s/></text:p>
          </table:table-cell>
          <table:table-cell office:value-type="float" office:value="6900" table:formula="of:=IF(ISERROR([.AC29]/[.AA29]);&quot;-&quot;;[.AC29]/[.AA29])" table:style-name="ce20">
            <text:p><text:s/>6,900.00<text:s/></text:p>
          </table:table-cell>
          <table:table-cell office:value-type="float" office:value="424764" table:style-name="ce20">
            <text:p><text:s/>424,764.00<text:s/></text:p>
          </table:table-cell>
          <table:table-cell office:value-type="float" office:value="30.17" table:style-name="ce20">
            <text:p><text:s/>30.17<text:s/></text:p>
          </table:table-cell>
          <table:table-cell office:value-type="float" office:value="30.17" table:style-name="ce20">
            <text:p><text:s/>30.17<text:s/></text:p>
          </table:table-cell>
          <table:table-cell office:value-type="float" office:value="8700" table:formula="of:=IF(ISERROR([.AG29]/[.AE29]);&quot;-&quot;;[.AG29]/[.AE29])" table:style-name="ce20">
            <text:p><text:s/>8,700.00<text:s/></text:p>
          </table:table-cell>
          <table:table-cell office:value-type="float" office:value="262479" table:style-name="ce20">
            <text:p><text:s/>262,479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和平區</text:p>
          </table:table-cell>
          <table:table-cell office:value-type="float" office:value="4030.45" table:formula="of:=SUM([.E30];[.I30];[.M30];[.R30];[.V30];[.Z30];[.AD30])" table:style-name="ce14">
            <text:p><text:s/>4,030.45<text:s/></text:p>
          </table:table-cell>
          <table:table-cell office:value-type="float" office:value="4030.45" table:formula="of:=SUM([.F30];[.J30];[.N30];[.S30];[.W30];[.AA30];[.AE30])" table:style-name="ce20">
            <text:p><text:s/>4,030.45<text:s/></text:p>
          </table:table-cell>
          <table:table-cell office:value-type="float" office:value="63345420" table:formula="of:=SUM([.H30];[.L30];[.P30];[.U30];[.Y30];[.AC30];[.AG30])" table:style-name="ce20">
            <text:p><text:s/>63,345,420.00<text:s/></text:p>
          </table:table-cell>
          <table:table-cell office:value-type="float" office:value="1684.05" table:style-name="ce20">
            <text:p><text:s/>1,684.05<text:s/></text:p>
          </table:table-cell>
          <table:table-cell office:value-type="float" office:value="1684.05" table:style-name="ce20">
            <text:p><text:s/>1,684.05<text:s/></text:p>
          </table:table-cell>
          <table:table-cell office:value-type="float" office:value="17400" table:formula="of:=IF(ISERROR([.H30]/[.F30]);&quot;-&quot;;[.H30]/[.F30])" table:style-name="ce20">
            <text:p><text:s/>17,400.00<text:s/></text:p>
          </table:table-cell>
          <table:table-cell office:value-type="float" office:value="29302470" table:style-name="ce20">
            <text:p><text:s/>29,302,470.00<text:s/></text:p>
          </table:table-cell>
          <table:table-cell office:value-type="float" office:value="1873.1" table:style-name="ce20">
            <text:p><text:s/>1,873.10<text:s/></text:p>
          </table:table-cell>
          <table:table-cell office:value-type="float" office:value="1873.1" table:style-name="ce20">
            <text:p><text:s/>1,873.10<text:s/></text:p>
          </table:table-cell>
          <table:table-cell office:value-type="float" office:value="16500" table:formula="of:=IF(ISERROR([.L30]/[.J30]);&quot;-&quot;;[.L30]/[.J30])" table:style-name="ce20">
            <text:p><text:s/>16,500.00<text:s/></text:p>
          </table:table-cell>
          <table:table-cell office:value-type="float" office:value="30906150" table:style-name="ce20">
            <text:p><text:s/>30,906,150.00<text:s/></text:p>
          </table:table-cell>
          <table:table-cell office:value-type="float" office:value="15.5" table:style-name="ce20">
            <text:p><text:s/>15.50<text:s/></text:p>
          </table:table-cell>
          <table:table-cell office:value-type="float" office:value="15.5" table:style-name="ce20">
            <text:p><text:s/>15.50<text:s/></text:p>
          </table:table-cell>
          <table:table-cell office:value-type="float" office:value="20400" table:formula="of:=IF(ISERROR([.P30]/[.N30]);&quot;-&quot;;[.P30]/[.N30])" table:style-name="ce20">
            <text:p><text:s/>20,400.00<text:s/></text:p>
          </table:table-cell>
          <table:table-cell office:value-type="float" office:value="316200" table:style-name="ce20">
            <text:p><text:s/>316,200.00<text:s/></text:p>
          </table:table-cell>
          <table:table-cell office:value-type="string" table:style-name="ce30">
            <text:p>和平區</text:p>
          </table:table-cell>
          <table:table-cell office:value-type="float" office:value="3" table:style-name="ce20">
            <text:p><text:s/>3.00<text:s/></text:p>
          </table:table-cell>
          <table:table-cell office:value-type="float" office:value="3" table:style-name="ce20">
            <text:p><text:s/>3.00<text:s/></text:p>
          </table:table-cell>
          <table:table-cell office:value-type="float" office:value="30600" table:formula="of:=IF(ISERROR([.U30]/[.S30]);&quot;-&quot;;[.U30]/[.S30])" table:style-name="ce20">
            <text:p><text:s/>30,600.00<text:s/></text:p>
          </table:table-cell>
          <table:table-cell office:value-type="float" office:value="91800" table:style-name="ce20">
            <text:p><text:s/>91,800.00<text:s/></text:p>
          </table:table-cell>
          <table:table-cell office:value-type="float" office:value="454.3" table:style-name="ce20">
            <text:p><text:s/>454.30<text:s/></text:p>
          </table:table-cell>
          <table:table-cell office:value-type="float" office:value="454.3" table:style-name="ce20">
            <text:p><text:s/>454.30<text:s/></text:p>
          </table:table-cell>
          <table:table-cell office:value-type="float" office:value="6000" table:formula="of:=IF(ISERROR([.Y30]/[.W30]);&quot;-&quot;;[.Y30]/[.W30])" table:style-name="ce20">
            <text:p><text:s/>6,000.00<text:s/></text:p>
          </table:table-cell>
          <table:table-cell office:value-type="float" office:value="2725800" table:style-name="ce20">
            <text:p><text:s/>2,725,800.00<text:s/></text:p>
          </table:table-cell>
          <table:table-cell office:value-type="float" office:value="0.5" table:style-name="ce20">
            <text:p><text:s/>0.50<text:s/></text:p>
          </table:table-cell>
          <table:table-cell office:value-type="float" office:value="0.5" table:style-name="ce20">
            <text:p><text:s/>0.50<text:s/></text:p>
          </table:table-cell>
          <table:table-cell office:value-type="float" office:value="6000" table:formula="of:=IF(ISERROR([.AC30]/[.AA30]);&quot;-&quot;;[.AC30]/[.AA30])" table:style-name="ce20">
            <text:p><text:s/>6,000.00<text:s/></text:p>
          </table:table-cell>
          <table:table-cell office:value-type="float" office:value="3000" table:style-name="ce20">
            <text:p><text:s/>3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G30]/[.AE30]);&quot;-&quot;;[.AG30]/[.AE3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中　區</text:p>
          </table:table-cell>
          <table:table-cell office:value-type="float" office:value="0" table:formula="of:=SUM([.E31];[.I31];[.M31];[.R31];[.V31];[.Z31];[.AD31])" table:style-name="ce14">
            <text:p><text:s/>-<text:s text:c="3"/></text:p>
          </table:table-cell>
          <table:table-cell office:value-type="float" office:value="0" table:formula="of:=SUM([.F31];[.J31];[.N31];[.S31];[.W31];[.AA31];[.AE31])" table:style-name="ce20">
            <text:p><text:s/>-<text:s text:c="3"/></text:p>
          </table:table-cell>
          <table:table-cell office:value-type="float" office:value="0" table:formula="of:=SUM([.H31];[.L31];[.P31];[.U31];[.Y31];[.AC31];[.AG31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1]/[.F31]);&quot;-&quot;;[.H31]/[.F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31]/[.J31]);&quot;-&quot;;[.L31]/[.J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31]/[.N31]);&quot;-&quot;;[.P31]/[.N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中　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31]/[.S31]);&quot;-&quot;;[.U31]/[.S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31]/[.W31]);&quot;-&quot;;[.Y31]/[.W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C31]/[.AA31]);&quot;-&quot;;[.AC31]/[.AA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G31]/[.AE31]);&quot;-&quot;;[.AG31]/[.AE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東　區</text:p>
          </table:table-cell>
          <table:table-cell office:value-type="float" office:value="0" table:formula="of:=SUM([.E32];[.I32];[.M32];[.R32];[.V32];[.Z32];[.AD32])" table:style-name="ce14">
            <text:p><text:s/>-<text:s text:c="3"/></text:p>
          </table:table-cell>
          <table:table-cell office:value-type="float" office:value="0" table:formula="of:=SUM([.F32];[.J32];[.N32];[.S32];[.W32];[.AA32];[.AE32])" table:style-name="ce20">
            <text:p><text:s/>-<text:s text:c="3"/></text:p>
          </table:table-cell>
          <table:table-cell office:value-type="float" office:value="0" table:formula="of:=SUM([.H32];[.L32];[.P32];[.U32];[.Y32];[.AC32];[.AG32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2]/[.F32]);&quot;-&quot;;[.H32]/[.F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32]/[.J32]);&quot;-&quot;;[.L32]/[.J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32]/[.N32]);&quot;-&quot;;[.P32]/[.N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東　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32]/[.S32]);&quot;-&quot;;[.U32]/[.S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32]/[.W32]);&quot;-&quot;;[.Y32]/[.W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C32]/[.AA32]);&quot;-&quot;;[.AC32]/[.AA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G32]/[.AE32]);&quot;-&quot;;[.AG32]/[.AE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南　區</text:p>
          </table:table-cell>
          <table:table-cell office:value-type="float" office:value="0" table:formula="of:=SUM([.E33];[.I33];[.M33];[.R33];[.V33];[.Z33];[.AD33])" table:style-name="ce14">
            <text:p><text:s/>-<text:s text:c="3"/></text:p>
          </table:table-cell>
          <table:table-cell office:value-type="float" office:value="0" table:formula="of:=SUM([.F33];[.J33];[.N33];[.S33];[.W33];[.AA33];[.AE33])" table:style-name="ce20">
            <text:p><text:s/>-<text:s text:c="3"/></text:p>
          </table:table-cell>
          <table:table-cell office:value-type="float" office:value="0" table:formula="of:=SUM([.H33];[.L33];[.P33];[.U33];[.Y33];[.AC33];[.AG33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3]/[.F33]);&quot;-&quot;;[.H33]/[.F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33]/[.J33]);&quot;-&quot;;[.L33]/[.J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33]/[.N33]);&quot;-&quot;;[.P33]/[.N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南　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33]/[.S33]);&quot;-&quot;;[.U33]/[.S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33]/[.W33]);&quot;-&quot;;[.Y33]/[.W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C33]/[.AA33]);&quot;-&quot;;[.AC33]/[.AA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G33]/[.AE33]);&quot;-&quot;;[.AG33]/[.AE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西　區</text:p>
          </table:table-cell>
          <table:table-cell office:value-type="float" office:value="0" table:formula="of:=SUM([.E34];[.I34];[.M34];[.R34];[.V34];[.Z34];[.AD34])" table:style-name="ce14">
            <text:p><text:s/>-<text:s text:c="3"/></text:p>
          </table:table-cell>
          <table:table-cell office:value-type="float" office:value="0" table:formula="of:=SUM([.F34];[.J34];[.N34];[.S34];[.W34];[.AA34];[.AE34])" table:style-name="ce20">
            <text:p><text:s/>-<text:s text:c="3"/></text:p>
          </table:table-cell>
          <table:table-cell office:value-type="float" office:value="0" table:formula="of:=SUM([.H34];[.L34];[.P34];[.U34];[.Y34];[.AC34];[.AG34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4]/[.F34]);&quot;-&quot;;[.H34]/[.F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34]/[.J34]);&quot;-&quot;;[.L34]/[.J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34]/[.N34]);&quot;-&quot;;[.P34]/[.N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西　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34]/[.S34]);&quot;-&quot;;[.U34]/[.S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34]/[.W34]);&quot;-&quot;;[.Y34]/[.W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C34]/[.AA34]);&quot;-&quot;;[.AC34]/[.AA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G34]/[.AE34]);&quot;-&quot;;[.AG34]/[.AE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北　區</text:p>
          </table:table-cell>
          <table:table-cell office:value-type="float" office:value="0.1" table:formula="of:=SUM([.E35];[.I35];[.M35];[.R35];[.V35];[.Z35];[.AD35])" table:style-name="ce14">
            <text:p><text:s/>0.10<text:s/></text:p>
          </table:table-cell>
          <table:table-cell office:value-type="float" office:value="0.1" table:formula="of:=SUM([.F35];[.J35];[.N35];[.S35];[.W35];[.AA35];[.AE35])" table:style-name="ce20">
            <text:p><text:s/>0.10<text:s/></text:p>
          </table:table-cell>
          <table:table-cell office:value-type="float" office:value="900" table:formula="of:=SUM([.H35];[.L35];[.P35];[.U35];[.Y35];[.AC35];[.AG35])" table:style-name="ce20">
            <text:p><text:s/>9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5]/[.F35]);&quot;-&quot;;[.H35]/[.F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35]/[.J35]);&quot;-&quot;;[.L35]/[.J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35]/[.N35]);&quot;-&quot;;[.P35]/[.N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北　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35]/[.S35]);&quot;-&quot;;[.U35]/[.S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35]/[.W35]);&quot;-&quot;;[.Y35]/[.W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AC35]/[.AA35]);&quot;-&quot;;[.AC35]/[.AA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9000" table:formula="of:=IF(ISERROR([.AG35]/[.AE35]);&quot;-&quot;;[.AG35]/[.AE35])" table:style-name="ce20">
            <text:p><text:s/>9,000.00<text:s/></text:p>
          </table:table-cell>
          <table:table-cell office:value-type="float" office:value="900" table:style-name="ce20">
            <text:p><text:s/>90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西屯區</text:p>
          </table:table-cell>
          <table:table-cell office:value-type="float" office:value="5.24" table:formula="of:=SUM([.E36];[.I36];[.M36];[.R36];[.V36];[.Z36];[.AD36])" table:style-name="ce14">
            <text:p><text:s/>5.24<text:s/></text:p>
          </table:table-cell>
          <table:table-cell office:value-type="float" office:value="5.24" table:formula="of:=SUM([.F36];[.J36];[.N36];[.S36];[.W36];[.AA36];[.AE36])" table:style-name="ce20">
            <text:p><text:s/>5.24<text:s/></text:p>
          </table:table-cell>
          <table:table-cell office:value-type="float" office:value="25606" table:formula="of:=SUM([.H36];[.L36];[.P36];[.U36];[.Y36];[.AC36];[.AG36])" table:style-name="ce20">
            <text:p><text:s/>25,606.00<text:s/></text:p>
          </table:table-cell>
          <table:table-cell office:value-type="float" office:value="0.14000000000000001" table:style-name="ce20">
            <text:p><text:s/>0.14<text:s/></text:p>
          </table:table-cell>
          <table:table-cell office:value-type="float" office:value="0.14000000000000001" table:style-name="ce20">
            <text:p><text:s/>0.14<text:s/></text:p>
          </table:table-cell>
          <table:table-cell office:value-type="float" office:value="21299.999999999996" table:formula="of:=IF(ISERROR([.H36]/[.F36]);&quot;-&quot;;[.H36]/[.F36])" table:style-name="ce20">
            <text:p><text:s/>21,300.00<text:s/></text:p>
          </table:table-cell>
          <table:table-cell office:value-type="float" office:value="2982" table:style-name="ce20">
            <text:p><text:s/>2,98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L36]/[.J36]);&quot;-&quot;;[.L36]/[.J3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36]/[.N36]);&quot;-&quot;;[.P36]/[.N3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西屯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36]/[.S36]);&quot;-&quot;;[.U36]/[.S3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35" table:style-name="ce20">
            <text:p><text:s/>0.35<text:s/></text:p>
          </table:table-cell>
          <table:table-cell office:value-type="float" office:value="0.35" table:style-name="ce20">
            <text:p><text:s/>0.35<text:s/></text:p>
          </table:table-cell>
          <table:table-cell office:value-type="float" office:value="6100" table:formula="of:=IF(ISERROR([.Y36]/[.W36]);&quot;-&quot;;[.Y36]/[.W36])" table:style-name="ce20">
            <text:p><text:s/>6,100.00<text:s/></text:p>
          </table:table-cell>
          <table:table-cell office:value-type="float" office:value="2135" table:style-name="ce20">
            <text:p><text:s/>2,135.00<text:s/></text:p>
          </table:table-cell>
          <table:table-cell office:value-type="float" office:value="3.6" table:style-name="ce20">
            <text:p><text:s/>3.60<text:s/></text:p>
          </table:table-cell>
          <table:table-cell office:value-type="float" office:value="3.6" table:style-name="ce20">
            <text:p><text:s/>3.60<text:s/></text:p>
          </table:table-cell>
          <table:table-cell office:value-type="float" office:value="4050" table:formula="of:=IF(ISERROR([.AC36]/[.AA36]);&quot;-&quot;;[.AC36]/[.AA36])" table:style-name="ce20">
            <text:p><text:s/>4,050.00<text:s/></text:p>
          </table:table-cell>
          <table:table-cell office:value-type="float" office:value="14580" table:style-name="ce20">
            <text:p><text:s/>14,580.00<text:s/></text:p>
          </table:table-cell>
          <table:table-cell office:value-type="float" office:value="1.1499999999999999" table:style-name="ce20">
            <text:p><text:s/>1.15<text:s/></text:p>
          </table:table-cell>
          <table:table-cell office:value-type="float" office:value="1.1499999999999999" table:style-name="ce20">
            <text:p><text:s/>1.15<text:s/></text:p>
          </table:table-cell>
          <table:table-cell office:value-type="float" office:value="5138.2608695652179" table:formula="of:=IF(ISERROR([.AG36]/[.AE36]);&quot;-&quot;;[.AG36]/[.AE36])" table:style-name="ce20">
            <text:p><text:s/>5,138.26<text:s/></text:p>
          </table:table-cell>
          <table:table-cell office:value-type="float" office:value="5909" table:style-name="ce20">
            <text:p><text:s/>5,909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南屯區</text:p>
          </table:table-cell>
          <table:table-cell office:value-type="float" office:value="4.9700000000000006" table:formula="of:=SUM([.E37];[.I37];[.M37];[.R37];[.V37];[.Z37];[.AD37])" table:style-name="ce14">
            <text:p><text:s/>4.97<text:s/></text:p>
          </table:table-cell>
          <table:table-cell office:value-type="float" office:value="4.9700000000000006" table:formula="of:=SUM([.F37];[.J37];[.N37];[.S37];[.W37];[.AA37];[.AE37])" table:style-name="ce20">
            <text:p><text:s/>4.97<text:s/></text:p>
          </table:table-cell>
          <table:table-cell office:value-type="float" office:value="34518" table:formula="of:=SUM([.H37];[.L37];[.P37];[.U37];[.Y37];[.AC37];[.AG37])" table:style-name="ce20">
            <text:p><text:s/>34,51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7]/[.F37]);&quot;-&quot;;[.H37]/[.F3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12" table:style-name="ce20">
            <text:p><text:s/>0.12<text:s/></text:p>
          </table:table-cell>
          <table:table-cell office:value-type="float" office:value="0.12" table:style-name="ce20">
            <text:p><text:s/>0.12<text:s/></text:p>
          </table:table-cell>
          <table:table-cell office:value-type="float" office:value="14800" table:formula="of:=IF(ISERROR([.L37]/[.J37]);&quot;-&quot;;[.L37]/[.J37])" table:style-name="ce20">
            <text:p><text:s/>14,800.00<text:s/></text:p>
          </table:table-cell>
          <table:table-cell office:value-type="float" office:value="1776" table:style-name="ce20">
            <text:p><text:s/>1,77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P37]/[.N37]);&quot;-&quot;;[.P37]/[.N3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0">
            <text:p>南屯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37]/[.S37]);&quot;-&quot;;[.U37]/[.S3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Y37]/[.W37]);&quot;-&quot;;[.Y37]/[.W3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4" table:style-name="ce20">
            <text:p><text:s/>0.40<text:s/></text:p>
          </table:table-cell>
          <table:table-cell office:value-type="float" office:value="0.4" table:style-name="ce20">
            <text:p><text:s/>0.40<text:s/></text:p>
          </table:table-cell>
          <table:table-cell office:value-type="float" office:value="7680" table:formula="of:=IF(ISERROR([.AC37]/[.AA37]);&quot;-&quot;;[.AC37]/[.AA37])" table:style-name="ce20">
            <text:p><text:s/>7,680.00<text:s/></text:p>
          </table:table-cell>
          <table:table-cell office:value-type="float" office:value="3072" table:style-name="ce20">
            <text:p><text:s/>3,072.00<text:s/></text:p>
          </table:table-cell>
          <table:table-cell office:value-type="float" office:value="4.45" table:style-name="ce20">
            <text:p><text:s/>4.45<text:s/></text:p>
          </table:table-cell>
          <table:table-cell office:value-type="float" office:value="4.45" table:style-name="ce20">
            <text:p><text:s/>4.45<text:s/></text:p>
          </table:table-cell>
          <table:table-cell office:value-type="float" office:value="6667.4157303370785" table:formula="of:=IF(ISERROR([.AG37]/[.AE37]);&quot;-&quot;;[.AG37]/[.AE37])" table:style-name="ce20">
            <text:p><text:s/>6,667.42<text:s/></text:p>
          </table:table-cell>
          <table:table-cell office:value-type="float" office:value="29670" table:style-name="ce20">
            <text:p><text:s/>29,670.00<text:s/></text:p>
          </table:table-cell>
          <table:table-cell table:number-columns-repeated="16351"/>
        </table:table-row>
        <table:table-row table:style-name="ro8">
          <table:table-cell office:value-type="string" table:style-name="ce8">
            <text:p>北屯區</text:p>
          </table:table-cell>
          <table:table-cell office:value-type="float" office:value="355.85" table:formula="of:=SUM([.E38];[.I38];[.M38];[.R38];[.V38];[.Z38];[.AD38])" table:style-name="ce15">
            <text:p><text:s/>355.85<text:s/></text:p>
          </table:table-cell>
          <table:table-cell office:value-type="float" office:value="355.85" table:formula="of:=SUM([.F38];[.J38];[.N38];[.S38];[.W38];[.AA38];[.AE38])" table:style-name="ce21">
            <text:p><text:s/>355.85<text:s/></text:p>
          </table:table-cell>
          <table:table-cell office:value-type="float" office:value="4831664" table:formula="of:=SUM([.H38];[.L38];[.P38];[.U38];[.Y38];[.AC38];[.AG38])" table:style-name="ce21">
            <text:p><text:s/>4,831,664.00<text:s/></text:p>
          </table:table-cell>
          <table:table-cell office:value-type="float" office:value="2.68" table:style-name="ce21">
            <text:p><text:s/>2.68<text:s/></text:p>
          </table:table-cell>
          <table:table-cell office:value-type="float" office:value="2.68" table:style-name="ce21">
            <text:p><text:s/>2.68<text:s/></text:p>
          </table:table-cell>
          <table:table-cell office:value-type="float" office:value="17928.358208955222" table:formula="of:=IF(ISERROR([.H38]/[.F38]);&quot;-&quot;;[.H38]/[.F38])" table:style-name="ce21">
            <text:p><text:s/>17,928.36<text:s/></text:p>
          </table:table-cell>
          <table:table-cell office:value-type="float" office:value="48048" table:style-name="ce21">
            <text:p><text:s/>48,048.00<text:s/></text:p>
          </table:table-cell>
          <table:table-cell office:value-type="float" office:value="1.2" table:style-name="ce21">
            <text:p><text:s/>1.20<text:s/></text:p>
          </table:table-cell>
          <table:table-cell office:value-type="float" office:value="1.2" table:style-name="ce21">
            <text:p><text:s/>1.20<text:s/></text:p>
          </table:table-cell>
          <table:table-cell office:value-type="float" office:value="18640" table:formula="of:=IF(ISERROR([.L38]/[.J38]);&quot;-&quot;;[.L38]/[.J38])" table:style-name="ce21">
            <text:p><text:s/>18,640.00<text:s/></text:p>
          </table:table-cell>
          <table:table-cell office:value-type="float" office:value="22368" table:style-name="ce21">
            <text:p><text:s/>22,368.00<text:s/></text:p>
          </table:table-cell>
          <table:table-cell office:value-type="float" office:value="196.13" table:style-name="ce21">
            <text:p><text:s/>196.13<text:s/></text:p>
          </table:table-cell>
          <table:table-cell office:value-type="float" office:value="196.13" table:style-name="ce21">
            <text:p><text:s/>196.13<text:s/></text:p>
          </table:table-cell>
          <table:table-cell office:value-type="float" office:value="20400" table:formula="of:=IF(ISERROR([.P38]/[.N38]);&quot;-&quot;;[.P38]/[.N38])" table:style-name="ce21">
            <text:p><text:s/>20,400.00<text:s/></text:p>
          </table:table-cell>
          <table:table-cell office:value-type="float" office:value="4001052" table:style-name="ce21">
            <text:p><text:s/>4,001,052.00<text:s/></text:p>
          </table:table-cell>
          <table:table-cell office:value-type="string" table:style-name="ce8">
            <text:p>北屯區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U38]/[.S38]);&quot;-&quot;;[.U38]/[.S38])" table:style-name="ce21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.75" table:style-name="ce21">
            <text:p><text:s/>2.75<text:s/></text:p>
          </table:table-cell>
          <table:table-cell office:value-type="float" office:value="2.75" table:style-name="ce21">
            <text:p><text:s/>2.75<text:s/></text:p>
          </table:table-cell>
          <table:table-cell office:value-type="float" office:value="11818.181818181818" table:formula="of:=IF(ISERROR([.Y38]/[.W38]);&quot;-&quot;;[.Y38]/[.W38])" table:style-name="ce21">
            <text:p><text:s/>11,818.18<text:s/></text:p>
          </table:table-cell>
          <table:table-cell office:value-type="float" office:value="32500" table:style-name="ce21">
            <text:p><text:s/>32,500.00<text:s/></text:p>
          </table:table-cell>
          <table:table-cell office:value-type="float" office:value="118.79" table:style-name="ce21">
            <text:p><text:s/>118.79<text:s/></text:p>
          </table:table-cell>
          <table:table-cell office:value-type="float" office:value="118.79" table:style-name="ce21">
            <text:p><text:s/>118.79<text:s/></text:p>
          </table:table-cell>
          <table:table-cell office:value-type="float" office:value="4199.9747453489344" table:formula="of:=IF(ISERROR([.AC38]/[.AA38]);&quot;-&quot;;[.AC38]/[.AA38])" table:style-name="ce21">
            <text:p><text:s/>4,199.97<text:s/></text:p>
          </table:table-cell>
          <table:table-cell office:value-type="float" office:value="498915" table:style-name="ce21">
            <text:p><text:s/>498,915.00<text:s/></text:p>
          </table:table-cell>
          <table:table-cell office:value-type="float" office:value="34.299999999999997" table:style-name="ce21">
            <text:p><text:s/>34.30<text:s/></text:p>
          </table:table-cell>
          <table:table-cell office:value-type="float" office:value="34.299999999999997" table:style-name="ce21">
            <text:p><text:s/>34.30<text:s/></text:p>
          </table:table-cell>
          <table:table-cell office:value-type="float" office:value="6670.0000000000009" table:formula="of:=IF(ISERROR([.AG38]/[.AE38]);&quot;-&quot;;[.AG38]/[.AE38])" table:style-name="ce21">
            <text:p><text:s/>6,670.00<text:s/></text:p>
          </table:table-cell>
          <table:table-cell office:value-type="float" office:value="228781" table:style-name="ce21">
            <text:p><text:s/>228,781.00<text:s/></text:p>
          </table:table-cell>
          <table:table-cell table:number-columns-repeated="16351"/>
        </table:table-row>
        <table:table-row table:style-name="ro9">
          <table:table-cell table:style-name="ce1"/>
          <table:table-cell table:style-name="ce16"/>
          <table:table-cell table:number-columns-repeated="10" table:style-name="ce17"/>
          <table:table-cell office:value-type="string" table:number-columns-spanned="4" table:number-rows-spanned="1" table:style-name="ce33">
            <text:p><text:s text:c="15"/>中華民國 110年 7 月14 日編製</text:p>
          </table:table-cell>
          <table:covered-table-cell table:number-columns-repeated="3"/>
          <table:table-cell table:number-columns-repeated="13" table:style-name="ce17"/>
          <table:table-cell office:value-type="string" table:number-columns-spanned="4" table:number-rows-spanned="1" table:style-name="ce33">
            <text:p><text:s text:c="11"/>中華民國 110 年 7 月 14 日編製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office:value-type="string" table:style-name="ce9">
            <text:p>填 <text:s/>表</text:p>
          </table:table-cell>
          <table:table-cell table:number-columns-repeated="2" table:style-name="ce17"/>
          <table:table-cell office:value-type="string" table:style-name="ce23">
            <text:p>審 <text:s/>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number-columns-repeated="3" table:style-name="ce17"/>
          <table:table-cell office:value-type="string" table:style-name="ce23">
            <text:p>機關首長</text:p>
          </table:table-cell>
          <table:table-cell table:style-name="ce17"/>
          <table:table-cell table:style-name="ce9"/>
          <table:table-cell table:number-columns-repeated="2" table:style-name="ce17"/>
          <table:table-cell office:value-type="string" table:style-name="ce9">
            <text:p>填 <text:s/>表</text:p>
          </table:table-cell>
          <table:table-cell table:style-name="ce9"/>
          <table:table-cell table:style-name="ce17"/>
          <table:table-cell office:value-type="string" table:style-name="ce23">
            <text:p>審 <text:s/>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number-columns-repeated="3" table:style-name="ce17"/>
          <table:table-cell office:value-type="string" table:style-name="ce23">
            <text:p>機關首長</text:p>
          </table:table-cell>
          <table:table-cell table:number-columns-repeated="16356" table:style-name="ce1"/>
        </table:table-row>
        <table:table-row table:style-name="ro10">
          <table:table-cell table:style-name="ce9"/>
          <table:table-cell table:number-columns-repeated="6" table:style-name="ce17"/>
          <table:table-cell office:value-type="string" table:style-name="ce9">
            <text:p>主辦統計人員</text:p>
          </table:table-cell>
          <table:table-cell table:number-columns-repeated="5" table:style-name="ce17"/>
          <table:table-cell table:style-name="ce9"/>
          <table:table-cell table:number-columns-repeated="2" table:style-name="ce17"/>
          <table:table-cell table:number-columns-repeated="2" table:style-name="ce9"/>
          <table:table-cell table:number-columns-repeated="5" table:style-name="ce17"/>
          <table:table-cell office:value-type="string" table:style-name="ce9">
            <text:p>主辦統計人員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9">
            <text:p><text:s/>資料來源：由本局作物生產科依據行政院農業委員會農糧署「農情報告資源網」資料彙編。<text:s/></text:p>
          </table:table-cell>
          <table:table-cell table:number-columns-repeated="15" table:style-name="ce17"/>
          <table:table-cell office:value-type="string" table:style-name="ce9">
            <text:p>資料來源：由本局作物生產科依據行政院農業委員會農糧署「農情報告資源網」資料彙編。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15" table:style-name="ce17"/>
          <table:table-cell office:value-type="string" table:style-name="ce9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修正原因：種植面積、收穫面積及每公頃平均產量數值有誤、表尾之資料來源有誤</text:p>
          </table:table-cell>
          <table:table-cell table:number-columns-repeated="15" table:style-name="ce1"/>
          <table:table-cell office:value-type="string" table:style-name="ce10">
            <text:p>修正原因：種植面積、收穫面積及每公頃平均產量數值有誤、表尾之資料來源有誤</text:p>
          </table:table-cell>
          <table:table-cell table:number-columns-repeated="16367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Book3" style:display-name="一般_Book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9:52:18Z</meta:creation-date>
    <dc:date>2021-07-22T09:52:18Z</dc:date>
  </office:meta>
</office:document-meta>
</file>