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1517-03-06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5079__26412__32_1517-03-06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079__26412__32_1517-03-0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3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41"/>
        <table:table-column table:style-name="co2" table:default-cell-style-name="ce41"/>
        <table:table-column table:style-name="co3" table:number-columns-repeated="3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5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3" table:number-columns-repeated="3" table:default-cell-style-name="ce41"/>
        <table:table-column table:style-name="co7" table:default-cell-style-name="ce41"/>
        <table:table-column table:style-name="co3" table:number-columns-repeated="8" table:default-cell-style-name="ce41"/>
        <table:table-column table:style-name="co8" table:number-columns-repeated="16358" table:default-cell-style-name="ce41"/>
        <table:table-row table:style-name="ro1">
          <table:table-cell office:value-type="string" table:style-name="ce2">
            <text:p>公 開 類</text:p>
          </table:table-cell>
          <table:table-cell table:number-columns-repeated="20" table:style-name="ce12"/>
          <table:table-cell table:style-name="ce40"/>
          <table:table-cell office:value-type="string" table:style-name="ce34">
            <text:p><text:s/></text:p>
          </table:table-cell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0">
            <text:p>臺中市政府農業局</text:p>
          </table:table-cell>
          <table:covered-table-cell/>
          <table:table-cell table:number-columns-repeated="2" table:style-name="ce40"/>
          <table:table-cell table:style-name="ce12"/>
          <table:table-cell table:number-columns-repeated="4" table:style-name="ce40"/>
          <table:table-cell table:number-columns-repeated="9" table:style-name="ce12"/>
          <table:table-cell table:number-columns-repeated="16342" table:style-name="ce40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6月底前填報</text:p>
          </table:table-cell>
          <table:table-cell table:style-name="ce21"/>
          <table:table-cell table:number-columns-repeated="14" table:style-name="ce27"/>
          <table:table-cell office:value-type="string" table:style-name="ce30">
            <text:p><text:s/></text:p>
          </table:table-cell>
          <table:table-cell table:number-columns-repeated="4" table:style-name="ce32"/>
          <table:table-cell office:value-type="string" table:style-name="ce35">
            <text:p><text:s/></text:p>
          </table:table-cell>
          <table:table-cell office:value-type="string" table:style-name="ce37">
            <text:p>表　　號</text:p>
          </table:table-cell>
          <table:table-cell office:value-type="string" table:number-columns-spanned="2" table:number-rows-spanned="1" table:style-name="ce81">
            <text:p>20321 - 02 - 03 - 2</text:p>
          </table:table-cell>
          <table:covered-table-cell/>
          <table:table-cell table:number-columns-repeated="2" table:style-name="ce40"/>
          <table:table-cell table:style-name="ce12"/>
          <table:table-cell table:number-columns-repeated="4" table:style-name="ce40"/>
          <table:table-cell table:number-columns-repeated="9" table:style-name="ce12"/>
          <table:table-cell table:number-columns-repeated="16342" table:style-name="ce40"/>
        </table:table-row>
        <table:table-row table:style-name="ro2">
          <table:table-cell table:style-name="ce4"/>
          <table:table-cell office:value-type="string" table:style-name="ce14">
            <text:p><text:s text:c="48"/>　　　　　　　</text:p>
          </table:table-cell>
          <table:table-cell office:value-type="string" table:number-columns-spanned="24" table:number-rows-spanned="1" table:style-name="ce54">
            <text:p>臺中市蔬菜生產概況(修正表)</text:p>
          </table:table-cell>
          <table:covered-table-cell table:number-columns-repeated="23"/>
          <table:table-cell table:number-columns-repeated="2" table:style-name="ce40"/>
          <table:table-cell table:style-name="ce12"/>
          <table:table-cell table:number-columns-repeated="4" table:style-name="ce40"/>
          <table:table-cell table:number-columns-repeated="9" table:style-name="ce12"/>
          <table:table-cell table:number-columns-repeated="16342" table:style-name="ce40"/>
        </table:table-row>
        <table:table-row table:style-name="ro3">
          <table:table-cell table:style-name="ce4"/>
          <table:table-cell table:style-name="ce15"/>
          <table:table-cell table:number-columns-repeated="2" table:style-name="ce22"/>
          <table:table-cell table:number-columns-repeated="2" table:style-name="ce29"/>
          <table:table-cell table:number-columns-repeated="2" table:style-name="ce22"/>
          <table:table-cell table:number-columns-repeated="2" table:style-name="ce29"/>
          <table:table-cell table:number-columns-repeated="2" table:style-name="ce22"/>
          <table:table-cell table:number-columns-repeated="6" table:style-name="ce29"/>
          <table:table-cell table:number-columns-repeated="2" table:style-name="ce22"/>
          <table:table-cell table:style-name="ce29"/>
          <table:table-cell office:value-type="string" table:style-name="ce33">
            <text:p><text:s text:c="5"/></text:p>
          </table:table-cell>
          <table:table-cell office:value-type="string" table:number-columns-spanned="4" table:number-rows-spanned="1" table:style-name="ce46">
            <text:p><text:s/></text:p>
          </table:table-cell>
          <table:covered-table-cell table:number-columns-repeated="3"/>
          <table:table-cell table:number-columns-repeated="2" table:style-name="ce40"/>
          <table:table-cell table:style-name="ce12"/>
          <table:table-cell table:number-columns-repeated="4" table:style-name="ce40"/>
          <table:table-cell table:number-columns-repeated="9" table:style-name="ce12"/>
          <table:table-cell table:number-columns-repeated="16342" table:style-name="ce40"/>
        </table:table-row>
        <table:table-row table:style-name="ro1">
          <table:table-cell table:style-name="ce5"/>
          <table:table-cell table:style-name="ce16"/>
          <table:table-cell office:value-type="string" table:number-columns-spanned="22" table:number-rows-spanned="1" table:style-name="ce55">
            <text:p>中華民國109年</text:p>
          </table:table-cell>
          <table:covered-table-cell table:number-columns-repeated="21"/>
          <table:table-cell office:value-type="string" table:number-columns-spanned="2" table:number-rows-spanned="1" table:style-name="ce47">
            <text:p>單位： 產量－公斤</text:p>
          </table:table-cell>
          <table:covered-table-cell/>
          <table:table-cell table:number-columns-repeated="7" table:style-name="ce40"/>
          <table:table-cell table:number-columns-repeated="9" table:style-name="ce12"/>
          <table:table-cell table:number-columns-repeated="16342" table:style-name="ce40"/>
        </table:table-row>
        <table:table-row table:style-name="ro1">
          <table:table-cell office:value-type="string" table:number-columns-spanned="2" table:number-rows-spanned="3" table:style-name="ce69">
            <text:p>行政區別</text:p>
          </table:table-cell>
          <table:covered-table-cell/>
          <table:table-cell office:value-type="string" table:number-columns-spanned="4" table:number-rows-spanned="1" table:style-name="ce78">
            <text:p>甘　　藍</text:p>
          </table:table-cell>
          <table:covered-table-cell table:number-columns-repeated="3"/>
          <table:table-cell office:value-type="string" table:number-columns-spanned="4" table:number-rows-spanned="1" table:style-name="ce78">
            <text:p>芋</text:p>
          </table:table-cell>
          <table:covered-table-cell table:number-columns-repeated="3"/>
          <table:table-cell office:value-type="string" table:number-columns-spanned="4" table:number-rows-spanned="1" table:style-name="ce78">
            <text:p>馬 鈴 薯</text:p>
          </table:table-cell>
          <table:covered-table-cell table:number-columns-repeated="3"/>
          <table:table-cell office:value-type="string" table:number-columns-spanned="4" table:number-rows-spanned="1" table:style-name="ce78">
            <text:p>竹　　筍</text:p>
          </table:table-cell>
          <table:covered-table-cell table:number-columns-repeated="3"/>
          <table:table-cell office:value-type="string" table:number-columns-spanned="4" table:number-rows-spanned="1" table:style-name="ce78">
            <text:p>西　　瓜</text:p>
          </table:table-cell>
          <table:covered-table-cell table:number-columns-repeated="3"/>
          <table:table-cell office:value-type="string" table:number-columns-spanned="4" table:number-rows-spanned="1" table:style-name="ce50">
            <text:p>蔥</text:p>
          </table:table-cell>
          <table:covered-table-cell table:number-columns-repeated="3"/>
          <table:table-cell table:number-columns-repeated="2" table:style-name="ce38"/>
          <table:table-cell table:number-columns-repeated="14" table:style-name="ce12"/>
          <table:table-cell table:number-columns-repeated="16342" table:style-name="ce4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4">
            <text:p>平均產量</text:p>
            <text:p>(公斤/公頃)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4">
            <text:p>平均產量</text:p>
            <text:p>(公斤/公頃)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4">
            <text:p>平均產量</text:p>
            <text:p>(公斤/公頃)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4">
            <text:p>平均產量</text:p>
            <text:p>(公斤/公頃)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4">
            <text:p>平均產量</text:p>
            <text:p>(公斤/公頃)</text:p>
          </table:table-cell>
          <table:table-cell office:value-type="string" table:number-columns-spanned="1" table:number-rows-spanned="2" table:style-name="ce75">
            <text:p>產 <text:s text:c="3"/>量</text:p>
          </table:table-cell>
          <table:table-cell office:value-type="string" table:number-columns-spanned="1" table:number-rows-spanned="2" table:style-name="ce76">
            <text:p>種植面積</text:p>
            <text:p>或栽培量</text:p>
            <text:p>(公頃)</text:p>
          </table:table-cell>
          <table:table-cell office:value-type="string" table:number-columns-spanned="1" table:number-rows-spanned="2" table:style-name="ce76">
            <text:p>收穫面積</text:p>
            <text:p>或栽培量</text:p>
            <text:p>(公頃)</text:p>
          </table:table-cell>
          <table:table-cell office:value-type="string" table:number-columns-spanned="1" table:number-rows-spanned="2" table:style-name="ce74">
            <text:p>平均產量</text:p>
            <text:p>(公斤/公頃)</text:p>
          </table:table-cell>
          <table:table-cell office:value-type="string" table:number-columns-spanned="1" table:number-rows-spanned="2" table:style-name="ce77">
            <text:p>產 <text:s text:c="3"/>量</text:p>
          </table:table-cell>
          <table:table-cell table:number-columns-repeated="2" table:style-name="ce38"/>
          <table:table-cell table:number-columns-repeated="14" table:style-name="ce12"/>
          <table:table-cell table:number-columns-repeated="16342" table:style-name="ce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5" table:style-name="ce12"/>
          <table:table-cell table:number-columns-repeated="16342" table:style-name="ce40"/>
        </table:table-row>
        <table:table-row table:style-name="ro6">
          <table:table-cell office:value-type="string" table:number-columns-spanned="2" table:number-rows-spanned="1" table:style-name="ce79">
            <text:p>總 <text:s text:c="3"/>計</text:p>
          </table:table-cell>
          <table:covered-table-cell/>
          <table:table-cell office:value-type="float" office:value="573.86" table:formula="of:=SUM([.C10:.C38])" table:style-name="ce23">
            <text:p><text:s/>573.86<text:s/></text:p>
          </table:table-cell>
          <table:table-cell office:value-type="float" office:value="573.86" table:formula="of:=SUM([.D10:.D38])" table:style-name="ce23">
            <text:p><text:s/>573.86<text:s/></text:p>
          </table:table-cell>
          <table:table-cell office:value-type="float" office:value="66536.048862091804" table:formula="of:=IF([.D9]&lt;&gt;0;[.F9]/[.D9];0)" table:style-name="ce23">
            <text:p><text:s/>66,536.05<text:s/></text:p>
          </table:table-cell>
          <table:table-cell office:value-type="float" office:value="38182377" table:formula="of:=SUM([.F10:.F38])" table:style-name="ce23">
            <text:p><text:s/>38,182,377.00<text:s/></text:p>
          </table:table-cell>
          <table:table-cell office:value-type="float" office:value="850.07999999999993" table:formula="of:=SUM([.G10:.G38])" table:style-name="ce23">
            <text:p><text:s/>850.08<text:s/></text:p>
          </table:table-cell>
          <table:table-cell office:value-type="float" office:value="850.07999999999993" table:formula="of:=SUM([.H10:.H38])" table:style-name="ce23">
            <text:p><text:s/>850.08<text:s/></text:p>
          </table:table-cell>
          <table:table-cell office:value-type="float" office:value="14117.772444946359" table:formula="of:=IF([.H9]&lt;&gt;0;[.J9]/[.H9];0)" table:style-name="ce23">
            <text:p><text:s/>14,117.77<text:s/></text:p>
          </table:table-cell>
          <table:table-cell office:value-type="float" office:value="12001236" table:formula="of:=SUM([.J10:.J38])" table:style-name="ce23">
            <text:p><text:s/>12,001,236.00<text:s/></text:p>
          </table:table-cell>
          <table:table-cell office:value-type="float" office:value="657.51" table:formula="of:=SUM([.K10:.K38])" table:style-name="ce23">
            <text:p><text:s/>657.51<text:s/></text:p>
          </table:table-cell>
          <table:table-cell office:value-type="float" office:value="657.51" table:formula="of:=SUM([.L10:.L38])" table:style-name="ce23">
            <text:p><text:s/>657.51<text:s/></text:p>
          </table:table-cell>
          <table:table-cell office:value-type="float" office:value="26813.163297896612" table:formula="of:=IF([.L9]&lt;&gt;0;[.N9]/[.L9];0)" table:style-name="ce23">
            <text:p><text:s/>26,813.16<text:s/></text:p>
          </table:table-cell>
          <table:table-cell office:value-type="float" office:value="17629923" table:formula="of:=SUM([.N10:.N38])" table:style-name="ce23">
            <text:p><text:s/>17,629,923.00<text:s/></text:p>
          </table:table-cell>
          <table:table-cell office:value-type="float" office:value="1168.6599999999999" table:formula="of:=SUM([.O10:.O38])" table:style-name="ce23">
            <text:p><text:s/>1,168.66<text:s/></text:p>
          </table:table-cell>
          <table:table-cell office:value-type="float" office:value="1168.5700000000002" table:formula="of:=SUM([.P10:.P38])" table:style-name="ce23">
            <text:p><text:s/>1,168.57<text:s/></text:p>
          </table:table-cell>
          <table:table-cell office:value-type="float" office:value="10170.610233019843" table:formula="of:=IF([.P9]&lt;&gt;0;[.R9]/[.P9];0)" table:style-name="ce23">
            <text:p><text:s/>10,170.61<text:s/></text:p>
          </table:table-cell>
          <table:table-cell office:value-type="float" office:value="11885070" table:formula="of:=SUM([.R10:.R38])" table:style-name="ce23">
            <text:p><text:s/>11,885,070.00<text:s/></text:p>
          </table:table-cell>
          <table:table-cell office:value-type="float" office:value="316.62" table:formula="of:=SUM([.S10:.S38])" table:style-name="ce23">
            <text:p><text:s/>316.62<text:s/></text:p>
          </table:table-cell>
          <table:table-cell office:value-type="float" office:value="316.62" table:formula="of:=SUM([.T10:.T38])" table:style-name="ce23">
            <text:p><text:s/>316.62<text:s/></text:p>
          </table:table-cell>
          <table:table-cell office:value-type="float" office:value="22659.819341797738" table:formula="of:=IF([.T9]&lt;&gt;0;[.V9]/[.T9];0)" table:style-name="ce23">
            <text:p><text:s/>22,659.82<text:s/></text:p>
          </table:table-cell>
          <table:table-cell office:value-type="float" office:value="7174552" table:formula="of:=SUM([.V10:.V38])" table:style-name="ce23">
            <text:p><text:s/>7,174,552.00<text:s/></text:p>
          </table:table-cell>
          <table:table-cell office:value-type="float" office:value="154.23000000000002" table:formula="of:=SUM([.W10:.W38])" table:style-name="ce23">
            <text:p><text:s/>154.23<text:s/></text:p>
          </table:table-cell>
          <table:table-cell office:value-type="float" office:value="154.23000000000002" table:formula="of:=SUM([.X10:.X38])" table:style-name="ce23">
            <text:p><text:s/>154.23<text:s/></text:p>
          </table:table-cell>
          <table:table-cell office:value-type="float" office:value="21286.163522012575" table:formula="of:=IF([.X9]&lt;&gt;0;[.Z9]/[.X9];0)" table:style-name="ce23">
            <text:p><text:s/>21,286.16<text:s/></text:p>
          </table:table-cell>
          <table:table-cell office:value-type="float" office:value="3282965" table:formula="of:=SUM([.Z10:.Z38])" table:style-name="ce23">
            <text:p><text:s/>3,282,965.00<text:s/></text:p>
          </table:table-cell>
          <table:table-cell table:number-columns-repeated="2" table:style-name="ce39"/>
          <table:table-cell table:number-columns-repeated="14" table:style-name="ce12"/>
          <table:table-cell table:number-columns-repeated="16342" table:style-name="ce40"/>
        </table:table-row>
        <table:table-row table:style-name="ro6">
          <table:table-cell office:value-type="string" table:style-name="ce6">
            <text:p>豐原區</text:p>
          </table:table-cell>
          <table:table-cell table:style-name="ce17"/>
          <table:table-cell office:value-type="float" office:value="2.2200000000000002" table:style-name="ce23">
            <text:p><text:s/>2.22<text:s/></text:p>
          </table:table-cell>
          <table:table-cell office:value-type="float" office:value="2.2200000000000002" table:style-name="ce23">
            <text:p><text:s/>2.22<text:s/></text:p>
          </table:table-cell>
          <table:table-cell office:value-type="float" office:value="56060.810810810806" table:formula="of:=IF(ISERROR([.F10]/[.D10]);&quot;-&quot;;[.F10]/[.D10])" table:style-name="ce23">
            <text:p><text:s/>56,060.81<text:s/></text:p>
          </table:table-cell>
          <table:table-cell office:value-type="float" office:value="124455" table:style-name="ce23">
            <text:p><text:s/>124,455.00<text:s/></text:p>
          </table:table-cell>
          <table:table-cell office:value-type="float" office:value="13.17" table:style-name="ce23">
            <text:p><text:s/>13.17<text:s/></text:p>
          </table:table-cell>
          <table:table-cell office:value-type="float" office:value="13.17" table:style-name="ce23">
            <text:p><text:s/>13.17<text:s/></text:p>
          </table:table-cell>
          <table:table-cell office:value-type="float" office:value="15000" table:formula="of:=IF(ISERROR([.J10]/[.H10]);&quot;-&quot;;[.J10]/[.H10])" table:style-name="ce23">
            <text:p><text:s/>15,000.00<text:s/></text:p>
          </table:table-cell>
          <table:table-cell office:value-type="float" office:value="197550" table:style-name="ce23">
            <text:p><text:s/>197,550.00<text:s/></text:p>
          </table:table-cell>
          <table:table-cell office:value-type="float" office:value="38.28" table:style-name="ce23">
            <text:p><text:s/>38.28<text:s/></text:p>
          </table:table-cell>
          <table:table-cell office:value-type="float" office:value="38.28" table:style-name="ce23">
            <text:p><text:s/>38.28<text:s/></text:p>
          </table:table-cell>
          <table:table-cell office:value-type="float" office:value="23700" table:formula="of:=IF(ISERROR([.N10]/[.L10]);&quot;-&quot;;[.N10]/[.L10])" table:style-name="ce23">
            <text:p><text:s/>23,700.00<text:s/></text:p>
          </table:table-cell>
          <table:table-cell office:value-type="float" office:value="907236" table:style-name="ce23">
            <text:p><text:s/>907,236.00<text:s/></text:p>
          </table:table-cell>
          <table:table-cell office:value-type="float" office:value="38.57" table:style-name="ce23">
            <text:p><text:s/>38.57<text:s/></text:p>
          </table:table-cell>
          <table:table-cell office:value-type="float" office:value="38.57" table:style-name="ce23">
            <text:p><text:s/>38.57<text:s/></text:p>
          </table:table-cell>
          <table:table-cell office:value-type="float" office:value="7000" table:formula="of:=IF(ISERROR([.R10]/[.P10]);&quot;-&quot;;[.R10]/[.P10])" table:style-name="ce23">
            <text:p><text:s/>7,000.00<text:s/></text:p>
          </table:table-cell>
          <table:table-cell office:value-type="float" office:value="269990" table:style-name="ce23">
            <text:p><text:s/>269,99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10]/[.T10]);&quot;-&quot;;[.V10]/[.T10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6.57" table:style-name="ce23">
            <text:p><text:s/>36.57<text:s/></text:p>
          </table:table-cell>
          <table:table-cell office:value-type="float" office:value="36.57" table:style-name="ce23">
            <text:p><text:s/>36.57<text:s/></text:p>
          </table:table-cell>
          <table:table-cell office:value-type="float" office:value="20625.266611977029" table:formula="of:=IF(ISERROR([.Z10]/[.X10]);&quot;-&quot;;[.Z10]/[.X10])" table:style-name="ce23">
            <text:p><text:s/>20,625.27<text:s/></text:p>
          </table:table-cell>
          <table:table-cell office:value-type="float" office:value="754266" table:style-name="ce23">
            <text:p><text:s/>754,266.00<text:s/></text:p>
          </table:table-cell>
          <table:table-cell table:number-columns-repeated="2" table:style-name="ce39"/>
          <table:table-cell table:number-columns-repeated="14" table:style-name="ce12"/>
          <table:table-cell table:number-columns-repeated="16342" table:style-name="ce40"/>
        </table:table-row>
        <table:table-row table:style-name="ro6">
          <table:table-cell office:value-type="string" table:style-name="ce7">
            <text:p>東勢區</text:p>
          </table:table-cell>
          <table:table-cell table:style-name="ce17"/>
          <table:table-cell office:value-type="float" office:value="1.76" table:style-name="ce23">
            <text:p><text:s/>1.76<text:s/></text:p>
          </table:table-cell>
          <table:table-cell office:value-type="float" office:value="1.76" table:style-name="ce23">
            <text:p><text:s/>1.76<text:s/></text:p>
          </table:table-cell>
          <table:table-cell office:value-type="float" office:value="32684.659090909092" table:formula="of:=IF(ISERROR([.F11]/[.D11]);&quot;-&quot;;[.F11]/[.D11])" table:style-name="ce23">
            <text:p><text:s/>32,684.66<text:s/></text:p>
          </table:table-cell>
          <table:table-cell office:value-type="float" office:value="57525" table:style-name="ce23">
            <text:p><text:s/>57,52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11]/[.H11]);&quot;-&quot;;[.J11]/[.H1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8" table:style-name="ce23">
            <text:p><text:s/>0.80<text:s/></text:p>
          </table:table-cell>
          <table:table-cell office:value-type="float" office:value="0.8" table:style-name="ce23">
            <text:p><text:s/>0.80<text:s/></text:p>
          </table:table-cell>
          <table:table-cell office:value-type="float" office:value="32500" table:formula="of:=IF(ISERROR([.N11]/[.L11]);&quot;-&quot;;[.N11]/[.L11])" table:style-name="ce23">
            <text:p><text:s/>32,500.00<text:s/></text:p>
          </table:table-cell>
          <table:table-cell office:value-type="float" office:value="26000" table:style-name="ce23">
            <text:p><text:s/>26,000.00<text:s/></text:p>
          </table:table-cell>
          <table:table-cell office:value-type="float" office:value="2.57" table:style-name="ce23">
            <text:p><text:s/>2.57<text:s/></text:p>
          </table:table-cell>
          <table:table-cell office:value-type="float" office:value="2.57" table:style-name="ce23">
            <text:p><text:s/>2.57<text:s/></text:p>
          </table:table-cell>
          <table:table-cell office:value-type="float" office:value="10089.88326848249" table:formula="of:=IF(ISERROR([.R11]/[.P11]);&quot;-&quot;;[.R11]/[.P11])" table:style-name="ce23">
            <text:p><text:s/>10,089.88<text:s/></text:p>
          </table:table-cell>
          <table:table-cell office:value-type="float" office:value="25931" table:style-name="ce23">
            <text:p><text:s/>25,931.00<text:s/></text:p>
          </table:table-cell>
          <table:table-cell office:value-type="float" office:value="49.5" table:style-name="ce23">
            <text:p><text:s/>49.50<text:s/></text:p>
          </table:table-cell>
          <table:table-cell office:value-type="float" office:value="49.5" table:style-name="ce23">
            <text:p><text:s/>49.50<text:s/></text:p>
          </table:table-cell>
          <table:table-cell office:value-type="float" office:value="22930" table:formula="of:=IF(ISERROR([.V11]/[.T11]);&quot;-&quot;;[.V11]/[.T11])" table:style-name="ce23">
            <text:p><text:s/>22,930.00<text:s/></text:p>
          </table:table-cell>
          <table:table-cell office:value-type="float" office:value="1135035" table:style-name="ce23">
            <text:p><text:s/>1,135,03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11]/[.X11]);&quot;-&quot;;[.Z11]/[.X1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4" table:style-name="ce12"/>
          <table:table-cell table:number-columns-repeated="16342" table:style-name="ce40"/>
        </table:table-row>
        <table:table-row table:style-name="ro6">
          <table:table-cell office:value-type="string" table:style-name="ce7">
            <text:p>大甲區</text:p>
          </table:table-cell>
          <table:table-cell table:style-name="ce17"/>
          <table:table-cell office:value-type="float" office:value="15.56" table:style-name="ce23">
            <text:p><text:s/>15.56<text:s/></text:p>
          </table:table-cell>
          <table:table-cell office:value-type="float" office:value="15.56" table:style-name="ce23">
            <text:p><text:s/>15.56<text:s/></text:p>
          </table:table-cell>
          <table:table-cell office:value-type="float" office:value="41744.987146529558" table:formula="of:=IF(ISERROR([.F12]/[.D12]);&quot;-&quot;;[.F12]/[.D12])" table:style-name="ce23">
            <text:p><text:s/>41,744.99<text:s/></text:p>
          </table:table-cell>
          <table:table-cell office:value-type="float" office:value="649552" table:style-name="ce23">
            <text:p><text:s/>649,552.00<text:s/></text:p>
          </table:table-cell>
          <table:table-cell office:value-type="float" office:value="408.18" table:style-name="ce23">
            <text:p><text:s/>408.18<text:s/></text:p>
          </table:table-cell>
          <table:table-cell office:value-type="float" office:value="408.18" table:style-name="ce23">
            <text:p><text:s/>408.18<text:s/></text:p>
          </table:table-cell>
          <table:table-cell office:value-type="float" office:value="10909.000930961831" table:formula="of:=IF(ISERROR([.J12]/[.H12]);&quot;-&quot;;[.J12]/[.H12])" table:style-name="ce23">
            <text:p><text:s/>10,909.00<text:s/></text:p>
          </table:table-cell>
          <table:table-cell office:value-type="float" office:value="4452836" table:style-name="ce23">
            <text:p><text:s/>4,452,83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12]/[.L12]);&quot;-&quot;;[.N12]/[.L12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R12]/[.P12]);&quot;-&quot;;[.R12]/[.P12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.7" table:style-name="ce23">
            <text:p><text:s/>28.70<text:s/></text:p>
          </table:table-cell>
          <table:table-cell office:value-type="float" office:value="28.7" table:style-name="ce23">
            <text:p><text:s/>28.70<text:s/></text:p>
          </table:table-cell>
          <table:table-cell office:value-type="float" office:value="24800" table:formula="of:=IF(ISERROR([.V12]/[.T12]);&quot;-&quot;;[.V12]/[.T12])" table:style-name="ce23">
            <text:p><text:s/>24,800.00<text:s/></text:p>
          </table:table-cell>
          <table:table-cell office:value-type="float" office:value="711760" table:style-name="ce23">
            <text:p><text:s/>711,760.00<text:s/></text:p>
          </table:table-cell>
          <table:table-cell office:value-type="float" office:value="75.36" table:style-name="ce23">
            <text:p><text:s/>75.36<text:s/></text:p>
          </table:table-cell>
          <table:table-cell office:value-type="float" office:value="75.36" table:style-name="ce23">
            <text:p><text:s/>75.36<text:s/></text:p>
          </table:table-cell>
          <table:table-cell office:value-type="float" office:value="21714.384288747347" table:formula="of:=IF(ISERROR([.Z12]/[.X12]);&quot;-&quot;;[.Z12]/[.X12])" table:style-name="ce23">
            <text:p><text:s/>21,714.38<text:s/></text:p>
          </table:table-cell>
          <table:table-cell office:value-type="float" office:value="1636396" table:style-name="ce23">
            <text:p><text:s/>1,636,396.00<text:s/></text:p>
          </table:table-cell>
          <table:table-cell table:number-columns-repeated="2" table:style-name="ce39"/>
          <table:table-cell table:number-columns-repeated="14" table:style-name="ce12"/>
          <table:table-cell table:number-columns-repeated="16342" table:style-name="ce40"/>
        </table:table-row>
        <table:table-row table:style-name="ro6">
          <table:table-cell office:value-type="string" table:style-name="ce7">
            <text:p>清水區</text:p>
          </table:table-cell>
          <table:table-cell table:style-name="ce17"/>
          <table:table-cell office:value-type="float" office:value="9.0299999999999994" table:style-name="ce23">
            <text:p><text:s/>9.03<text:s/></text:p>
          </table:table-cell>
          <table:table-cell office:value-type="float" office:value="9.0299999999999994" table:style-name="ce23">
            <text:p><text:s/>9.03<text:s/></text:p>
          </table:table-cell>
          <table:table-cell office:value-type="float" office:value="40874.861572535992" table:formula="of:=IF(ISERROR([.F13]/[.D13]);&quot;-&quot;;[.F13]/[.D13])" table:style-name="ce23">
            <text:p><text:s/>40,874.86<text:s/></text:p>
          </table:table-cell>
          <table:table-cell office:value-type="float" office:value="369100" table:style-name="ce23">
            <text:p><text:s/>369,100.00<text:s/></text:p>
          </table:table-cell>
          <table:table-cell office:value-type="float" office:value="24.43" table:style-name="ce23">
            <text:p><text:s/>24.43<text:s/></text:p>
          </table:table-cell>
          <table:table-cell office:value-type="float" office:value="24.43" table:style-name="ce23">
            <text:p><text:s/>24.43<text:s/></text:p>
          </table:table-cell>
          <table:table-cell office:value-type="float" office:value="16200" table:formula="of:=IF(ISERROR([.J13]/[.H13]);&quot;-&quot;;[.J13]/[.H13])" table:style-name="ce23">
            <text:p><text:s/>16,200.00<text:s/></text:p>
          </table:table-cell>
          <table:table-cell office:value-type="float" office:value="395766" table:style-name="ce23">
            <text:p><text:s/>395,76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13]/[.L13]);&quot;-&quot;;[.N13]/[.L1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.23" table:style-name="ce23">
            <text:p><text:s/>2.23<text:s/></text:p>
          </table:table-cell>
          <table:table-cell office:value-type="float" office:value="2.23" table:style-name="ce23">
            <text:p><text:s/>2.23<text:s/></text:p>
          </table:table-cell>
          <table:table-cell office:value-type="float" office:value="8500" table:formula="of:=IF(ISERROR([.R13]/[.P13]);&quot;-&quot;;[.R13]/[.P13])" table:style-name="ce23">
            <text:p><text:s/>8,500.00<text:s/></text:p>
          </table:table-cell>
          <table:table-cell office:value-type="float" office:value="18955" table:style-name="ce23">
            <text:p><text:s/>18,955.00<text:s/></text:p>
          </table:table-cell>
          <table:table-cell office:value-type="float" office:value="69.84" table:style-name="ce23">
            <text:p><text:s/>69.84<text:s/></text:p>
          </table:table-cell>
          <table:table-cell office:value-type="float" office:value="69.84" table:style-name="ce23">
            <text:p><text:s/>69.84<text:s/></text:p>
          </table:table-cell>
          <table:table-cell office:value-type="float" office:value="21617.382588774341" table:formula="of:=IF(ISERROR([.V13]/[.T13]);&quot;-&quot;;[.V13]/[.T13])" table:style-name="ce23">
            <text:p><text:s/>21,617.38<text:s/></text:p>
          </table:table-cell>
          <table:table-cell office:value-type="float" office:value="1509758" table:style-name="ce23">
            <text:p><text:s/>1,509,758.00<text:s/></text:p>
          </table:table-cell>
          <table:table-cell office:value-type="float" office:value="10.75" table:style-name="ce23">
            <text:p><text:s/>10.75<text:s/></text:p>
          </table:table-cell>
          <table:table-cell office:value-type="float" office:value="10.75" table:style-name="ce23">
            <text:p><text:s/>10.75<text:s/></text:p>
          </table:table-cell>
          <table:table-cell office:value-type="float" office:value="13521.860465116279" table:formula="of:=IF(ISERROR([.Z13]/[.X13]);&quot;-&quot;;[.Z13]/[.X13])" table:style-name="ce23">
            <text:p><text:s/>13,521.86<text:s/></text:p>
          </table:table-cell>
          <table:table-cell office:value-type="float" office:value="145360" table:style-name="ce23">
            <text:p><text:s/>145,360.00<text:s/></text:p>
          </table:table-cell>
          <table:table-cell table:number-columns-repeated="2" table:style-name="ce39"/>
          <table:table-cell table:number-columns-repeated="14" table:style-name="ce12"/>
          <table:table-cell table:number-columns-repeated="16342" table:style-name="ce40"/>
        </table:table-row>
        <table:table-row table:style-name="ro6">
          <table:table-cell office:value-type="string" table:style-name="ce7">
            <text:p>沙鹿區</text:p>
          </table:table-cell>
          <table:table-cell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F14]/[.D14]);&quot;-&quot;;[.F14]/[.D1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.5" table:style-name="ce23">
            <text:p><text:s/>4.50<text:s/></text:p>
          </table:table-cell>
          <table:table-cell office:value-type="float" office:value="4.5" table:style-name="ce23">
            <text:p><text:s/>4.50<text:s/></text:p>
          </table:table-cell>
          <table:table-cell office:value-type="float" office:value="19000" table:formula="of:=IF(ISERROR([.J14]/[.H14]);&quot;-&quot;;[.J14]/[.H14])" table:style-name="ce23">
            <text:p><text:s/>19,000.00<text:s/></text:p>
          </table:table-cell>
          <table:table-cell office:value-type="float" office:value="85500" table:style-name="ce23">
            <text:p><text:s/>85,5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14]/[.L14]);&quot;-&quot;;[.N14]/[.L1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3.64" table:style-name="ce23">
            <text:p><text:s/>33.64<text:s/></text:p>
          </table:table-cell>
          <table:table-cell office:value-type="float" office:value="33.64" table:style-name="ce23">
            <text:p><text:s/>33.64<text:s/></text:p>
          </table:table-cell>
          <table:table-cell office:value-type="float" office:value="9200" table:formula="of:=IF(ISERROR([.R14]/[.P14]);&quot;-&quot;;[.R14]/[.P14])" table:style-name="ce23">
            <text:p><text:s/>9,200.00<text:s/></text:p>
          </table:table-cell>
          <table:table-cell office:value-type="float" office:value="309488" table:style-name="ce23">
            <text:p><text:s/>309,48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14]/[.T14]);&quot;-&quot;;[.V14]/[.T1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14]/[.X14]);&quot;-&quot;;[.Z14]/[.X1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 table:style-name="ce41"/>
        </table:table-row>
        <table:table-row table:style-name="ro6">
          <table:table-cell office:value-type="string" table:style-name="ce7">
            <text:p>梧棲區</text:p>
          </table:table-cell>
          <table:table-cell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F15]/[.D15]);&quot;-&quot;;[.F15]/[.D1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95" table:style-name="ce23">
            <text:p><text:s/>0.95<text:s/></text:p>
          </table:table-cell>
          <table:table-cell office:value-type="float" office:value="0.95" table:style-name="ce23">
            <text:p><text:s/>0.95<text:s/></text:p>
          </table:table-cell>
          <table:table-cell office:value-type="float" office:value="18400" table:formula="of:=IF(ISERROR([.J15]/[.H15]);&quot;-&quot;;[.J15]/[.H15])" table:style-name="ce23">
            <text:p><text:s/>18,400.00<text:s/></text:p>
          </table:table-cell>
          <table:table-cell office:value-type="float" office:value="17480" table:style-name="ce23">
            <text:p><text:s/>17,48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15]/[.L15]);&quot;-&quot;;[.N15]/[.L1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R15]/[.P15]);&quot;-&quot;;[.R15]/[.P1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15]/[.T15]);&quot;-&quot;;[.V15]/[.T1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15]/[.X15]);&quot;-&quot;;[.Z15]/[.X1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 table:style-name="ce41"/>
        </table:table-row>
        <table:table-row table:style-name="ro6">
          <table:table-cell office:value-type="string" table:style-name="ce7">
            <text:p>后里區</text:p>
          </table:table-cell>
          <table:table-cell table:style-name="ce17"/>
          <table:table-cell office:value-type="float" office:value="18.920000000000002" table:style-name="ce23">
            <text:p><text:s/>18.92<text:s/></text:p>
          </table:table-cell>
          <table:table-cell office:value-type="float" office:value="18.920000000000002" table:style-name="ce23">
            <text:p><text:s/>18.92<text:s/></text:p>
          </table:table-cell>
          <table:table-cell office:value-type="float" office:value="45119.450317124734" table:formula="of:=IF(ISERROR([.F16]/[.D16]);&quot;-&quot;;[.F16]/[.D16])" table:style-name="ce23">
            <text:p><text:s/>45,119.45<text:s/></text:p>
          </table:table-cell>
          <table:table-cell office:value-type="float" office:value="853660" table:style-name="ce23">
            <text:p><text:s/>853,660.00<text:s/></text:p>
          </table:table-cell>
          <table:table-cell office:value-type="float" office:value="64.22" table:style-name="ce23">
            <text:p><text:s/>64.22<text:s/></text:p>
          </table:table-cell>
          <table:table-cell office:value-type="float" office:value="64.22" table:style-name="ce23">
            <text:p><text:s/>64.22<text:s/></text:p>
          </table:table-cell>
          <table:table-cell office:value-type="float" office:value="20000" table:formula="of:=IF(ISERROR([.J16]/[.H16]);&quot;-&quot;;[.J16]/[.H16])" table:style-name="ce23">
            <text:p><text:s/>20,000.00<text:s/></text:p>
          </table:table-cell>
          <table:table-cell office:value-type="float" office:value="1284400" table:style-name="ce23">
            <text:p><text:s/>1,284,400.00<text:s/></text:p>
          </table:table-cell>
          <table:table-cell office:value-type="float" office:value="239.8" table:style-name="ce23">
            <text:p><text:s/>239.80<text:s/></text:p>
          </table:table-cell>
          <table:table-cell office:value-type="float" office:value="239.8" table:style-name="ce23">
            <text:p><text:s/>239.80<text:s/></text:p>
          </table:table-cell>
          <table:table-cell office:value-type="float" office:value="24342.264386989158" table:formula="of:=IF(ISERROR([.N16]/[.L16]);&quot;-&quot;;[.N16]/[.L16])" table:style-name="ce23">
            <text:p><text:s/>24,342.26<text:s/></text:p>
          </table:table-cell>
          <table:table-cell office:value-type="float" office:value="5837275" table:style-name="ce23">
            <text:p><text:s/>5,837,275.00<text:s/></text:p>
          </table:table-cell>
          <table:table-cell office:value-type="float" office:value="7.9" table:style-name="ce23">
            <text:p><text:s/>7.90<text:s/></text:p>
          </table:table-cell>
          <table:table-cell office:value-type="float" office:value="7.9" table:style-name="ce23">
            <text:p><text:s/>7.90<text:s/></text:p>
          </table:table-cell>
          <table:table-cell office:value-type="float" office:value="8800" table:formula="of:=IF(ISERROR([.R16]/[.P16]);&quot;-&quot;;[.R16]/[.P16])" table:style-name="ce23">
            <text:p><text:s/>8,800.00<text:s/></text:p>
          </table:table-cell>
          <table:table-cell office:value-type="float" office:value="69520" table:style-name="ce23">
            <text:p><text:s/>69,520.00<text:s/></text:p>
          </table:table-cell>
          <table:table-cell office:value-type="float" office:value="2.2000000000000002" table:style-name="ce23">
            <text:p><text:s/>2.20<text:s/></text:p>
          </table:table-cell>
          <table:table-cell office:value-type="float" office:value="2.2000000000000002" table:style-name="ce23">
            <text:p><text:s/>2.20<text:s/></text:p>
          </table:table-cell>
          <table:table-cell office:value-type="float" office:value="29499.999999999996" table:formula="of:=IF(ISERROR([.V16]/[.T16]);&quot;-&quot;;[.V16]/[.T16])" table:style-name="ce23">
            <text:p><text:s/>29,500.00<text:s/></text:p>
          </table:table-cell>
          <table:table-cell office:value-type="float" office:value="64900" table:style-name="ce23">
            <text:p><text:s/>64,900.00<text:s/></text:p>
          </table:table-cell>
          <table:table-cell office:value-type="float" office:value="0.1" table:style-name="ce23">
            <text:p><text:s/>0.10<text:s/></text:p>
          </table:table-cell>
          <table:table-cell office:value-type="float" office:value="0.1" table:style-name="ce23">
            <text:p><text:s/>0.10<text:s/></text:p>
          </table:table-cell>
          <table:table-cell office:value-type="float" office:value="20000" table:formula="of:=IF(ISERROR([.Z16]/[.X16]);&quot;-&quot;;[.Z16]/[.X16])" table:style-name="ce23">
            <text:p><text:s/>20,000.00<text:s/></text:p>
          </table:table-cell>
          <table:table-cell office:value-type="float" office:value="2000" table:style-name="ce23">
            <text:p><text:s/>2,000.00<text:s/></text:p>
          </table:table-cell>
          <table:table-cell table:number-columns-repeated="2" table:style-name="ce39"/>
          <table:table-cell table:number-columns-repeated="16356" table:style-name="ce41"/>
        </table:table-row>
        <table:table-row table:style-name="ro6">
          <table:table-cell office:value-type="string" table:style-name="ce7">
            <text:p>神岡區</text:p>
          </table:table-cell>
          <table:table-cell table:style-name="ce17"/>
          <table:table-cell office:value-type="float" office:value="1.75" table:style-name="ce23">
            <text:p><text:s/>1.75<text:s/></text:p>
          </table:table-cell>
          <table:table-cell office:value-type="float" office:value="1.75" table:style-name="ce23">
            <text:p><text:s/>1.75<text:s/></text:p>
          </table:table-cell>
          <table:table-cell office:value-type="float" office:value="55671.428571428572" table:formula="of:=IF(ISERROR([.F17]/[.D17]);&quot;-&quot;;[.F17]/[.D17])" table:style-name="ce23">
            <text:p><text:s/>55,671.43<text:s/></text:p>
          </table:table-cell>
          <table:table-cell office:value-type="float" office:value="97425" table:style-name="ce23">
            <text:p><text:s/>97,425.00<text:s/></text:p>
          </table:table-cell>
          <table:table-cell office:value-type="float" office:value="6.28" table:style-name="ce23">
            <text:p><text:s/>6.28<text:s/></text:p>
          </table:table-cell>
          <table:table-cell office:value-type="float" office:value="6.28" table:style-name="ce23">
            <text:p><text:s/>6.28<text:s/></text:p>
          </table:table-cell>
          <table:table-cell office:value-type="float" office:value="16600" table:formula="of:=IF(ISERROR([.J17]/[.H17]);&quot;-&quot;;[.J17]/[.H17])" table:style-name="ce23">
            <text:p><text:s/>16,600.00<text:s/></text:p>
          </table:table-cell>
          <table:table-cell office:value-type="float" office:value="104248" table:style-name="ce23">
            <text:p><text:s/>104,248.00<text:s/></text:p>
          </table:table-cell>
          <table:table-cell office:value-type="float" office:value="198.99" table:style-name="ce23">
            <text:p><text:s/>198.99<text:s/></text:p>
          </table:table-cell>
          <table:table-cell office:value-type="float" office:value="198.99" table:style-name="ce23">
            <text:p><text:s/>198.99<text:s/></text:p>
          </table:table-cell>
          <table:table-cell office:value-type="float" office:value="30000" table:formula="of:=IF(ISERROR([.N17]/[.L17]);&quot;-&quot;;[.N17]/[.L17])" table:style-name="ce23">
            <text:p><text:s/>30,000.00<text:s/></text:p>
          </table:table-cell>
          <table:table-cell office:value-type="float" office:value="5969700" table:style-name="ce23">
            <text:p><text:s/>5,969,700.00<text:s/></text:p>
          </table:table-cell>
          <table:table-cell office:value-type="float" office:value="1.45" table:style-name="ce23">
            <text:p><text:s/>1.45<text:s/></text:p>
          </table:table-cell>
          <table:table-cell office:value-type="float" office:value="1.45" table:style-name="ce23">
            <text:p><text:s/>1.45<text:s/></text:p>
          </table:table-cell>
          <table:table-cell office:value-type="float" office:value="9200" table:formula="of:=IF(ISERROR([.R17]/[.P17]);&quot;-&quot;;[.R17]/[.P17])" table:style-name="ce23">
            <text:p><text:s/>9,200.00<text:s/></text:p>
          </table:table-cell>
          <table:table-cell office:value-type="float" office:value="13340" table:style-name="ce23">
            <text:p><text:s/>13,340.00<text:s/></text:p>
          </table:table-cell>
          <table:table-cell office:value-type="float" office:value="3.5" table:style-name="ce23">
            <text:p><text:s/>3.50<text:s/></text:p>
          </table:table-cell>
          <table:table-cell office:value-type="float" office:value="3.5" table:style-name="ce23">
            <text:p><text:s/>3.50<text:s/></text:p>
          </table:table-cell>
          <table:table-cell office:value-type="float" office:value="22457.142857142859" table:formula="of:=IF(ISERROR([.V17]/[.T17]);&quot;-&quot;;[.V17]/[.T17])" table:style-name="ce23">
            <text:p><text:s/>22,457.14<text:s/></text:p>
          </table:table-cell>
          <table:table-cell office:value-type="float" office:value="78600" table:style-name="ce23">
            <text:p><text:s/>78,6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17]/[.X17]);&quot;-&quot;;[.Z17]/[.X17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潭子區</text:p>
          </table:table-cell>
          <table:table-cell table:style-name="ce18"/>
          <table:table-cell office:value-type="float" office:value="0.05" table:style-name="ce23">
            <text:p><text:s/>0.05<text:s/></text:p>
          </table:table-cell>
          <table:table-cell office:value-type="float" office:value="0.05" table:style-name="ce23">
            <text:p><text:s/>0.05<text:s/></text:p>
          </table:table-cell>
          <table:table-cell office:value-type="float" office:value="42000" table:formula="of:=IF(ISERROR([.F18]/[.D18]);&quot;-&quot;;[.F18]/[.D18])" table:style-name="ce23">
            <text:p><text:s/>42,000.00<text:s/></text:p>
          </table:table-cell>
          <table:table-cell office:value-type="float" office:value="2100" table:style-name="ce23">
            <text:p><text:s/>2,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18]/[.H18]);&quot;-&quot;;[.J18]/[.H18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3.6" table:style-name="ce23">
            <text:p><text:s/>143.60<text:s/></text:p>
          </table:table-cell>
          <table:table-cell office:value-type="float" office:value="143.6" table:style-name="ce23">
            <text:p><text:s/>143.60<text:s/></text:p>
          </table:table-cell>
          <table:table-cell office:value-type="float" office:value="27500" table:formula="of:=IF(ISERROR([.N18]/[.L18]);&quot;-&quot;;[.N18]/[.L18])" table:style-name="ce23">
            <text:p><text:s/>27,500.00<text:s/></text:p>
          </table:table-cell>
          <table:table-cell office:value-type="float" office:value="3949000" table:style-name="ce23">
            <text:p><text:s/>3,949,000.00<text:s/></text:p>
          </table:table-cell>
          <table:table-cell office:value-type="float" office:value="274.14" table:style-name="ce23">
            <text:p><text:s/>274.14<text:s/></text:p>
          </table:table-cell>
          <table:table-cell office:value-type="float" office:value="274.14" table:style-name="ce23">
            <text:p><text:s/>274.14<text:s/></text:p>
          </table:table-cell>
          <table:table-cell office:value-type="float" office:value="9700" table:formula="of:=IF(ISERROR([.R18]/[.P18]);&quot;-&quot;;[.R18]/[.P18])" table:style-name="ce23">
            <text:p><text:s/>9,700.00<text:s/></text:p>
          </table:table-cell>
          <table:table-cell office:value-type="float" office:value="2659158" table:style-name="ce23">
            <text:p><text:s/>2,659,158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18]/[.T18]);&quot;-&quot;;[.V18]/[.T18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18]/[.X18]);&quot;-&quot;;[.Z18]/[.X18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大雅區</text:p>
          </table:table-cell>
          <table:table-cell table:style-name="ce17"/>
          <table:table-cell office:value-type="float" office:value="0.7" table:style-name="ce23">
            <text:p><text:s/>0.70<text:s/></text:p>
          </table:table-cell>
          <table:table-cell office:value-type="float" office:value="0.7" table:style-name="ce23">
            <text:p><text:s/>0.70<text:s/></text:p>
          </table:table-cell>
          <table:table-cell office:value-type="float" office:value="45000" table:formula="of:=IF(ISERROR([.F19]/[.D19]);&quot;-&quot;;[.F19]/[.D19])" table:style-name="ce23">
            <text:p><text:s/>45,000.00<text:s/></text:p>
          </table:table-cell>
          <table:table-cell office:value-type="float" office:value="31500" table:style-name="ce23">
            <text:p><text:s/>31,5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19]/[.H19]);&quot;-&quot;;[.J19]/[.H19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.24" table:style-name="ce23">
            <text:p><text:s/>14.24<text:s/></text:p>
          </table:table-cell>
          <table:table-cell office:value-type="float" office:value="14.24" table:style-name="ce23">
            <text:p><text:s/>14.24<text:s/></text:p>
          </table:table-cell>
          <table:table-cell office:value-type="float" office:value="26459.971910112359" table:formula="of:=IF(ISERROR([.N19]/[.L19]);&quot;-&quot;;[.N19]/[.L19])" table:style-name="ce23">
            <text:p><text:s/>26,459.97<text:s/></text:p>
          </table:table-cell>
          <table:table-cell office:value-type="float" office:value="376790" table:style-name="ce23">
            <text:p><text:s/>376,790.00<text:s/></text:p>
          </table:table-cell>
          <table:table-cell office:value-type="float" office:value="1.47" table:style-name="ce23">
            <text:p><text:s/>1.47<text:s/></text:p>
          </table:table-cell>
          <table:table-cell office:value-type="float" office:value="1.47" table:style-name="ce23">
            <text:p><text:s/>1.47<text:s/></text:p>
          </table:table-cell>
          <table:table-cell office:value-type="float" office:value="8300" table:formula="of:=IF(ISERROR([.R19]/[.P19]);&quot;-&quot;;[.R19]/[.P19])" table:style-name="ce23">
            <text:p><text:s/>8,300.00<text:s/></text:p>
          </table:table-cell>
          <table:table-cell office:value-type="float" office:value="12201" table:style-name="ce23">
            <text:p><text:s/>12,201.00<text:s/></text:p>
          </table:table-cell>
          <table:table-cell office:value-type="float" office:value="6.98" table:style-name="ce23">
            <text:p><text:s/>6.98<text:s/></text:p>
          </table:table-cell>
          <table:table-cell office:value-type="float" office:value="6.98" table:style-name="ce23">
            <text:p><text:s/>6.98<text:s/></text:p>
          </table:table-cell>
          <table:table-cell office:value-type="float" office:value="24444.555873925499" table:formula="of:=IF(ISERROR([.V19]/[.T19]);&quot;-&quot;;[.V19]/[.T19])" table:style-name="ce23">
            <text:p><text:s/>24,444.56<text:s/></text:p>
          </table:table-cell>
          <table:table-cell office:value-type="float" office:value="170623" table:style-name="ce23">
            <text:p><text:s/>170,623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19]/[.X19]);&quot;-&quot;;[.Z19]/[.X19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新社區</text:p>
          </table:table-cell>
          <table:table-cell table:style-name="ce17"/>
          <table:table-cell office:value-type="float" office:value="11.19" table:style-name="ce23">
            <text:p><text:s/>11.19<text:s/></text:p>
          </table:table-cell>
          <table:table-cell office:value-type="float" office:value="11.19" table:style-name="ce23">
            <text:p><text:s/>11.19<text:s/></text:p>
          </table:table-cell>
          <table:table-cell office:value-type="float" office:value="43400" table:formula="of:=IF(ISERROR([.F20]/[.D20]);&quot;-&quot;;[.F20]/[.D20])" table:style-name="ce23">
            <text:p><text:s/>43,400.00<text:s/></text:p>
          </table:table-cell>
          <table:table-cell office:value-type="float" office:value="485646" table:style-name="ce23">
            <text:p><text:s/>485,646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20]/[.H20]);&quot;-&quot;;[.J20]/[.H20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0]/[.L20]);&quot;-&quot;;[.N20]/[.L20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.95" table:style-name="ce23">
            <text:p><text:s/>55.95<text:s/></text:p>
          </table:table-cell>
          <table:table-cell office:value-type="float" office:value="55.95" table:style-name="ce23">
            <text:p><text:s/>55.95<text:s/></text:p>
          </table:table-cell>
          <table:table-cell office:value-type="float" office:value="8700" table:formula="of:=IF(ISERROR([.R20]/[.P20]);&quot;-&quot;;[.R20]/[.P20])" table:style-name="ce23">
            <text:p><text:s/>8,700.00<text:s/></text:p>
          </table:table-cell>
          <table:table-cell office:value-type="float" office:value="486765" table:style-name="ce23">
            <text:p><text:s/>486,765.00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20400" table:formula="of:=IF(ISERROR([.V20]/[.T20]);&quot;-&quot;;[.V20]/[.T20])" table:style-name="ce23">
            <text:p><text:s/>20,400.00<text:s/></text:p>
          </table:table-cell>
          <table:table-cell office:value-type="float" office:value="4080" table:style-name="ce23">
            <text:p><text:s/>4,080.00<text:s/></text:p>
          </table:table-cell>
          <table:table-cell office:value-type="float" office:value="0.09" table:style-name="ce23">
            <text:p><text:s/>0.09<text:s/></text:p>
          </table:table-cell>
          <table:table-cell office:value-type="float" office:value="0.09" table:style-name="ce23">
            <text:p><text:s/>0.09<text:s/></text:p>
          </table:table-cell>
          <table:table-cell office:value-type="float" office:value="20266.666666666668" table:formula="of:=IF(ISERROR([.Z20]/[.X20]);&quot;-&quot;;[.Z20]/[.X20])" table:style-name="ce23">
            <text:p><text:s/>20,266.67<text:s/></text:p>
          </table:table-cell>
          <table:table-cell office:value-type="float" office:value="1824" table:style-name="ce23">
            <text:p><text:s/>1,824.00<text:s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石岡區</text:p>
          </table:table-cell>
          <table:table-cell table:style-name="ce17"/>
          <table:table-cell office:value-type="float" office:value="0.52" table:style-name="ce23">
            <text:p><text:s/>0.52<text:s/></text:p>
          </table:table-cell>
          <table:table-cell office:value-type="float" office:value="0.52" table:style-name="ce23">
            <text:p><text:s/>0.52<text:s/></text:p>
          </table:table-cell>
          <table:table-cell office:value-type="float" office:value="43923.076923076922" table:formula="of:=IF(ISERROR([.F21]/[.D21]);&quot;-&quot;;[.F21]/[.D21])" table:style-name="ce23">
            <text:p><text:s/>43,923.08<text:s/></text:p>
          </table:table-cell>
          <table:table-cell office:value-type="float" office:value="22840" table:style-name="ce23">
            <text:p><text:s/>22,84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21]/[.H21]);&quot;-&quot;;[.J21]/[.H2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1]/[.L21]);&quot;-&quot;;[.N21]/[.L2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.31" table:style-name="ce23">
            <text:p><text:s/>8.31<text:s/></text:p>
          </table:table-cell>
          <table:table-cell office:value-type="float" office:value="8.31" table:style-name="ce23">
            <text:p><text:s/>8.31<text:s/></text:p>
          </table:table-cell>
          <table:table-cell office:value-type="float" office:value="7999.9999999999991" table:formula="of:=IF(ISERROR([.R21]/[.P21]);&quot;-&quot;;[.R21]/[.P21])" table:style-name="ce23">
            <text:p><text:s/>8,000.00<text:s/></text:p>
          </table:table-cell>
          <table:table-cell office:value-type="float" office:value="66480" table:style-name="ce23">
            <text:p><text:s/>66,48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21]/[.T21]);&quot;-&quot;;[.V21]/[.T2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21]/[.X21]);&quot;-&quot;;[.Z21]/[.X2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外埔區</text:p>
          </table:table-cell>
          <table:table-cell table:style-name="ce17"/>
          <table:table-cell office:value-type="float" office:value="1.6" table:style-name="ce23">
            <text:p><text:s/>1.60<text:s/></text:p>
          </table:table-cell>
          <table:table-cell office:value-type="float" office:value="1.6" table:style-name="ce23">
            <text:p><text:s/>1.60<text:s/></text:p>
          </table:table-cell>
          <table:table-cell office:value-type="float" office:value="47563.125" table:formula="of:=IF(ISERROR([.F22]/[.D22]);&quot;-&quot;;[.F22]/[.D22])" table:style-name="ce23">
            <text:p><text:s/>47,563.13<text:s/></text:p>
          </table:table-cell>
          <table:table-cell office:value-type="float" office:value="76101" table:style-name="ce23">
            <text:p><text:s/>76,101.00<text:s/></text:p>
          </table:table-cell>
          <table:table-cell office:value-type="float" office:value="80.77" table:style-name="ce23">
            <text:p><text:s/>80.77<text:s/></text:p>
          </table:table-cell>
          <table:table-cell office:value-type="float" office:value="80.77" table:style-name="ce23">
            <text:p><text:s/>80.77<text:s/></text:p>
          </table:table-cell>
          <table:table-cell office:value-type="float" office:value="17755.998514299863" table:formula="of:=IF(ISERROR([.J22]/[.H22]);&quot;-&quot;;[.J22]/[.H22])" table:style-name="ce23">
            <text:p><text:s/>17,756.00<text:s/></text:p>
          </table:table-cell>
          <table:table-cell office:value-type="float" office:value="1434152" table:style-name="ce23">
            <text:p><text:s/>1,434,152.00<text:s/></text:p>
          </table:table-cell>
          <table:table-cell office:value-type="float" office:value="1.9" table:style-name="ce23">
            <text:p><text:s/>1.90<text:s/></text:p>
          </table:table-cell>
          <table:table-cell office:value-type="float" office:value="1.9" table:style-name="ce23">
            <text:p><text:s/>1.90<text:s/></text:p>
          </table:table-cell>
          <table:table-cell office:value-type="float" office:value="33650" table:formula="of:=IF(ISERROR([.N22]/[.L22]);&quot;-&quot;;[.N22]/[.L22])" table:style-name="ce23">
            <text:p><text:s/>33,650.00<text:s/></text:p>
          </table:table-cell>
          <table:table-cell office:value-type="float" office:value="63935" table:style-name="ce23">
            <text:p><text:s/>63,935.00<text:s/></text:p>
          </table:table-cell>
          <table:table-cell office:value-type="float" office:value="0.53" table:style-name="ce23">
            <text:p><text:s/>0.53<text:s/></text:p>
          </table:table-cell>
          <table:table-cell office:value-type="float" office:value="0.53" table:style-name="ce23">
            <text:p><text:s/>0.53<text:s/></text:p>
          </table:table-cell>
          <table:table-cell office:value-type="float" office:value="10450.943396226414" table:formula="of:=IF(ISERROR([.R22]/[.P22]);&quot;-&quot;;[.R22]/[.P22])" table:style-name="ce23">
            <text:p><text:s/>10,450.94<text:s/></text:p>
          </table:table-cell>
          <table:table-cell office:value-type="float" office:value="5539" table:style-name="ce23">
            <text:p><text:s/>5,539.00<text:s/></text:p>
          </table:table-cell>
          <table:table-cell office:value-type="float" office:value="0.8" table:style-name="ce23">
            <text:p><text:s/>0.80<text:s/></text:p>
          </table:table-cell>
          <table:table-cell office:value-type="float" office:value="0.8" table:style-name="ce23">
            <text:p><text:s/>0.80<text:s/></text:p>
          </table:table-cell>
          <table:table-cell office:value-type="float" office:value="25317.5" table:formula="of:=IF(ISERROR([.V22]/[.T22]);&quot;-&quot;;[.V22]/[.T22])" table:style-name="ce23">
            <text:p><text:s/>25,317.50<text:s/></text:p>
          </table:table-cell>
          <table:table-cell office:value-type="float" office:value="20254" table:style-name="ce23">
            <text:p><text:s/>20,254.00<text:s/></text:p>
          </table:table-cell>
          <table:table-cell office:value-type="float" office:value="3.2" table:style-name="ce23">
            <text:p><text:s/>3.20<text:s/></text:p>
          </table:table-cell>
          <table:table-cell office:value-type="float" office:value="3.2" table:style-name="ce23">
            <text:p><text:s/>3.20<text:s/></text:p>
          </table:table-cell>
          <table:table-cell office:value-type="float" office:value="21753.125" table:formula="of:=IF(ISERROR([.Z22]/[.X22]);&quot;-&quot;;[.Z22]/[.X22])" table:style-name="ce23">
            <text:p><text:s/>21,753.13<text:s/></text:p>
          </table:table-cell>
          <table:table-cell office:value-type="float" office:value="69610" table:style-name="ce23">
            <text:p><text:s/>69,610.00<text:s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大安區</text:p>
          </table:table-cell>
          <table:table-cell table:style-name="ce17"/>
          <table:table-cell office:value-type="float" office:value="3.58" table:style-name="ce23">
            <text:p><text:s/>3.58<text:s/></text:p>
          </table:table-cell>
          <table:table-cell office:value-type="float" office:value="3.58" table:style-name="ce23">
            <text:p><text:s/>3.58<text:s/></text:p>
          </table:table-cell>
          <table:table-cell office:value-type="float" office:value="59217.877094972064" table:formula="of:=IF(ISERROR([.F23]/[.D23]);&quot;-&quot;;[.F23]/[.D23])" table:style-name="ce23">
            <text:p><text:s/>59,217.88<text:s/></text:p>
          </table:table-cell>
          <table:table-cell office:value-type="float" office:value="212000" table:style-name="ce23">
            <text:p><text:s/>212,000.00<text:s/></text:p>
          </table:table-cell>
          <table:table-cell office:value-type="float" office:value="233.42" table:style-name="ce23">
            <text:p><text:s/>233.42<text:s/></text:p>
          </table:table-cell>
          <table:table-cell office:value-type="float" office:value="233.42" table:style-name="ce23">
            <text:p><text:s/>233.42<text:s/></text:p>
          </table:table-cell>
          <table:table-cell office:value-type="float" office:value="16200" table:formula="of:=IF(ISERROR([.J23]/[.H23]);&quot;-&quot;;[.J23]/[.H23])" table:style-name="ce23">
            <text:p><text:s/>16,200.00<text:s/></text:p>
          </table:table-cell>
          <table:table-cell office:value-type="float" office:value="3781404" table:style-name="ce23">
            <text:p><text:s/>3,781,40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3]/[.L23]);&quot;-&quot;;[.N23]/[.L2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R23]/[.P23]);&quot;-&quot;;[.R23]/[.P2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.95" table:style-name="ce23">
            <text:p><text:s/>21.95<text:s/></text:p>
          </table:table-cell>
          <table:table-cell office:value-type="float" office:value="21.95" table:style-name="ce23">
            <text:p><text:s/>21.95<text:s/></text:p>
          </table:table-cell>
          <table:table-cell office:value-type="float" office:value="26361.047835990888" table:formula="of:=IF(ISERROR([.V23]/[.T23]);&quot;-&quot;;[.V23]/[.T23])" table:style-name="ce23">
            <text:p><text:s/>26,361.05<text:s/></text:p>
          </table:table-cell>
          <table:table-cell office:value-type="float" office:value="578625" table:style-name="ce23">
            <text:p><text:s/>578,625.00<text:s/></text:p>
          </table:table-cell>
          <table:table-cell office:value-type="float" office:value="22.47" table:style-name="ce23">
            <text:p><text:s/>22.47<text:s/></text:p>
          </table:table-cell>
          <table:table-cell office:value-type="float" office:value="22.47" table:style-name="ce23">
            <text:p><text:s/>22.47<text:s/></text:p>
          </table:table-cell>
          <table:table-cell office:value-type="float" office:value="26078.994214508235" table:formula="of:=IF(ISERROR([.Z23]/[.X23]);&quot;-&quot;;[.Z23]/[.X23])" table:style-name="ce23">
            <text:p><text:s/>26,078.99<text:s/></text:p>
          </table:table-cell>
          <table:table-cell office:value-type="float" office:value="585995" table:style-name="ce23">
            <text:p><text:s/>585,995.00<text:s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烏日區</text:p>
          </table:table-cell>
          <table:table-cell table:style-name="ce17"/>
          <table:table-cell office:value-type="float" office:value="0.73" table:style-name="ce23">
            <text:p><text:s/>0.73<text:s/></text:p>
          </table:table-cell>
          <table:table-cell office:value-type="float" office:value="0.73" table:style-name="ce23">
            <text:p><text:s/>0.73<text:s/></text:p>
          </table:table-cell>
          <table:table-cell office:value-type="float" office:value="42156.164383561641" table:formula="of:=IF(ISERROR([.F24]/[.D24]);&quot;-&quot;;[.F24]/[.D24])" table:style-name="ce23">
            <text:p><text:s/>42,156.16<text:s/></text:p>
          </table:table-cell>
          <table:table-cell office:value-type="float" office:value="30774" table:style-name="ce23">
            <text:p><text:s/>30,774.00<text:s/></text:p>
          </table:table-cell>
          <table:table-cell office:value-type="float" office:value="0.43" table:style-name="ce23">
            <text:p><text:s/>0.43<text:s/></text:p>
          </table:table-cell>
          <table:table-cell office:value-type="float" office:value="0.43" table:style-name="ce23">
            <text:p><text:s/>0.43<text:s/></text:p>
          </table:table-cell>
          <table:table-cell office:value-type="float" office:value="16500" table:formula="of:=IF(ISERROR([.J24]/[.H24]);&quot;-&quot;;[.J24]/[.H24])" table:style-name="ce23">
            <text:p><text:s/>16,500.00<text:s/></text:p>
          </table:table-cell>
          <table:table-cell office:value-type="float" office:value="7095" table:style-name="ce23">
            <text:p><text:s/>7,09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4]/[.L24]);&quot;-&quot;;[.N24]/[.L2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.2699999999999996" table:style-name="ce23">
            <text:p><text:s/>4.27<text:s/></text:p>
          </table:table-cell>
          <table:table-cell office:value-type="float" office:value="4.18" table:style-name="ce23">
            <text:p><text:s/>4.18<text:s/></text:p>
          </table:table-cell>
          <table:table-cell office:value-type="float" office:value="8500" table:formula="of:=IF(ISERROR([.R24]/[.P24]);&quot;-&quot;;[.R24]/[.P24])" table:style-name="ce23">
            <text:p><text:s/>8,500.00<text:s/></text:p>
          </table:table-cell>
          <table:table-cell office:value-type="float" office:value="35530" table:style-name="ce23">
            <text:p><text:s/>35,530.00<text:s/></text:p>
          </table:table-cell>
          <table:table-cell office:value-type="float" office:value="0.36" table:style-name="ce23">
            <text:p><text:s/>0.36<text:s/></text:p>
          </table:table-cell>
          <table:table-cell office:value-type="float" office:value="0.36" table:style-name="ce23">
            <text:p><text:s/>0.36<text:s/></text:p>
          </table:table-cell>
          <table:table-cell office:value-type="float" office:value="23800" table:formula="of:=IF(ISERROR([.V24]/[.T24]);&quot;-&quot;;[.V24]/[.T24])" table:style-name="ce23">
            <text:p><text:s/>23,800.00<text:s/></text:p>
          </table:table-cell>
          <table:table-cell office:value-type="float" office:value="8568" table:style-name="ce23">
            <text:p><text:s/>8,568.00<text:s/></text:p>
          </table:table-cell>
          <table:table-cell office:value-type="float" office:value="0.56999999999999995" table:style-name="ce23">
            <text:p><text:s/>0.57<text:s/></text:p>
          </table:table-cell>
          <table:table-cell office:value-type="float" office:value="0.56999999999999995" table:style-name="ce23">
            <text:p><text:s/>0.57<text:s/></text:p>
          </table:table-cell>
          <table:table-cell office:value-type="float" office:value="14777.192982456141" table:formula="of:=IF(ISERROR([.Z24]/[.X24]);&quot;-&quot;;[.Z24]/[.X24])" table:style-name="ce23">
            <text:p><text:s/>14,777.19<text:s/></text:p>
          </table:table-cell>
          <table:table-cell office:value-type="float" office:value="8423" table:style-name="ce23">
            <text:p><text:s/>8,423.00<text:s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大肚區</text:p>
          </table:table-cell>
          <table:table-cell table:style-name="ce17"/>
          <table:table-cell office:value-type="float" office:value="0.2" table:style-name="ce23">
            <text:p><text:s/>0.20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41020" table:formula="of:=IF(ISERROR([.F25]/[.D25]);&quot;-&quot;;[.F25]/[.D25])" table:style-name="ce23">
            <text:p><text:s/>41,020.00<text:s/></text:p>
          </table:table-cell>
          <table:table-cell office:value-type="float" office:value="8204" table:style-name="ce23">
            <text:p><text:s/>8,204.00<text:s/></text:p>
          </table:table-cell>
          <table:table-cell office:value-type="float" office:value="8" table:style-name="ce23">
            <text:p><text:s/>8.00<text:s/></text:p>
          </table:table-cell>
          <table:table-cell office:value-type="float" office:value="8" table:style-name="ce23">
            <text:p><text:s/>8.00<text:s/></text:p>
          </table:table-cell>
          <table:table-cell office:value-type="float" office:value="17890" table:formula="of:=IF(ISERROR([.J25]/[.H25]);&quot;-&quot;;[.J25]/[.H25])" table:style-name="ce23">
            <text:p><text:s/>17,890.00<text:s/></text:p>
          </table:table-cell>
          <table:table-cell office:value-type="float" office:value="143120" table:style-name="ce23">
            <text:p><text:s/>143,12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5]/[.L25]);&quot;-&quot;;[.N25]/[.L2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.04" table:style-name="ce23">
            <text:p><text:s/>2.04<text:s/></text:p>
          </table:table-cell>
          <table:table-cell office:value-type="float" office:value="2.04" table:style-name="ce23">
            <text:p><text:s/>2.04<text:s/></text:p>
          </table:table-cell>
          <table:table-cell office:value-type="float" office:value="8056.8627450980393" table:formula="of:=IF(ISERROR([.R25]/[.P25]);&quot;-&quot;;[.R25]/[.P25])" table:style-name="ce23">
            <text:p><text:s/>8,056.86<text:s/></text:p>
          </table:table-cell>
          <table:table-cell office:value-type="float" office:value="16436" table:style-name="ce23">
            <text:p><text:s/>16,436.00<text:s/></text:p>
          </table:table-cell>
          <table:table-cell office:value-type="float" office:value="101.84" table:style-name="ce23">
            <text:p><text:s/>101.84<text:s/></text:p>
          </table:table-cell>
          <table:table-cell office:value-type="float" office:value="101.84" table:style-name="ce23">
            <text:p><text:s/>101.84<text:s/></text:p>
          </table:table-cell>
          <table:table-cell office:value-type="float" office:value="20994.933228593873" table:formula="of:=IF(ISERROR([.V25]/[.T25]);&quot;-&quot;;[.V25]/[.T25])" table:style-name="ce23">
            <text:p><text:s/>20,994.93<text:s/></text:p>
          </table:table-cell>
          <table:table-cell office:value-type="float" office:value="2138124" table:style-name="ce23">
            <text:p><text:s/>2,138,124.00<text:s/></text:p>
          </table:table-cell>
          <table:table-cell office:value-type="float" office:value="0.77" table:style-name="ce23">
            <text:p><text:s/>0.77<text:s/></text:p>
          </table:table-cell>
          <table:table-cell office:value-type="float" office:value="0.77" table:style-name="ce23">
            <text:p><text:s/>0.77<text:s/></text:p>
          </table:table-cell>
          <table:table-cell office:value-type="float" office:value="15696.103896103896" table:formula="of:=IF(ISERROR([.Z25]/[.X25]);&quot;-&quot;;[.Z25]/[.X25])" table:style-name="ce23">
            <text:p><text:s/>15,696.10<text:s/></text:p>
          </table:table-cell>
          <table:table-cell office:value-type="float" office:value="12086" table:style-name="ce23">
            <text:p><text:s/>12,086.00<text:s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龍井區</text:p>
          </table:table-cell>
          <table:table-cell table:style-name="ce17"/>
          <table:table-cell office:value-type="float" office:value="1.02" table:style-name="ce23">
            <text:p><text:s/>1.02<text:s/></text:p>
          </table:table-cell>
          <table:table-cell office:value-type="float" office:value="1.02" table:style-name="ce23">
            <text:p><text:s/>1.02<text:s/></text:p>
          </table:table-cell>
          <table:table-cell office:value-type="float" office:value="38480.392156862741" table:formula="of:=IF(ISERROR([.F26]/[.D26]);&quot;-&quot;;[.F26]/[.D26])" table:style-name="ce23">
            <text:p><text:s/>38,480.39<text:s/></text:p>
          </table:table-cell>
          <table:table-cell office:value-type="float" office:value="39250" table:style-name="ce23">
            <text:p><text:s/>39,250.00<text:s/></text:p>
          </table:table-cell>
          <table:table-cell office:value-type="float" office:value="0.27" table:style-name="ce23">
            <text:p><text:s/>0.27<text:s/></text:p>
          </table:table-cell>
          <table:table-cell office:value-type="float" office:value="0.27" table:style-name="ce23">
            <text:p><text:s/>0.27<text:s/></text:p>
          </table:table-cell>
          <table:table-cell office:value-type="float" office:value="18500" table:formula="of:=IF(ISERROR([.J26]/[.H26]);&quot;-&quot;;[.J26]/[.H26])" table:style-name="ce23">
            <text:p><text:s/>18,500.00<text:s/></text:p>
          </table:table-cell>
          <table:table-cell office:value-type="float" office:value="4995" table:style-name="ce23">
            <text:p><text:s/>4,99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6]/[.L26]);&quot;-&quot;;[.N26]/[.L26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22" table:style-name="ce23">
            <text:p><text:s/>0.22<text:s/></text:p>
          </table:table-cell>
          <table:table-cell office:value-type="float" office:value="0.22" table:style-name="ce23">
            <text:p><text:s/>0.22<text:s/></text:p>
          </table:table-cell>
          <table:table-cell office:value-type="float" office:value="9150" table:formula="of:=IF(ISERROR([.R26]/[.P26]);&quot;-&quot;;[.R26]/[.P26])" table:style-name="ce23">
            <text:p><text:s/>9,150.00<text:s/></text:p>
          </table:table-cell>
          <table:table-cell office:value-type="float" office:value="2013" table:style-name="ce23">
            <text:p><text:s/>2,013.00<text:s/></text:p>
          </table:table-cell>
          <table:table-cell office:value-type="float" office:value="30.65" table:style-name="ce23">
            <text:p><text:s/>30.65<text:s/></text:p>
          </table:table-cell>
          <table:table-cell office:value-type="float" office:value="30.65" table:style-name="ce23">
            <text:p><text:s/>30.65<text:s/></text:p>
          </table:table-cell>
          <table:table-cell office:value-type="float" office:value="24532.626427406201" table:formula="of:=IF(ISERROR([.V26]/[.T26]);&quot;-&quot;;[.V26]/[.T26])" table:style-name="ce23">
            <text:p><text:s/>24,532.63<text:s/></text:p>
          </table:table-cell>
          <table:table-cell office:value-type="float" office:value="751925" table:style-name="ce23">
            <text:p><text:s/>751,92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26]/[.X26]);&quot;-&quot;;[.Z26]/[.X26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霧峰區</text:p>
          </table:table-cell>
          <table:table-cell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F27]/[.D27]);&quot;-&quot;;[.F27]/[.D27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0.2" table:style-name="ce23">
            <text:p><text:s/>0.20<text:s/></text:p>
          </table:table-cell>
          <table:table-cell office:value-type="float" office:value="17450" table:formula="of:=IF(ISERROR([.J27]/[.H27]);&quot;-&quot;;[.J27]/[.H27])" table:style-name="ce23">
            <text:p><text:s/>17,450.00<text:s/></text:p>
          </table:table-cell>
          <table:table-cell office:value-type="float" office:value="3490" table:style-name="ce23">
            <text:p><text:s/>3,49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7]/[.L27]);&quot;-&quot;;[.N27]/[.L27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.52" table:style-name="ce23">
            <text:p><text:s/>19.52<text:s/></text:p>
          </table:table-cell>
          <table:table-cell office:value-type="float" office:value="19.52" table:style-name="ce23">
            <text:p><text:s/>19.52<text:s/></text:p>
          </table:table-cell>
          <table:table-cell office:value-type="float" office:value="9500" table:formula="of:=IF(ISERROR([.R27]/[.P27]);&quot;-&quot;;[.R27]/[.P27])" table:style-name="ce23">
            <text:p><text:s/>9,500.00<text:s/></text:p>
          </table:table-cell>
          <table:table-cell office:value-type="float" office:value="185440" table:style-name="ce23">
            <text:p><text:s/>185,44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27]/[.T27]);&quot;-&quot;;[.V27]/[.T27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27]/[.X27]);&quot;-&quot;;[.Z27]/[.X27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太平區</text:p>
          </table:table-cell>
          <table:table-cell table:style-name="ce17"/>
          <table:table-cell office:value-type="float" office:value="0.3" table:style-name="ce23">
            <text:p><text:s/>0.30<text:s/></text:p>
          </table:table-cell>
          <table:table-cell office:value-type="float" office:value="0.3" table:style-name="ce23">
            <text:p><text:s/>0.30<text:s/></text:p>
          </table:table-cell>
          <table:table-cell office:value-type="float" office:value="38650" table:formula="of:=IF(ISERROR([.F28]/[.D28]);&quot;-&quot;;[.F28]/[.D28])" table:style-name="ce23">
            <text:p><text:s/>38,650.00<text:s/></text:p>
          </table:table-cell>
          <table:table-cell office:value-type="float" office:value="11595" table:style-name="ce23">
            <text:p><text:s/>11,595.00<text:s/></text:p>
          </table:table-cell>
          <table:table-cell office:value-type="float" office:value="0.46" table:style-name="ce23">
            <text:p><text:s/>0.46<text:s/></text:p>
          </table:table-cell>
          <table:table-cell office:value-type="float" office:value="0.46" table:style-name="ce23">
            <text:p><text:s/>0.46<text:s/></text:p>
          </table:table-cell>
          <table:table-cell office:value-type="float" office:value="14500" table:formula="of:=IF(ISERROR([.J28]/[.H28]);&quot;-&quot;;[.J28]/[.H28])" table:style-name="ce23">
            <text:p><text:s/>14,500.00<text:s/></text:p>
          </table:table-cell>
          <table:table-cell office:value-type="float" office:value="6670" table:style-name="ce23">
            <text:p><text:s/>6,67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8]/[.L28]);&quot;-&quot;;[.N28]/[.L28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6.7" table:style-name="ce23">
            <text:p><text:s/>196.70<text:s/></text:p>
          </table:table-cell>
          <table:table-cell office:value-type="float" office:value="196.7" table:style-name="ce23">
            <text:p><text:s/>196.70<text:s/></text:p>
          </table:table-cell>
          <table:table-cell office:value-type="float" office:value="12200" table:formula="of:=IF(ISERROR([.R28]/[.P28]);&quot;-&quot;;[.R28]/[.P28])" table:style-name="ce23">
            <text:p><text:s/>12,200.00<text:s/></text:p>
          </table:table-cell>
          <table:table-cell office:value-type="float" office:value="2399740" table:style-name="ce23">
            <text:p><text:s/>2,399,74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28]/[.T28]);&quot;-&quot;;[.V28]/[.T28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67" table:style-name="ce23">
            <text:p><text:s/>0.67<text:s/></text:p>
          </table:table-cell>
          <table:table-cell office:value-type="float" office:value="0.67" table:style-name="ce23">
            <text:p><text:s/>0.67<text:s/></text:p>
          </table:table-cell>
          <table:table-cell office:value-type="float" office:value="16256.716417910447" table:formula="of:=IF(ISERROR([.Z28]/[.X28]);&quot;-&quot;;[.Z28]/[.X28])" table:style-name="ce23">
            <text:p><text:s/>16,256.72<text:s/></text:p>
          </table:table-cell>
          <table:table-cell office:value-type="float" office:value="10892" table:style-name="ce23">
            <text:p><text:s/>10,892.00<text:s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大里區</text:p>
          </table:table-cell>
          <table:table-cell table:style-name="ce17"/>
          <table:table-cell office:value-type="float" office:value="3.69" table:style-name="ce23">
            <text:p><text:s/>3.69<text:s/></text:p>
          </table:table-cell>
          <table:table-cell office:value-type="float" office:value="3.69" table:style-name="ce23">
            <text:p><text:s/>3.69<text:s/></text:p>
          </table:table-cell>
          <table:table-cell office:value-type="float" office:value="36000" table:formula="of:=IF(ISERROR([.F29]/[.D29]);&quot;-&quot;;[.F29]/[.D29])" table:style-name="ce23">
            <text:p><text:s/>36,000.00<text:s/></text:p>
          </table:table-cell>
          <table:table-cell office:value-type="float" office:value="132840" table:style-name="ce23">
            <text:p><text:s/>132,840.00<text:s/></text:p>
          </table:table-cell>
          <table:table-cell office:value-type="float" office:value="3.75" table:style-name="ce23">
            <text:p><text:s/>3.75<text:s/></text:p>
          </table:table-cell>
          <table:table-cell office:value-type="float" office:value="3.75" table:style-name="ce23">
            <text:p><text:s/>3.75<text:s/></text:p>
          </table:table-cell>
          <table:table-cell office:value-type="float" office:value="17000" table:formula="of:=IF(ISERROR([.J29]/[.H29]);&quot;-&quot;;[.J29]/[.H29])" table:style-name="ce23">
            <text:p><text:s/>17,000.00<text:s/></text:p>
          </table:table-cell>
          <table:table-cell office:value-type="float" office:value="63750" table:style-name="ce23">
            <text:p><text:s/>63,75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29]/[.L29]);&quot;-&quot;;[.N29]/[.L29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.5299999999999994" table:style-name="ce23">
            <text:p><text:s/>9.53<text:s/></text:p>
          </table:table-cell>
          <table:table-cell office:value-type="float" office:value="9.5299999999999994" table:style-name="ce23">
            <text:p><text:s/>9.53<text:s/></text:p>
          </table:table-cell>
          <table:table-cell office:value-type="float" office:value="8300" table:formula="of:=IF(ISERROR([.R29]/[.P29]);&quot;-&quot;;[.R29]/[.P29])" table:style-name="ce23">
            <text:p><text:s/>8,300.00<text:s/></text:p>
          </table:table-cell>
          <table:table-cell office:value-type="float" office:value="79099" table:style-name="ce23">
            <text:p><text:s/>79,099.00<text:s/></text:p>
          </table:table-cell>
          <table:table-cell office:value-type="float" office:value="0.1" table:style-name="ce23">
            <text:p><text:s/>0.10<text:s/></text:p>
          </table:table-cell>
          <table:table-cell office:value-type="float" office:value="0.1" table:style-name="ce23">
            <text:p><text:s/>0.10<text:s/></text:p>
          </table:table-cell>
          <table:table-cell office:value-type="float" office:value="23000" table:formula="of:=IF(ISERROR([.V29]/[.T29]);&quot;-&quot;;[.V29]/[.T29])" table:style-name="ce23">
            <text:p><text:s/>23,000.00<text:s/></text:p>
          </table:table-cell>
          <table:table-cell office:value-type="float" office:value="2300" table:style-name="ce23">
            <text:p><text:s/>2,300.00<text:s/></text:p>
          </table:table-cell>
          <table:table-cell office:value-type="float" office:value="1.84" table:style-name="ce23">
            <text:p><text:s/>1.84<text:s/></text:p>
          </table:table-cell>
          <table:table-cell office:value-type="float" office:value="1.84" table:style-name="ce23">
            <text:p><text:s/>1.84<text:s/></text:p>
          </table:table-cell>
          <table:table-cell office:value-type="float" office:value="12535.86956521739" table:formula="of:=IF(ISERROR([.Z29]/[.X29]);&quot;-&quot;;[.Z29]/[.X29])" table:style-name="ce23">
            <text:p><text:s/>12,535.87<text:s/></text:p>
          </table:table-cell>
          <table:table-cell office:value-type="float" office:value="23066" table:style-name="ce23">
            <text:p><text:s/>23,066.00<text:s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和平區</text:p>
          </table:table-cell>
          <table:table-cell table:style-name="ce17"/>
          <table:table-cell office:value-type="float" office:value="494.15" table:style-name="ce23">
            <text:p><text:s/>494.15<text:s/></text:p>
          </table:table-cell>
          <table:table-cell office:value-type="float" office:value="494.15" table:style-name="ce23">
            <text:p><text:s/>494.15<text:s/></text:p>
          </table:table-cell>
          <table:table-cell office:value-type="float" office:value="70197.510877263994" table:formula="of:=IF(ISERROR([.F30]/[.D30]);&quot;-&quot;;[.F30]/[.D30])" table:style-name="ce23">
            <text:p><text:s/>70,197.51<text:s/></text:p>
          </table:table-cell>
          <table:table-cell office:value-type="float" office:value="34688100" table:style-name="ce23">
            <text:p><text:s/>34,688,1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30]/[.H30]);&quot;-&quot;;[.J30]/[.H30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0]/[.L30]);&quot;-&quot;;[.N30]/[.L30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.5" table:style-name="ce23">
            <text:p><text:s/>189.50<text:s/></text:p>
          </table:table-cell>
          <table:table-cell office:value-type="float" office:value="189.5" table:style-name="ce23">
            <text:p><text:s/>189.50<text:s/></text:p>
          </table:table-cell>
          <table:table-cell office:value-type="float" office:value="8700" table:formula="of:=IF(ISERROR([.R30]/[.P30]);&quot;-&quot;;[.R30]/[.P30])" table:style-name="ce23">
            <text:p><text:s/>8,700.00<text:s/></text:p>
          </table:table-cell>
          <table:table-cell office:value-type="float" office:value="1648650" table:style-name="ce23">
            <text:p><text:s/>1,648,65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30]/[.T30]);&quot;-&quot;;[.V30]/[.T30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30]/[.X30]);&quot;-&quot;;[.Z30]/[.X30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中　區</text:p>
          </table:table-cell>
          <table:table-cell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F31]/[.D31]);&quot;-&quot;;[.F31]/[.D3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31]/[.H31]);&quot;-&quot;;[.J31]/[.H3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1]/[.L31]);&quot;-&quot;;[.N31]/[.L3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R31]/[.P31]);&quot;-&quot;;[.R31]/[.P3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31]/[.T31]);&quot;-&quot;;[.V31]/[.T3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31]/[.X31]);&quot;-&quot;;[.Z31]/[.X31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東　區</text:p>
          </table:table-cell>
          <table:table-cell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F32]/[.D32]);&quot;-&quot;;[.F32]/[.D32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32]/[.H32]);&quot;-&quot;;[.J32]/[.H32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2]/[.L32]);&quot;-&quot;;[.N32]/[.L32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R32]/[.P32]);&quot;-&quot;;[.R32]/[.P32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32]/[.T32]);&quot;-&quot;;[.V32]/[.T32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32]/[.X32]);&quot;-&quot;;[.Z32]/[.X32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南　區</text:p>
          </table:table-cell>
          <table:table-cell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F33]/[.D33]);&quot;-&quot;;[.F33]/[.D3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33]/[.H33]);&quot;-&quot;;[.J33]/[.H3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3]/[.L33]);&quot;-&quot;;[.N33]/[.L3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R33]/[.P33]);&quot;-&quot;;[.R33]/[.P3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33]/[.T33]);&quot;-&quot;;[.V33]/[.T3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33]/[.X33]);&quot;-&quot;;[.Z33]/[.X33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西　區</text:p>
          </table:table-cell>
          <table:table-cell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F34]/[.D34]);&quot;-&quot;;[.F34]/[.D3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34]/[.H34]);&quot;-&quot;;[.J34]/[.H3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4]/[.L34]);&quot;-&quot;;[.N34]/[.L3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R34]/[.P34]);&quot;-&quot;;[.R34]/[.P3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34]/[.T34]);&quot;-&quot;;[.V34]/[.T3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34]/[.X34]);&quot;-&quot;;[.Z34]/[.X34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北　區</text:p>
          </table:table-cell>
          <table:table-cell table:style-name="ce17"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F35]/[.D35]);&quot;-&quot;;[.F35]/[.D3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J35]/[.H35]);&quot;-&quot;;[.J35]/[.H3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5]/[.L35]);&quot;-&quot;;[.N35]/[.L3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R35]/[.P35]);&quot;-&quot;;[.R35]/[.P3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35]/[.T35]);&quot;-&quot;;[.V35]/[.T3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35]/[.X35]);&quot;-&quot;;[.Z35]/[.X35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2" table:style-name="ce39"/>
          <table:table-cell table:number-columns-repeated="16356"/>
        </table:table-row>
        <table:table-row table:style-name="ro6">
          <table:table-cell office:value-type="string" table:style-name="ce7">
            <text:p>西屯區</text:p>
          </table:table-cell>
          <table:table-cell table:style-name="ce17"/>
          <table:table-cell office:value-type="float" office:value="3" table:style-name="ce23">
            <text:p><text:s/>3.00<text:s/></text:p>
          </table:table-cell>
          <table:table-cell office:value-type="float" office:value="3" table:style-name="ce23">
            <text:p><text:s/>3.00<text:s/></text:p>
          </table:table-cell>
          <table:table-cell office:value-type="float" office:value="40978.333333333336" table:formula="of:=IF(ISERROR([.F36]/[.D36]);&quot;-&quot;;[.F36]/[.D36])" table:style-name="ce23">
            <text:p><text:s/>40,978.33<text:s/></text:p>
          </table:table-cell>
          <table:table-cell office:value-type="float" office:value="122935" table:style-name="ce23">
            <text:p><text:s/>122,935.00<text:s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0.4" table:style-name="ce23">
            <text:p><text:s/>0.40<text:s/></text:p>
          </table:table-cell>
          <table:table-cell office:value-type="float" office:value="19000" table:formula="of:=IF(ISERROR([.J36]/[.H36]);&quot;-&quot;;[.J36]/[.H36])" table:style-name="ce23">
            <text:p><text:s/>19,000.00<text:s/></text:p>
          </table:table-cell>
          <table:table-cell office:value-type="float" office:value="7600" table:style-name="ce23">
            <text:p><text:s/>7,6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6]/[.L36]);&quot;-&quot;;[.N36]/[.L36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.41" table:style-name="ce23">
            <text:p><text:s/>0.41<text:s/></text:p>
          </table:table-cell>
          <table:table-cell office:value-type="float" office:value="0.41" table:style-name="ce23">
            <text:p><text:s/>0.41<text:s/></text:p>
          </table:table-cell>
          <table:table-cell office:value-type="float" office:value="8900" table:formula="of:=IF(ISERROR([.R36]/[.P36]);&quot;-&quot;;[.R36]/[.P36])" table:style-name="ce23">
            <text:p><text:s/>8,900.00<text:s/></text:p>
          </table:table-cell>
          <table:table-cell office:value-type="float" office:value="3649" table:style-name="ce23">
            <text:p><text:s/>3,649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36]/[.T36]);&quot;-&quot;;[.V36]/[.T36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Z36]/[.X36]);&quot;-&quot;;[.Z36]/[.X36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7">
            <text:p>南屯區</text:p>
          </table:table-cell>
          <table:table-cell table:style-name="ce17"/>
          <table:table-cell office:value-type="float" office:value="2.8" table:style-name="ce24">
            <text:p><text:s/>2.80<text:s/></text:p>
          </table:table-cell>
          <table:table-cell office:value-type="float" office:value="2.8" table:style-name="ce23">
            <text:p><text:s/>2.80<text:s/></text:p>
          </table:table-cell>
          <table:table-cell office:value-type="float" office:value="40967.857142857145" table:formula="of:=IF(ISERROR([.F37]/[.D37]);&quot;-&quot;;[.F37]/[.D37])" table:style-name="ce23">
            <text:p><text:s/>40,967.86<text:s/></text:p>
          </table:table-cell>
          <table:table-cell office:value-type="float" office:value="114710" table:style-name="ce23">
            <text:p><text:s/>114,710.00<text:s/></text:p>
          </table:table-cell>
          <table:table-cell office:value-type="float" office:value="0.65" table:style-name="ce23">
            <text:p><text:s/>0.65<text:s/></text:p>
          </table:table-cell>
          <table:table-cell office:value-type="float" office:value="0.65" table:style-name="ce23">
            <text:p><text:s/>0.65<text:s/></text:p>
          </table:table-cell>
          <table:table-cell office:value-type="float" office:value="17200" table:formula="of:=IF(ISERROR([.J37]/[.H37]);&quot;-&quot;;[.J37]/[.H37])" table:style-name="ce23">
            <text:p><text:s/>17,200.00<text:s/></text:p>
          </table:table-cell>
          <table:table-cell office:value-type="float" office:value="11180" table:style-name="ce23">
            <text:p><text:s/>11,18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N37]/[.L37]);&quot;-&quot;;[.N37]/[.L37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49" table:style-name="ce23">
            <text:p><text:s/>1.49<text:s/></text:p>
          </table:table-cell>
          <table:table-cell office:value-type="float" office:value="1.49" table:style-name="ce23">
            <text:p><text:s/>1.49<text:s/></text:p>
          </table:table-cell>
          <table:table-cell office:value-type="float" office:value="8779.8657718120812" table:formula="of:=IF(ISERROR([.R37]/[.P37]);&quot;-&quot;;[.R37]/[.P37])" table:style-name="ce23">
            <text:p><text:s/>8,779.87<text:s/></text:p>
          </table:table-cell>
          <table:table-cell office:value-type="float" office:value="13082" table:style-name="ce23">
            <text:p><text:s/>13,082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string" office:string-value="-" table:formula="of:=IF(ISERROR([.V37]/[.T37]);&quot;-&quot;;[.V37]/[.T37])" table:style-name="ce23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.84" table:style-name="ce23">
            <text:p><text:s/>1.84<text:s/></text:p>
          </table:table-cell>
          <table:table-cell office:value-type="float" office:value="1.84" table:style-name="ce23">
            <text:p><text:s/>1.84<text:s/></text:p>
          </table:table-cell>
          <table:table-cell office:value-type="float" office:value="17960.32608695652" table:formula="of:=IF(ISERROR([.Z37]/[.X37]);&quot;-&quot;;[.Z37]/[.X37])" table:style-name="ce23">
            <text:p><text:s/>17,960.33<text:s/></text:p>
          </table:table-cell>
          <table:table-cell office:value-type="float" office:value="33047" table:style-name="ce23">
            <text:p><text:s/>33,047.00<text:s/></text:p>
          </table:table-cell>
          <table:table-cell table:number-columns-repeated="16358" table:style-name="ce41"/>
        </table:table-row>
        <table:table-row table:style-name="ro6">
          <table:table-cell office:value-type="string" table:style-name="ce8">
            <text:p>北屯區</text:p>
          </table:table-cell>
          <table:table-cell table:style-name="ce19"/>
          <table:table-cell office:value-type="float" office:value="1.0900000000000001" table:style-name="ce25">
            <text:p><text:s/>1.09<text:s/></text:p>
          </table:table-cell>
          <table:table-cell office:value-type="float" office:value="1.0900000000000001" table:style-name="ce28">
            <text:p><text:s/>1.09<text:s/></text:p>
          </table:table-cell>
          <table:table-cell office:value-type="float" office:value="47766.055045871559" table:formula="of:=IF(ISERROR([.F38]/[.D38]);&quot;-&quot;;[.F38]/[.D38])" table:style-name="ce28">
            <text:p><text:s/>47,766.06<text:s/></text:p>
          </table:table-cell>
          <table:table-cell office:value-type="float" office:value="52065" table:style-name="ce28">
            <text:p><text:s/>52,065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" table:formula="of:=IF(ISERROR([.J38]/[.H38]);&quot;-&quot;;[.J38]/[.H38])" table:style-name="ce2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9.899999999999999" table:style-name="ce28">
            <text:p><text:s/>19.90<text:s/></text:p>
          </table:table-cell>
          <table:table-cell office:value-type="float" office:value="19.899999999999999" table:style-name="ce28">
            <text:p><text:s/>19.90<text:s/></text:p>
          </table:table-cell>
          <table:table-cell office:value-type="float" office:value="25124.974874371863" table:formula="of:=IF(ISERROR([.N38]/[.L38]);&quot;-&quot;;[.N38]/[.L38])" table:style-name="ce28">
            <text:p><text:s/>25,124.97<text:s/></text:p>
          </table:table-cell>
          <table:table-cell office:value-type="float" office:value="499987" table:style-name="ce28">
            <text:p><text:s/>499,987.00<text:s/></text:p>
          </table:table-cell>
          <table:table-cell office:value-type="float" office:value="318.22000000000003" table:style-name="ce28">
            <text:p><text:s/>318.22<text:s/></text:p>
          </table:table-cell>
          <table:table-cell office:value-type="float" office:value="318.22000000000003" table:style-name="ce28">
            <text:p><text:s/>318.22<text:s/></text:p>
          </table:table-cell>
          <table:table-cell office:value-type="float" office:value="11199.999999999998" table:formula="of:=IF(ISERROR([.R38]/[.P38]);&quot;-&quot;;[.R38]/[.P38])" table:style-name="ce28">
            <text:p><text:s/>11,200.00<text:s/></text:p>
          </table:table-cell>
          <table:table-cell office:value-type="float" office:value="3564064" table:style-name="ce28">
            <text:p><text:s/>3,564,064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" table:formula="of:=IF(ISERROR([.V38]/[.T38]);&quot;-&quot;;[.V38]/[.T38])" table:style-name="ce2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" table:formula="of:=IF(ISERROR([.Z38]/[.X38]);&quot;-&quot;;[.Z38]/[.X38])" table:style-name="ce28">
            <text:p><text:s/>-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58" table:style-name="ce41"/>
        </table:table-row>
        <table:table-row table:style-name="ro7">
          <table:table-cell table:number-columns-repeated="2" table:style-name="ce10"/>
          <table:table-cell table:number-columns-repeated="3" table:style-name="ce26"/>
          <table:table-cell table:style-name="ce10"/>
          <table:table-cell table:number-columns-repeated="3" table:style-name="ce26"/>
          <table:table-cell table:style-name="ce10"/>
          <table:table-cell table:number-columns-repeated="3" table:style-name="ce26"/>
          <table:table-cell table:number-columns-repeated="5" table:style-name="ce10"/>
          <table:table-cell table:number-columns-repeated="3" table:style-name="ce26"/>
          <table:table-cell table:style-name="ce10"/>
          <table:table-cell office:value-type="string" table:number-columns-spanned="4" table:number-rows-spanned="1" table:style-name="ce64">
            <text:p><text:s text:c="4"/>中華民國 110年 7 月14 日編製</text:p>
          </table:table-cell>
          <table:covered-table-cell table:number-columns-repeated="3"/>
          <table:table-cell table:number-columns-repeated="16358" table:style-name="ce10"/>
        </table:table-row>
        <table:table-row table:style-name="ro3">
          <table:table-cell office:value-type="string" table:style-name="ce9">
            <text:p>填表</text:p>
          </table:table-cell>
          <table:table-cell table:style-name="ce10"/>
          <table:table-cell office:value-type="string" table:style-name="ce10">
            <text:p><text:s/>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7" table:style-name="ce10"/>
          <table:table-cell office:value-type="string" table:style-name="ce31">
            <text:p>機關首長<text:s text:c="3"/></text:p>
          </table:table-cell>
          <table:table-cell table:number-columns-repeated="16366" table:style-name="ce10"/>
        </table:table-row>
        <table:table-row table:style-name="ro3">
          <table:table-cell table:number-columns-spanned="2" table:number-rows-spanned="1" table:style-name="ce66"/>
          <table:covered-table-cell/>
          <table:table-cell table:number-columns-repeated="7" table:style-name="ce10"/>
          <table:table-cell office:value-type="string" table:style-name="ce10">
            <text:p>主辦統計人員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10">
            <text:p><text:s/>資料來源：由本局作物生產科依據行政院農業委員會農糧署「農情報告資源網」資料彙編。<text:s/></text:p>
          </table:table-cell>
          <table:table-cell table:number-columns-repeated="11" table:style-name="ce1"/>
          <table:table-cell table:number-columns-repeated="16372" table:style-name="ce10"/>
        </table:table-row>
        <table:table-row table:style-name="ro8">
          <table:table-cell office:value-type="string" table:style-name="ce10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25" table:style-name="ce20"/>
          <table:table-cell table:number-columns-repeated="16358" table:style-name="ce10"/>
        </table:table-row>
        <table:table-row table:style-name="ro3">
          <table:table-cell office:value-type="string" table:style-name="ce11">
            <text:p>修正原因：數字缺漏、總計及平均產量計算有誤、單位有誤、表尾資料來源有誤</text:p>
          </table:table-cell>
          <table:table-cell table:number-columns-repeated="16383" table:style-name="ce4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 number:language="zh" number:country="TW" number:transliteration-format="一" number:transliteration-language="zh" number:transliteration-country="TW" number:transliteration-style="long"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078740157480315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2T09:52:48Z</meta:creation-date>
    <dc:date>2021-07-22T09:52:48Z</dc:date>
  </office:meta>
</office:document-meta>
</file>