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1-02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3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70">
            <text:p>臺中市政府農業局</text:p>
          </table:table-cell>
          <table:covered-table-cell/>
          <table:table-cell table:number-columns-repeated="2" table:style-name="ce19"/>
          <table:table-cell table:style-name="ce13"/>
          <table:table-cell table:number-columns-repeated="4" table:style-name="ce19"/>
          <table:table-cell table:number-columns-repeated="9" table:style-name="ce13"/>
          <table:table-cell table:number-columns-repeated="16353"/>
        </table:table-row>
        <table:table-row table:style-name="ro2">
          <table:table-cell office:value-type="string" table:style-name="ce3">
            <text:p>年 <text:s/>報</text:p>
          </table:table-cell>
          <table:table-cell office:value-type="string" table:style-name="ce14">
            <text:p>次年6月底前填報</text:p>
          </table:table-cell>
          <table:table-cell table:number-columns-repeated="7" table:style-name="ce21"/>
          <table:table-cell table:number-columns-spanned="3" table:number-rows-spanned="1" table:style-name="ce72"/>
          <table:covered-table-cell table:number-columns-repeated="2"/>
          <table:table-cell office:value-type="string" table:style-name="ce29">
            <text:p>表　　號</text:p>
          </table:table-cell>
          <table:table-cell office:value-type="string" table:number-columns-spanned="2" table:number-rows-spanned="1" table:style-name="ce71">
            <text:p>20321-02-02-2</text:p>
          </table:table-cell>
          <table:covered-table-cell/>
          <table:table-cell table:number-columns-repeated="2" table:style-name="ce19"/>
          <table:table-cell table:style-name="ce13"/>
          <table:table-cell table:number-columns-repeated="4" table:style-name="ce19"/>
          <table:table-cell table:number-columns-repeated="9" table:style-name="ce13"/>
          <table:table-cell table:number-columns-repeated="16353"/>
        </table:table-row>
        <table:table-row table:style-name="ro3">
          <table:table-cell table:style-name="ce4"/>
          <table:table-cell office:value-type="string" table:number-columns-spanned="11" table:number-rows-spanned="1" table:style-name="ce53">
            <text:p>臺中市雜糧生產概況(修正表)</text:p>
          </table:table-cell>
          <table:covered-table-cell table:number-columns-repeated="10"/>
          <table:table-cell office:value-type="string" table:number-columns-spanned="3" table:number-rows-spanned="1" table:style-name="ce47">
            <text:p><text:s text:c="11"/>收穫面積—公頃</text:p>
          </table:table-cell>
          <table:covered-table-cell table:number-columns-repeated="2"/>
          <table:table-cell table:number-columns-repeated="2" table:style-name="ce19"/>
          <table:table-cell table:style-name="ce13"/>
          <table:table-cell table:number-columns-repeated="4" table:style-name="ce19"/>
          <table:table-cell table:number-columns-repeated="9" table:style-name="ce13"/>
          <table:table-cell table:number-columns-repeated="16353"/>
        </table:table-row>
        <table:table-row table:style-name="ro4">
          <table:table-cell table:style-name="ce4"/>
          <table:table-cell table:number-columns-repeated="5" table:style-name="ce15"/>
          <table:table-cell table:number-columns-repeated="6" table:style-name="ce26"/>
          <table:table-cell office:value-type="string" table:number-columns-spanned="3" table:number-rows-spanned="1" table:style-name="ce47">
            <text:p>單位 : 每公頃平均產量—公斤</text:p>
          </table:table-cell>
          <table:covered-table-cell table:number-columns-repeated="2"/>
          <table:table-cell table:style-name="ce32"/>
          <table:table-cell table:style-name="ce19"/>
          <table:table-cell table:style-name="ce13"/>
          <table:table-cell table:number-columns-repeated="4" table:style-name="ce19"/>
          <table:table-cell table:number-columns-repeated="9" table:style-name="ce13"/>
          <table:table-cell table:number-columns-repeated="16353"/>
        </table:table-row>
        <table:table-row table:style-name="ro5">
          <table:table-cell table:style-name="ce5"/>
          <table:table-cell office:value-type="string" table:number-columns-spanned="11" table:number-rows-spanned="1" table:style-name="ce48">
            <text:p>　　　　　　　　中華民國109年</text:p>
          </table:table-cell>
          <table:covered-table-cell table:number-columns-repeated="10"/>
          <table:table-cell office:value-type="string" table:number-columns-spanned="2" table:number-rows-spanned="1" table:style-name="ce46">
            <text:p><text:s text:c="3"/>產量—公斤</text:p>
          </table:table-cell>
          <table:covered-table-cell/>
          <table:table-cell table:style-name="ce31"/>
          <table:table-cell table:style-name="ce32"/>
          <table:table-cell table:number-columns-repeated="6" table:style-name="ce19"/>
          <table:table-cell table:number-columns-repeated="9" table:style-name="ce13"/>
          <table:table-cell table:number-columns-repeated="16353"/>
        </table:table-row>
        <table:table-row table:style-name="ro1">
          <table:table-cell office:value-type="string" table:number-columns-spanned="1" table:number-rows-spanned="3" table:style-name="ce59">
            <text:p>行政</text:p>
            <text:p>區別</text:p>
          </table:table-cell>
          <table:table-cell office:value-type="string" table:number-columns-spanned="2" table:number-rows-spanned="1" table:style-name="ce65">
            <text:p>合　　計</text:p>
          </table:table-cell>
          <table:covered-table-cell/>
          <table:table-cell office:value-type="string" table:number-columns-spanned="3" table:number-rows-spanned="1" table:style-name="ce65">
            <text:p>甘　　藷</text:p>
          </table:table-cell>
          <table:covered-table-cell table:number-columns-repeated="2"/>
          <table:table-cell office:value-type="string" table:number-columns-spanned="3" table:number-rows-spanned="1" table:style-name="ce65">
            <text:p>小　　麥</text:p>
          </table:table-cell>
          <table:covered-table-cell table:number-columns-repeated="2"/>
          <table:table-cell office:value-type="string" table:number-columns-spanned="3" table:number-rows-spanned="1" table:style-name="ce65">
            <text:p>食用玉蜀黍</text:p>
          </table:table-cell>
          <table:covered-table-cell table:number-columns-repeated="2"/>
          <table:table-cell office:value-type="string" table:number-columns-spanned="3" table:number-rows-spanned="1" table:style-name="ce69">
            <text:p>落花生</text:p>
          </table:table-cell>
          <table:covered-table-cell table:number-columns-repeated="2"/>
          <table:table-cell table:number-columns-repeated="2" table:style-name="ce33"/>
          <table:table-cell table:number-columns-repeated="16367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收穫面積</text:p>
          </table:table-cell>
          <table:table-cell office:value-type="string" table:number-columns-spanned="1" table:number-rows-spanned="2" table:style-name="ce66">
            <text:p>產 <text:s text:c="3"/>量</text:p>
          </table:table-cell>
          <table:table-cell office:value-type="string" table:number-columns-spanned="1" table:number-rows-spanned="2" table:style-name="ce66">
            <text:p>收穫面積</text:p>
          </table:table-cell>
          <table:table-cell office:value-type="string" table:number-columns-spanned="1" table:number-rows-spanned="2" table:style-name="ce66">
            <text:p>產 <text:s text:c="3"/>量</text:p>
          </table:table-cell>
          <table:table-cell office:value-type="string" table:number-columns-spanned="1" table:number-rows-spanned="2" table:style-name="ce68">
            <text:p>每公頃</text:p>
            <text:p>平均產量</text:p>
          </table:table-cell>
          <table:table-cell office:value-type="string" table:number-columns-spanned="1" table:number-rows-spanned="2" table:style-name="ce66">
            <text:p>收穫面積</text:p>
          </table:table-cell>
          <table:table-cell office:value-type="string" table:number-columns-spanned="1" table:number-rows-spanned="2" table:style-name="ce66">
            <text:p>產 <text:s text:c="3"/>量</text:p>
          </table:table-cell>
          <table:table-cell office:value-type="string" table:number-columns-spanned="1" table:number-rows-spanned="2" table:style-name="ce68">
            <text:p>每公頃</text:p>
            <text:p>平均產量</text:p>
          </table:table-cell>
          <table:table-cell office:value-type="string" table:number-columns-spanned="1" table:number-rows-spanned="2" table:style-name="ce66">
            <text:p>收穫面積</text:p>
          </table:table-cell>
          <table:table-cell office:value-type="string" table:number-columns-spanned="1" table:number-rows-spanned="2" table:style-name="ce66">
            <text:p>產 <text:s text:c="3"/>量</text:p>
          </table:table-cell>
          <table:table-cell office:value-type="string" table:number-columns-spanned="1" table:number-rows-spanned="2" table:style-name="ce68">
            <text:p>每公頃</text:p>
            <text:p>平均產量</text:p>
          </table:table-cell>
          <table:table-cell office:value-type="string" table:number-columns-spanned="1" table:number-rows-spanned="2" table:style-name="ce66">
            <text:p>收穫面積</text:p>
          </table:table-cell>
          <table:table-cell office:value-type="string" table:number-columns-spanned="1" table:number-rows-spanned="2" table:style-name="ce66">
            <text:p>產 <text:s text:c="3"/>量</text:p>
          </table:table-cell>
          <table:table-cell office:value-type="string" table:number-columns-spanned="1" table:number-rows-spanned="2" table:style-name="ce67">
            <text:p>每公頃</text:p>
            <text:p>平均產量</text:p>
          </table:table-cell>
          <table:table-cell table:number-columns-repeated="2" table:style-name="ce33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1544.7399999999998" table:formula="of:=SUM([.B10:.B38])" table:style-name="ce16">
            <text:p><text:s/>1,544.74<text:s/></text:p>
          </table:table-cell>
          <table:table-cell office:value-type="float" office:value="17160714" table:formula="of:=SUM([.C10:.C38])" table:style-name="ce22">
            <text:p><text:s/>17,160,714<text:s/></text:p>
          </table:table-cell>
          <table:table-cell office:value-type="float" office:value="805.48" table:formula="of:=SUM([.D10:.D38])" table:style-name="ce24">
            <text:p><text:s/>805.48<text:s/></text:p>
          </table:table-cell>
          <table:table-cell office:value-type="float" office:value="14506578" table:formula="of:=SUM([.E10:.E38])" table:style-name="ce22">
            <text:p><text:s/>14,506,578<text:s/></text:p>
          </table:table-cell>
          <table:table-cell office:value-type="float" office:value="18009.854993295921" table:formula="of:=IF([.D9]&lt;&gt;0;[.E9]/[.D9];0)" table:style-name="ce22">
            <text:p><text:s/>18,010<text:s/></text:p>
          </table:table-cell>
          <table:table-cell office:value-type="float" office:value="138.81999999999996" table:formula="of:=SUM([.G10:.G38])" table:style-name="ce24">
            <text:p><text:s/>138.82<text:s/></text:p>
          </table:table-cell>
          <table:table-cell office:value-type="float" office:value="306730" table:formula="of:=SUM([.H10:.H38])" table:style-name="ce22">
            <text:p><text:s/>306,730<text:s/></text:p>
          </table:table-cell>
          <table:table-cell office:value-type="float" office:value="2209.5519377611299" table:formula="of:=IF([.G9]&lt;&gt;0;[.H9]/[.G9];0)" table:style-name="ce22">
            <text:p><text:s/>2,210<text:s/></text:p>
          </table:table-cell>
          <table:table-cell office:value-type="float" office:value="309.31" table:formula="of:=SUM([.J10:.J38])" table:style-name="ce24">
            <text:p><text:s/>309.31<text:s/></text:p>
          </table:table-cell>
          <table:table-cell office:value-type="float" office:value="1861548" table:formula="of:=SUM([.K10:.K38])" table:style-name="ce22">
            <text:p><text:s/>1,861,548<text:s/></text:p>
          </table:table-cell>
          <table:table-cell office:value-type="float" office:value="6018.389318159775" table:formula="of:=IF([.J9]&lt;&gt;0;[.K9]/[.J9];0)" table:style-name="ce22">
            <text:p><text:s/>6,018<text:s/></text:p>
          </table:table-cell>
          <table:table-cell office:value-type="float" office:value="291.13000000000005" table:formula="of:=SUM([.M10:.M38])" table:style-name="ce24">
            <text:p><text:s/>291.13<text:s/></text:p>
          </table:table-cell>
          <table:table-cell office:value-type="float" office:value="485858" table:formula="of:=SUM([.N10:.N38])" table:style-name="ce22">
            <text:p><text:s/>485,858<text:s/></text:p>
          </table:table-cell>
          <table:table-cell office:value-type="float" office:value="1668.8695771648402" table:formula="of:=IF([.M9]&lt;&gt;0;[.N9]/[.M9];0)" table:style-name="ce22">
            <text:p><text:s/>1,669<text:s/></text:p>
          </table:table-cell>
          <table:table-cell table:number-columns-repeated="2" table:style-name="ce34"/>
          <table:table-cell table:number-columns-repeated="14" table:style-name="ce13"/>
          <table:table-cell table:number-columns-repeated="16353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18.43" table:formula="of:=(([.D10]+[.G10])+[.J10])+[.M10]" table:style-name="ce17">
            <text:p><text:s/>18.43<text:s/></text:p>
          </table:table-cell>
          <table:table-cell office:value-type="float" office:value="114725" table:formula="of:=(([.E10]+[.H10])+[.K10])+[.N10]" table:style-name="ce22">
            <text:p><text:s/>114,7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10]/[.D10]);&quot;-&quot;;[.E10]/[.D10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10]/[.G10]);&quot;-&quot;;[.H10]/[.G10])" table:style-name="ce22">
            <text:p><text:s/>-<text:s/></text:p>
          </table:table-cell>
          <table:table-cell office:value-type="float" office:value="18.43" table:style-name="ce24">
            <text:p><text:s/>18.43<text:s/></text:p>
          </table:table-cell>
          <table:table-cell office:value-type="float" office:value="114725" table:style-name="ce22">
            <text:p><text:s/>114,725<text:s/></text:p>
          </table:table-cell>
          <table:table-cell office:value-type="float" office:value="6224.9050461204561" table:formula="of:=IF(ISERROR([.K10]/[.J10]);&quot;-&quot;;[.K10]/[.J10])" table:style-name="ce22">
            <text:p><text:s/>6,2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10]/[.M10]);&quot;-&quot;;[.N10]/[.M10])" table:style-name="ce22">
            <text:p><text:s/>-<text:s/></text:p>
          </table:table-cell>
          <table:table-cell table:number-columns-repeated="2" table:style-name="ce34"/>
          <table:table-cell table:number-columns-repeated="14" table:style-name="ce13"/>
          <table:table-cell table:number-columns-repeated="16353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2.1" table:formula="of:=(([.D11]+[.G11])+[.J11])+[.M11]" table:style-name="ce17">
            <text:p><text:s/>2.10<text:s/></text:p>
          </table:table-cell>
          <table:table-cell office:value-type="float" office:value="13868" table:formula="of:=(([.E11]+[.H11])+[.K11])+[.N11]" table:style-name="ce22">
            <text:p><text:s/>13,8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11]/[.D11]);&quot;-&quot;;[.E11]/[.D11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11]/[.G11]);&quot;-&quot;;[.H11]/[.G11])" table:style-name="ce22">
            <text:p><text:s/>-<text:s/></text:p>
          </table:table-cell>
          <table:table-cell office:value-type="float" office:value="2.1" table:style-name="ce24">
            <text:p><text:s/>2.10<text:s/></text:p>
          </table:table-cell>
          <table:table-cell office:value-type="float" office:value="13868" table:style-name="ce22">
            <text:p><text:s/>13,868<text:s/></text:p>
          </table:table-cell>
          <table:table-cell office:value-type="float" office:value="6603.8095238095239" table:formula="of:=IF(ISERROR([.K11]/[.J11]);&quot;-&quot;;[.K11]/[.J11])" table:style-name="ce22">
            <text:p><text:s/>6,6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11]/[.M11]);&quot;-&quot;;[.N11]/[.M11])" table:style-name="ce22">
            <text:p><text:s/>-<text:s/></text:p>
          </table:table-cell>
          <table:table-cell table:number-columns-repeated="2" table:style-name="ce34"/>
          <table:table-cell table:number-columns-repeated="14" table:style-name="ce13"/>
          <table:table-cell table:number-columns-repeated="16353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32.65" table:formula="of:=(([.D12]+[.G12])+[.J12])+[.M12]" table:style-name="ce17">
            <text:p><text:s/>32.65<text:s/></text:p>
          </table:table-cell>
          <table:table-cell office:value-type="float" office:value="427185" table:formula="of:=(([.E12]+[.H12])+[.K12])+[.N12]" table:style-name="ce22">
            <text:p><text:s/>427,185<text:s/></text:p>
          </table:table-cell>
          <table:table-cell office:value-type="float" office:value="19.93" table:style-name="ce24">
            <text:p><text:s/>19.93<text:s/></text:p>
          </table:table-cell>
          <table:table-cell office:value-type="float" office:value="368991" table:style-name="ce22">
            <text:p><text:s/>368,991<text:s/></text:p>
          </table:table-cell>
          <table:table-cell office:value-type="float" office:value="18514.350225790266" table:formula="of:=IF(ISERROR([.E12]/[.D12]);&quot;-&quot;;[.E12]/[.D12])" table:style-name="ce22">
            <text:p><text:s/>18,5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12]/[.G12]);&quot;-&quot;;[.H12]/[.G12])" table:style-name="ce22">
            <text:p><text:s/>-<text:s/></text:p>
          </table:table-cell>
          <table:table-cell office:value-type="float" office:value="9" table:style-name="ce24">
            <text:p><text:s/>9.00<text:s/></text:p>
          </table:table-cell>
          <table:table-cell office:value-type="float" office:value="50474" table:style-name="ce22">
            <text:p><text:s/>50,474<text:s/></text:p>
          </table:table-cell>
          <table:table-cell office:value-type="float" office:value="5608.2222222222226" table:formula="of:=IF(ISERROR([.K12]/[.J12]);&quot;-&quot;;[.K12]/[.J12])" table:style-name="ce22">
            <text:p><text:s/>5,608<text:s/></text:p>
          </table:table-cell>
          <table:table-cell office:value-type="float" office:value="3.72" table:style-name="ce24">
            <text:p><text:s/>3.72<text:s/></text:p>
          </table:table-cell>
          <table:table-cell office:value-type="float" office:value="7720" table:style-name="ce22">
            <text:p><text:s/>7,720<text:s/></text:p>
          </table:table-cell>
          <table:table-cell office:value-type="float" office:value="2075.2688172043008" table:formula="of:=IF(ISERROR([.N12]/[.M12]);&quot;-&quot;;[.N12]/[.M12])" table:style-name="ce22">
            <text:p><text:s/>2,075<text:s/></text:p>
          </table:table-cell>
          <table:table-cell table:number-columns-repeated="2" table:style-name="ce34"/>
          <table:table-cell table:number-columns-repeated="14" table:style-name="ce13"/>
          <table:table-cell table:number-columns-repeated="16353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345.36" table:formula="of:=(([.D13]+[.G13])+[.J13])+[.M13]" table:style-name="ce17">
            <text:p><text:s/>345.36<text:s/></text:p>
          </table:table-cell>
          <table:table-cell office:value-type="float" office:value="3289329" table:formula="of:=(([.E13]+[.H13])+[.K13])+[.N13]" table:style-name="ce22">
            <text:p><text:s/>3,289,329<text:s/></text:p>
          </table:table-cell>
          <table:table-cell office:value-type="float" office:value="232.33" table:style-name="ce24">
            <text:p><text:s/>232.33<text:s/></text:p>
          </table:table-cell>
          <table:table-cell office:value-type="float" office:value="3090776" table:style-name="ce22">
            <text:p><text:s/>3,090,776<text:s/></text:p>
          </table:table-cell>
          <table:table-cell office:value-type="float" office:value="13303.387423062024" table:formula="of:=IF(ISERROR([.E13]/[.D13]);&quot;-&quot;;[.E13]/[.D13])" table:style-name="ce22">
            <text:p><text:s/>13,3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13]/[.G13]);&quot;-&quot;;[.H13]/[.G13])" table:style-name="ce22">
            <text:p><text:s/>-<text:s/></text:p>
          </table:table-cell>
          <table:table-cell office:value-type="float" office:value="17.61" table:style-name="ce24">
            <text:p><text:s/>17.61<text:s/></text:p>
          </table:table-cell>
          <table:table-cell office:value-type="float" office:value="84049" table:style-name="ce22">
            <text:p><text:s/>84,049<text:s/></text:p>
          </table:table-cell>
          <table:table-cell office:value-type="float" office:value="4772.7995457126635" table:formula="of:=IF(ISERROR([.K13]/[.J13]);&quot;-&quot;;[.K13]/[.J13])" table:style-name="ce22">
            <text:p><text:s/>4,773<text:s/></text:p>
          </table:table-cell>
          <table:table-cell office:value-type="float" office:value="95.42" table:style-name="ce24">
            <text:p><text:s/>95.42<text:s/></text:p>
          </table:table-cell>
          <table:table-cell office:value-type="float" office:value="114504" table:style-name="ce22">
            <text:p><text:s/>114,504<text:s/></text:p>
          </table:table-cell>
          <table:table-cell office:value-type="float" office:value="1200" table:formula="of:=IF(ISERROR([.N13]/[.M13]);&quot;-&quot;;[.N13]/[.M13])" table:style-name="ce22">
            <text:p><text:s/>1,200<text:s/></text:p>
          </table:table-cell>
          <table:table-cell table:number-columns-repeated="2" table:style-name="ce34"/>
          <table:table-cell table:number-columns-repeated="14" table:style-name="ce13"/>
          <table:table-cell table:number-columns-repeated="16353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488.27" table:formula="of:=(([.D14]+[.G14])+[.J14])+[.M14]" table:style-name="ce17">
            <text:p><text:s/>488.27<text:s/></text:p>
          </table:table-cell>
          <table:table-cell office:value-type="float" office:value="7413651" table:formula="of:=(([.E14]+[.H14])+[.K14])+[.N14]" table:style-name="ce22">
            <text:p><text:s/>7,413,651<text:s/></text:p>
          </table:table-cell>
          <table:table-cell office:value-type="float" office:value="336.37" table:style-name="ce24">
            <text:p><text:s/>336.37<text:s/></text:p>
          </table:table-cell>
          <table:table-cell office:value-type="float" office:value="7027390" table:style-name="ce22">
            <text:p><text:s/>7,027,390<text:s/></text:p>
          </table:table-cell>
          <table:table-cell office:value-type="float" office:value="20891.845289413443" table:formula="of:=IF(ISERROR([.E14]/[.D14]);&quot;-&quot;;[.E14]/[.D14])" table:style-name="ce22">
            <text:p><text:s/>20,89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14]/[.G14]);&quot;-&quot;;[.H14]/[.G14])" table:style-name="ce22">
            <text:p><text:s/>-<text:s/></text:p>
          </table:table-cell>
          <table:table-cell office:value-type="float" office:value="46.81" table:style-name="ce24">
            <text:p><text:s/>46.81<text:s/></text:p>
          </table:table-cell>
          <table:table-cell office:value-type="float" office:value="236396" table:style-name="ce22">
            <text:p><text:s/>236,396<text:s/></text:p>
          </table:table-cell>
          <table:table-cell office:value-type="float" office:value="5050.1174962614823" table:formula="of:=IF(ISERROR([.K14]/[.J14]);&quot;-&quot;;[.K14]/[.J14])" table:style-name="ce22">
            <text:p><text:s/>5,050<text:s/></text:p>
          </table:table-cell>
          <table:table-cell office:value-type="float" office:value="105.09" table:style-name="ce24">
            <text:p><text:s/>105.09<text:s/></text:p>
          </table:table-cell>
          <table:table-cell office:value-type="float" office:value="149865" table:style-name="ce22">
            <text:p><text:s/>149,865<text:s/></text:p>
          </table:table-cell>
          <table:table-cell office:value-type="float" office:value="1426.0633742506423" table:formula="of:=IF(ISERROR([.N14]/[.M14]);&quot;-&quot;;[.N14]/[.M14])" table:style-name="ce22">
            <text:p><text:s/>1,426<text:s/></text:p>
          </table:table-cell>
          <table:table-cell table:number-columns-repeated="2" table:style-name="ce34"/>
          <table:table-cell table:number-columns-repeated="16367" table:style-name="ce1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.2" table:formula="of:=(([.D15]+[.G15])+[.J15])+[.M15]" table:style-name="ce17">
            <text:p><text:s/>0.20<text:s/></text:p>
          </table:table-cell>
          <table:table-cell office:value-type="float" office:value="416" table:formula="of:=(([.E15]+[.H15])+[.K15])+[.N15]" table:style-name="ce22">
            <text:p><text:s/>4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15]/[.D15]);&quot;-&quot;;[.E15]/[.D15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15]/[.G15]);&quot;-&quot;;[.H15]/[.G15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15]/[.J15]);&quot;-&quot;;[.K15]/[.J15])" table:style-name="ce22">
            <text:p><text:s/>-<text:s/></text:p>
          </table:table-cell>
          <table:table-cell office:value-type="float" office:value="0.2" table:style-name="ce24">
            <text:p><text:s/>0.20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2080" table:formula="of:=IF(ISERROR([.N15]/[.M15]);&quot;-&quot;;[.N15]/[.M15])" table:style-name="ce22">
            <text:p><text:s/>2,080<text:s/></text:p>
          </table:table-cell>
          <table:table-cell table:number-columns-repeated="2" table:style-name="ce34"/>
          <table:table-cell table:number-columns-repeated="16367" table:style-name="ce1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18.52" table:formula="of:=(([.D16]+[.G16])+[.J16])+[.M16]" table:style-name="ce17">
            <text:p><text:s/>18.52<text:s/></text:p>
          </table:table-cell>
          <table:table-cell office:value-type="float" office:value="117302" table:formula="of:=(([.E16]+[.H16])+[.K16])+[.N16]" table:style-name="ce22">
            <text:p><text:s/>117,302<text:s/></text:p>
          </table:table-cell>
          <table:table-cell office:value-type="float" office:value="0.6" table:style-name="ce24">
            <text:p><text:s/>0.60<text:s/></text:p>
          </table:table-cell>
          <table:table-cell office:value-type="float" office:value="9750" table:style-name="ce22">
            <text:p><text:s/>9,750<text:s/></text:p>
          </table:table-cell>
          <table:table-cell office:value-type="float" office:value="16250" table:formula="of:=IF(ISERROR([.E16]/[.D16]);&quot;-&quot;;[.E16]/[.D16])" table:style-name="ce22">
            <text:p><text:s/>16,250<text:s/></text:p>
          </table:table-cell>
          <table:table-cell office:value-type="float" office:value="0.62" table:style-name="ce24">
            <text:p><text:s/>0.62<text:s/></text:p>
          </table:table-cell>
          <table:table-cell office:value-type="float" office:value="2387" table:style-name="ce22">
            <text:p><text:s/>2,387<text:s/></text:p>
          </table:table-cell>
          <table:table-cell office:value-type="float" office:value="3850" table:formula="of:=IF(ISERROR([.H16]/[.G16]);&quot;-&quot;;[.H16]/[.G16])" table:style-name="ce22">
            <text:p><text:s/>3,850<text:s/></text:p>
          </table:table-cell>
          <table:table-cell office:value-type="float" office:value="16.8" table:style-name="ce24">
            <text:p><text:s/>16.80<text:s/></text:p>
          </table:table-cell>
          <table:table-cell office:value-type="float" office:value="104015" table:style-name="ce22">
            <text:p><text:s/>104,015<text:s/></text:p>
          </table:table-cell>
          <table:table-cell office:value-type="float" office:value="6191.3690476190477" table:formula="of:=IF(ISERROR([.K16]/[.J16]);&quot;-&quot;;[.K16]/[.J16])" table:style-name="ce22">
            <text:p><text:s/>6,191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1150" table:style-name="ce22">
            <text:p><text:s/>1,150<text:s/></text:p>
          </table:table-cell>
          <table:table-cell office:value-type="float" office:value="2300" table:formula="of:=IF(ISERROR([.N16]/[.M16]);&quot;-&quot;;[.N16]/[.M16])" table:style-name="ce22">
            <text:p><text:s/>2,300<text:s/></text:p>
          </table:table-cell>
          <table:table-cell table:number-columns-repeated="2" table:style-name="ce34"/>
          <table:table-cell table:number-columns-repeated="16367" table:style-name="ce1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36.24" table:formula="of:=(([.D17]+[.G17])+[.J17])+[.M17]" table:style-name="ce17">
            <text:p><text:s/>36.24<text:s/></text:p>
          </table:table-cell>
          <table:table-cell office:value-type="float" office:value="289898" table:formula="of:=(([.E17]+[.H17])+[.K17])+[.N17]" table:style-name="ce22">
            <text:p><text:s/>289,898<text:s/></text:p>
          </table:table-cell>
          <table:table-cell office:value-type="float" office:value="8.1999999999999993" table:style-name="ce24">
            <text:p><text:s/>8.20<text:s/></text:p>
          </table:table-cell>
          <table:table-cell office:value-type="float" office:value="148420" table:style-name="ce22">
            <text:p><text:s/>148,420<text:s/></text:p>
          </table:table-cell>
          <table:table-cell office:value-type="float" office:value="18100" table:formula="of:=IF(ISERROR([.E17]/[.D17]);&quot;-&quot;;[.E17]/[.D17])" table:style-name="ce22">
            <text:p><text:s/>18,100<text:s/></text:p>
          </table:table-cell>
          <table:table-cell office:value-type="float" office:value="1.1499999999999999" table:style-name="ce24">
            <text:p><text:s/>1.15<text:s/></text:p>
          </table:table-cell>
          <table:table-cell office:value-type="float" office:value="2760" table:style-name="ce22">
            <text:p><text:s/>2,760<text:s/></text:p>
          </table:table-cell>
          <table:table-cell office:value-type="float" office:value="2400" table:formula="of:=IF(ISERROR([.H17]/[.G17]);&quot;-&quot;;[.H17]/[.G17])" table:style-name="ce22">
            <text:p><text:s/>2,400<text:s/></text:p>
          </table:table-cell>
          <table:table-cell office:value-type="float" office:value="18.940000000000001" table:style-name="ce24">
            <text:p><text:s/>18.94<text:s/></text:p>
          </table:table-cell>
          <table:table-cell office:value-type="float" office:value="122023" table:style-name="ce22">
            <text:p><text:s/>122,023<text:s/></text:p>
          </table:table-cell>
          <table:table-cell office:value-type="float" office:value="6442.60823653643" table:formula="of:=IF(ISERROR([.K17]/[.J17]);&quot;-&quot;;[.K17]/[.J17])" table:style-name="ce22">
            <text:p><text:s/>6,443<text:s/></text:p>
          </table:table-cell>
          <table:table-cell office:value-type="float" office:value="7.95" table:style-name="ce24">
            <text:p><text:s/>7.95<text:s/></text:p>
          </table:table-cell>
          <table:table-cell office:value-type="float" office:value="16695" table:style-name="ce22">
            <text:p><text:s/>16,695<text:s/></text:p>
          </table:table-cell>
          <table:table-cell office:value-type="float" office:value="2100" table:formula="of:=IF(ISERROR([.N17]/[.M17]);&quot;-&quot;;[.N17]/[.M17])" table:style-name="ce22">
            <text:p><text:s/>2,100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9.6900000000000013" table:formula="of:=(([.D18]+[.G18])+[.J18])+[.M18]" table:style-name="ce17">
            <text:p><text:s/>9.69<text:s/></text:p>
          </table:table-cell>
          <table:table-cell office:value-type="float" office:value="58853" table:formula="of:=(([.E18]+[.H18])+[.K18])+[.N18]" table:style-name="ce22">
            <text:p><text:s/>58,853<text:s/></text:p>
          </table:table-cell>
          <table:table-cell office:value-type="float" office:value="0.64" table:style-name="ce24">
            <text:p><text:s/>0.64<text:s/></text:p>
          </table:table-cell>
          <table:table-cell office:value-type="float" office:value="12480" table:style-name="ce22">
            <text:p><text:s/>12,480<text:s/></text:p>
          </table:table-cell>
          <table:table-cell office:value-type="float" office:value="19500" table:formula="of:=IF(ISERROR([.E18]/[.D18]);&quot;-&quot;;[.E18]/[.D18])" table:style-name="ce22">
            <text:p><text:s/>19,5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18]/[.G18]);&quot;-&quot;;[.H18]/[.G18])" table:style-name="ce22">
            <text:p><text:s/>-<text:s/></text:p>
          </table:table-cell>
          <table:table-cell office:value-type="float" office:value="9" table:style-name="ce24">
            <text:p><text:s/>9.00<text:s/></text:p>
          </table:table-cell>
          <table:table-cell office:value-type="float" office:value="46273" table:style-name="ce22">
            <text:p><text:s/>46,273<text:s/></text:p>
          </table:table-cell>
          <table:table-cell office:value-type="float" office:value="5141.4444444444443" table:formula="of:=IF(ISERROR([.K18]/[.J18]);&quot;-&quot;;[.K18]/[.J18])" table:style-name="ce22">
            <text:p><text:s/>5,141<text:s/></text:p>
          </table:table-cell>
          <table:table-cell office:value-type="float" office:value="0.05" table:style-name="ce24">
            <text:p><text:s/>0.0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00" table:formula="of:=IF(ISERROR([.N18]/[.M18]);&quot;-&quot;;[.N18]/[.M18])" table:style-name="ce22">
            <text:p><text:s/>2,000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196.03" table:formula="of:=(([.D19]+[.G19])+[.J19])+[.M19]" table:style-name="ce17">
            <text:p><text:s/>196.03<text:s/></text:p>
          </table:table-cell>
          <table:table-cell office:value-type="float" office:value="1186919" table:formula="of:=(([.E19]+[.H19])+[.K19])+[.N19]" table:style-name="ce22">
            <text:p><text:s/>1,186,919<text:s/></text:p>
          </table:table-cell>
          <table:table-cell office:value-type="float" office:value="37.950000000000003" table:style-name="ce24">
            <text:p><text:s/>37.95<text:s/></text:p>
          </table:table-cell>
          <table:table-cell office:value-type="float" office:value="722537" table:style-name="ce22">
            <text:p><text:s/>722,537<text:s/></text:p>
          </table:table-cell>
          <table:table-cell office:value-type="float" office:value="19039.183135704872" table:formula="of:=IF(ISERROR([.E19]/[.D19]);&quot;-&quot;;[.E19]/[.D19])" table:style-name="ce22">
            <text:p><text:s/>19,039<text:s/></text:p>
          </table:table-cell>
          <table:table-cell office:value-type="float" office:value="120.85" table:style-name="ce24">
            <text:p><text:s/>120.85<text:s/></text:p>
          </table:table-cell>
          <table:table-cell office:value-type="float" office:value="253785" table:style-name="ce22">
            <text:p><text:s/>253,785<text:s/></text:p>
          </table:table-cell>
          <table:table-cell office:value-type="float" office:value="2100" table:formula="of:=IF(ISERROR([.H19]/[.G19]);&quot;-&quot;;[.H19]/[.G19])" table:style-name="ce22">
            <text:p><text:s/>2,100<text:s/></text:p>
          </table:table-cell>
          <table:table-cell office:value-type="float" office:value="32.54" table:style-name="ce24">
            <text:p><text:s/>32.54<text:s/></text:p>
          </table:table-cell>
          <table:table-cell office:value-type="float" office:value="200961" table:style-name="ce22">
            <text:p><text:s/>200,961<text:s/></text:p>
          </table:table-cell>
          <table:table-cell office:value-type="float" office:value="6175.8143822987095" table:formula="of:=IF(ISERROR([.K19]/[.J19]);&quot;-&quot;;[.K19]/[.J19])" table:style-name="ce22">
            <text:p><text:s/>6,176<text:s/></text:p>
          </table:table-cell>
          <table:table-cell office:value-type="float" office:value="4.6900000000000004" table:style-name="ce24">
            <text:p><text:s/>4.69<text:s/></text:p>
          </table:table-cell>
          <table:table-cell office:value-type="float" office:value="9636" table:style-name="ce22">
            <text:p><text:s/>9,636<text:s/></text:p>
          </table:table-cell>
          <table:table-cell office:value-type="float" office:value="2054.5842217484005" table:formula="of:=IF(ISERROR([.N19]/[.M19]);&quot;-&quot;;[.N19]/[.M19])" table:style-name="ce22">
            <text:p><text:s/>2,055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2.3699999999999997" table:formula="of:=(([.D20]+[.G20])+[.J20])+[.M20]" table:style-name="ce17">
            <text:p><text:s/>2.37<text:s/></text:p>
          </table:table-cell>
          <table:table-cell office:value-type="float" office:value="14092" table:formula="of:=(([.E20]+[.H20])+[.K20])+[.N20]" table:style-name="ce22">
            <text:p><text:s/>14,092<text:s/></text:p>
          </table:table-cell>
          <table:table-cell office:value-type="float" office:value="0.03" table:style-name="ce24">
            <text:p><text:s/>0.03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17333.333333333336" table:formula="of:=IF(ISERROR([.E20]/[.D20]);&quot;-&quot;;[.E20]/[.D20])" table:style-name="ce22">
            <text:p><text:s/>17,3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0]/[.G20]);&quot;-&quot;;[.H20]/[.G20])" table:style-name="ce22">
            <text:p><text:s/>-<text:s/></text:p>
          </table:table-cell>
          <table:table-cell office:value-type="float" office:value="2.34" table:style-name="ce24">
            <text:p><text:s/>2.34<text:s/></text:p>
          </table:table-cell>
          <table:table-cell office:value-type="float" office:value="13572" table:style-name="ce22">
            <text:p><text:s/>13,572<text:s/></text:p>
          </table:table-cell>
          <table:table-cell office:value-type="float" office:value="5800" table:formula="of:=IF(ISERROR([.K20]/[.J20]);&quot;-&quot;;[.K20]/[.J20])" table:style-name="ce22">
            <text:p><text:s/>5,8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20]/[.M20]);&quot;-&quot;;[.N20]/[.M20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0" table:formula="of:=(([.D21]+[.G21])+[.J21])+[.M21]" table:style-name="ce17">
            <text:p><text:s/>-<text:s text:c="3"/></text:p>
          </table:table-cell>
          <table:table-cell office:value-type="float" office:value="0" table:formula="of:=(([.E21]+[.H21])+[.K21])+[.N21]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21]/[.D21]);&quot;-&quot;;[.E21]/[.D21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1]/[.G21]);&quot;-&quot;;[.H21]/[.G21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21]/[.J21]);&quot;-&quot;;[.K21]/[.J21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21]/[.M21]);&quot;-&quot;;[.N21]/[.M21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31.200000000000003" table:formula="of:=(([.D22]+[.G22])+[.J22])+[.M22]" table:style-name="ce17">
            <text:p><text:s/>31.20<text:s/></text:p>
          </table:table-cell>
          <table:table-cell office:value-type="float" office:value="306233" table:formula="of:=(([.E22]+[.H22])+[.K22])+[.N22]" table:style-name="ce22">
            <text:p><text:s/>306,233<text:s/></text:p>
          </table:table-cell>
          <table:table-cell office:value-type="float" office:value="7.8" table:style-name="ce24">
            <text:p><text:s/>7.80<text:s/></text:p>
          </table:table-cell>
          <table:table-cell office:value-type="float" office:value="197087" table:style-name="ce22">
            <text:p><text:s/>197,087<text:s/></text:p>
          </table:table-cell>
          <table:table-cell office:value-type="float" office:value="25267.564102564102" table:formula="of:=IF(ISERROR([.E22]/[.D22]);&quot;-&quot;;[.E22]/[.D22])" table:style-name="ce22">
            <text:p><text:s/>25,268<text:s/></text:p>
          </table:table-cell>
          <table:table-cell office:value-type="float" office:value="14.05" table:style-name="ce24">
            <text:p><text:s/>14.05<text:s/></text:p>
          </table:table-cell>
          <table:table-cell office:value-type="float" office:value="40043" table:style-name="ce22">
            <text:p><text:s/>40,043<text:s/></text:p>
          </table:table-cell>
          <table:table-cell office:value-type="float" office:value="2850.0355871886118" table:formula="of:=IF(ISERROR([.H22]/[.G22]);&quot;-&quot;;[.H22]/[.G22])" table:style-name="ce22">
            <text:p><text:s/>2,850<text:s/></text:p>
          </table:table-cell>
          <table:table-cell office:value-type="float" office:value="8.92" table:style-name="ce24">
            <text:p><text:s/>8.92<text:s/></text:p>
          </table:table-cell>
          <table:table-cell office:value-type="float" office:value="67920" table:style-name="ce22">
            <text:p><text:s/>67,920<text:s/></text:p>
          </table:table-cell>
          <table:table-cell office:value-type="float" office:value="7614.3497757847535" table:formula="of:=IF(ISERROR([.K22]/[.J22]);&quot;-&quot;;[.K22]/[.J22])" table:style-name="ce22">
            <text:p><text:s/>7,614<text:s/></text:p>
          </table:table-cell>
          <table:table-cell office:value-type="float" office:value="0.43" table:style-name="ce24">
            <text:p><text:s/>0.43<text:s/></text:p>
          </table:table-cell>
          <table:table-cell office:value-type="float" office:value="1183" table:style-name="ce22">
            <text:p><text:s/>1,183<text:s/></text:p>
          </table:table-cell>
          <table:table-cell office:value-type="float" office:value="2751.1627906976746" table:formula="of:=IF(ISERROR([.N22]/[.M22]);&quot;-&quot;;[.N22]/[.M22])" table:style-name="ce22">
            <text:p><text:s/>2,751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23.38" table:formula="of:=(([.D23]+[.G23])+[.J23])+[.M23]" table:style-name="ce17">
            <text:p><text:s/>23.38<text:s/></text:p>
          </table:table-cell>
          <table:table-cell office:value-type="float" office:value="383216" table:formula="of:=(([.E23]+[.H23])+[.K23])+[.N23]" table:style-name="ce22">
            <text:p><text:s/>383,216<text:s/></text:p>
          </table:table-cell>
          <table:table-cell office:value-type="float" office:value="13.7" table:style-name="ce24">
            <text:p><text:s/>13.70<text:s/></text:p>
          </table:table-cell>
          <table:table-cell office:value-type="float" office:value="312490" table:style-name="ce22">
            <text:p><text:s/>312,490<text:s/></text:p>
          </table:table-cell>
          <table:table-cell office:value-type="float" office:value="22809.489051094894" table:formula="of:=IF(ISERROR([.E23]/[.D23]);&quot;-&quot;;[.E23]/[.D23])" table:style-name="ce22">
            <text:p><text:s/>22,809<text:s/></text:p>
          </table:table-cell>
          <table:table-cell office:value-type="float" office:value="0.2" table:style-name="ce24">
            <text:p><text:s/>0.20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2700" table:formula="of:=IF(ISERROR([.H23]/[.G23]);&quot;-&quot;;[.H23]/[.G23])" table:style-name="ce22">
            <text:p><text:s/>2,700<text:s/></text:p>
          </table:table-cell>
          <table:table-cell office:value-type="float" office:value="8.18" table:style-name="ce24">
            <text:p><text:s/>8.18<text:s/></text:p>
          </table:table-cell>
          <table:table-cell office:value-type="float" office:value="67651" table:style-name="ce22">
            <text:p><text:s/>67,651<text:s/></text:p>
          </table:table-cell>
          <table:table-cell office:value-type="float" office:value="8270.2933985330073" table:formula="of:=IF(ISERROR([.K23]/[.J23]);&quot;-&quot;;[.K23]/[.J23])" table:style-name="ce22">
            <text:p><text:s/>8,270<text:s/></text:p>
          </table:table-cell>
          <table:table-cell office:value-type="float" office:value="1.3" table:style-name="ce24">
            <text:p><text:s/>1.30<text:s/></text:p>
          </table:table-cell>
          <table:table-cell office:value-type="float" office:value="2535" table:style-name="ce22">
            <text:p><text:s/>2,535<text:s/></text:p>
          </table:table-cell>
          <table:table-cell office:value-type="float" office:value="1950" table:formula="of:=IF(ISERROR([.N23]/[.M23]);&quot;-&quot;;[.N23]/[.M23])" table:style-name="ce22">
            <text:p><text:s/>1,950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10.6" table:formula="of:=(([.D24]+[.G24])+[.J24])+[.M24]" table:style-name="ce17">
            <text:p><text:s/>10.60<text:s/></text:p>
          </table:table-cell>
          <table:table-cell office:value-type="float" office:value="59521" table:formula="of:=(([.E24]+[.H24])+[.K24])+[.N24]" table:style-name="ce22">
            <text:p><text:s/>59,521<text:s/></text:p>
          </table:table-cell>
          <table:table-cell office:value-type="float" office:value="0.59" table:style-name="ce24">
            <text:p><text:s/>0.59<text:s/></text:p>
          </table:table-cell>
          <table:table-cell office:value-type="float" office:value="9367" table:style-name="ce22">
            <text:p><text:s/>9,367<text:s/></text:p>
          </table:table-cell>
          <table:table-cell office:value-type="float" office:value="15876.271186440679" table:formula="of:=IF(ISERROR([.E24]/[.D24]);&quot;-&quot;;[.E24]/[.D24])" table:style-name="ce22">
            <text:p><text:s/>15,8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4]/[.G24]);&quot;-&quot;;[.H24]/[.G24])" table:style-name="ce22">
            <text:p><text:s/>-<text:s/></text:p>
          </table:table-cell>
          <table:table-cell office:value-type="float" office:value="9.48" table:style-name="ce24">
            <text:p><text:s/>9.48<text:s/></text:p>
          </table:table-cell>
          <table:table-cell office:value-type="float" office:value="49062" table:style-name="ce22">
            <text:p><text:s/>49,062<text:s/></text:p>
          </table:table-cell>
          <table:table-cell office:value-type="float" office:value="5175.316455696202" table:formula="of:=IF(ISERROR([.K24]/[.J24]);&quot;-&quot;;[.K24]/[.J24])" table:style-name="ce22">
            <text:p><text:s/>5,175<text:s/></text:p>
          </table:table-cell>
          <table:table-cell office:value-type="float" office:value="0.53" table:style-name="ce24">
            <text:p><text:s/>0.53<text:s/></text:p>
          </table:table-cell>
          <table:table-cell office:value-type="float" office:value="1092" table:style-name="ce22">
            <text:p><text:s/>1,092<text:s/></text:p>
          </table:table-cell>
          <table:table-cell office:value-type="float" office:value="2060.3773584905657" table:formula="of:=IF(ISERROR([.N24]/[.M24]);&quot;-&quot;;[.N24]/[.M24])" table:style-name="ce22">
            <text:p><text:s/>2,060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97.37" table:formula="of:=(([.D25]+[.G25])+[.J25])+[.M25]" table:style-name="ce17">
            <text:p><text:s/>97.37<text:s/></text:p>
          </table:table-cell>
          <table:table-cell office:value-type="float" office:value="986119" table:formula="of:=(([.E25]+[.H25])+[.K25])+[.N25]" table:style-name="ce22">
            <text:p><text:s/>986,119<text:s/></text:p>
          </table:table-cell>
          <table:table-cell office:value-type="float" office:value="43.63" table:style-name="ce24">
            <text:p><text:s/>43.63<text:s/></text:p>
          </table:table-cell>
          <table:table-cell office:value-type="float" office:value="755359" table:style-name="ce22">
            <text:p><text:s/>755,359<text:s/></text:p>
          </table:table-cell>
          <table:table-cell office:value-type="float" office:value="17312.835205134081" table:formula="of:=IF(ISERROR([.E25]/[.D25]);&quot;-&quot;;[.E25]/[.D25])" table:style-name="ce22">
            <text:p><text:s/>17,3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5]/[.G25]);&quot;-&quot;;[.H25]/[.G25])" table:style-name="ce22">
            <text:p><text:s/>-<text:s/></text:p>
          </table:table-cell>
          <table:table-cell office:value-type="float" office:value="22.42" table:style-name="ce24">
            <text:p><text:s/>22.42<text:s/></text:p>
          </table:table-cell>
          <table:table-cell office:value-type="float" office:value="149482" table:style-name="ce22">
            <text:p><text:s/>149,482<text:s/></text:p>
          </table:table-cell>
          <table:table-cell office:value-type="float" office:value="6667.350579839429" table:formula="of:=IF(ISERROR([.K25]/[.J25]);&quot;-&quot;;[.K25]/[.J25])" table:style-name="ce22">
            <text:p><text:s/>6,667<text:s/></text:p>
          </table:table-cell>
          <table:table-cell office:value-type="float" office:value="31.32" table:style-name="ce24">
            <text:p><text:s/>31.32<text:s/></text:p>
          </table:table-cell>
          <table:table-cell office:value-type="float" office:value="81278" table:style-name="ce22">
            <text:p><text:s/>81,278<text:s/></text:p>
          </table:table-cell>
          <table:table-cell office:value-type="float" office:value="2595.0830140485314" table:formula="of:=IF(ISERROR([.N25]/[.M25]);&quot;-&quot;;[.N25]/[.M25])" table:style-name="ce22">
            <text:p><text:s/>2,595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66.260000000000005" table:formula="of:=(([.D26]+[.G26])+[.J26])+[.M26]" table:style-name="ce17">
            <text:p><text:s/>66.26<text:s/></text:p>
          </table:table-cell>
          <table:table-cell office:value-type="float" office:value="734877" table:formula="of:=(([.E26]+[.H26])+[.K26])+[.N26]" table:style-name="ce22">
            <text:p><text:s/>734,877<text:s/></text:p>
          </table:table-cell>
          <table:table-cell office:value-type="float" office:value="39.4" table:style-name="ce24">
            <text:p><text:s/>39.40<text:s/></text:p>
          </table:table-cell>
          <table:table-cell office:value-type="float" office:value="660500" table:style-name="ce22">
            <text:p><text:s/>660,500<text:s/></text:p>
          </table:table-cell>
          <table:table-cell office:value-type="float" office:value="16763.959390862943" table:formula="of:=IF(ISERROR([.E26]/[.D26]);&quot;-&quot;;[.E26]/[.D26])" table:style-name="ce22">
            <text:p><text:s/>16,7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6]/[.G26]);&quot;-&quot;;[.H26]/[.G26])" table:style-name="ce22">
            <text:p><text:s/>-<text:s/></text:p>
          </table:table-cell>
          <table:table-cell office:value-type="float" office:value="1.31" table:style-name="ce24">
            <text:p><text:s/>1.31<text:s/></text:p>
          </table:table-cell>
          <table:table-cell office:value-type="float" office:value="7691" table:style-name="ce22">
            <text:p><text:s/>7,691<text:s/></text:p>
          </table:table-cell>
          <table:table-cell office:value-type="float" office:value="5870.9923664122134" table:formula="of:=IF(ISERROR([.K26]/[.J26]);&quot;-&quot;;[.K26]/[.J26])" table:style-name="ce22">
            <text:p><text:s/>5,871<text:s/></text:p>
          </table:table-cell>
          <table:table-cell office:value-type="float" office:value="25.55" table:style-name="ce24">
            <text:p><text:s/>25.55<text:s/></text:p>
          </table:table-cell>
          <table:table-cell office:value-type="float" office:value="66686" table:style-name="ce22">
            <text:p><text:s/>66,686<text:s/></text:p>
          </table:table-cell>
          <table:table-cell office:value-type="float" office:value="2610.019569471624" table:formula="of:=IF(ISERROR([.N26]/[.M26]);&quot;-&quot;;[.N26]/[.M26])" table:style-name="ce22">
            <text:p><text:s/>2,610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2.44" table:formula="of:=(([.D27]+[.G27])+[.J27])+[.M27]" table:style-name="ce17">
            <text:p><text:s/>2.44<text:s/></text:p>
          </table:table-cell>
          <table:table-cell office:value-type="float" office:value="16585" table:formula="of:=(([.E27]+[.H27])+[.K27])+[.N27]" table:style-name="ce22">
            <text:p><text:s/>16,58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27]/[.D27]);&quot;-&quot;;[.E27]/[.D27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7]/[.G27]);&quot;-&quot;;[.H27]/[.G27])" table:style-name="ce22">
            <text:p><text:s/>-<text:s/></text:p>
          </table:table-cell>
          <table:table-cell office:value-type="float" office:value="2.34" table:style-name="ce24">
            <text:p><text:s/>2.34<text:s/></text:p>
          </table:table-cell>
          <table:table-cell office:value-type="float" office:value="16395" table:style-name="ce22">
            <text:p><text:s/>16,395<text:s/></text:p>
          </table:table-cell>
          <table:table-cell office:value-type="float" office:value="7006.4102564102568" table:formula="of:=IF(ISERROR([.K27]/[.J27]);&quot;-&quot;;[.K27]/[.J27])" table:style-name="ce22">
            <text:p><text:s/>7,006<text:s/></text:p>
          </table:table-cell>
          <table:table-cell office:value-type="float" office:value="0.1" table:style-name="ce24">
            <text:p><text:s/>0.1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900" table:formula="of:=IF(ISERROR([.N27]/[.M27]);&quot;-&quot;;[.N27]/[.M27])" table:style-name="ce22">
            <text:p><text:s/>1,900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6.5699999999999994" table:formula="of:=(([.D28]+[.G28])+[.J28])+[.M28]" table:style-name="ce17">
            <text:p><text:s/>6.57<text:s/></text:p>
          </table:table-cell>
          <table:table-cell office:value-type="float" office:value="55515" table:formula="of:=(([.E28]+[.H28])+[.K28])+[.N28]" table:style-name="ce22">
            <text:p><text:s/>55,515<text:s/></text:p>
          </table:table-cell>
          <table:table-cell office:value-type="float" office:value="1.1399999999999999" table:style-name="ce24">
            <text:p><text:s/>1.14<text:s/></text:p>
          </table:table-cell>
          <table:table-cell office:value-type="float" office:value="21893" table:style-name="ce22">
            <text:p><text:s/>21,893<text:s/></text:p>
          </table:table-cell>
          <table:table-cell office:value-type="float" office:value="19204.385964912282" table:formula="of:=IF(ISERROR([.E28]/[.D28]);&quot;-&quot;;[.E28]/[.D28])" table:style-name="ce22">
            <text:p><text:s/>19,2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8]/[.G28]);&quot;-&quot;;[.H28]/[.G28])" table:style-name="ce22">
            <text:p><text:s/>-<text:s/></text:p>
          </table:table-cell>
          <table:table-cell office:value-type="float" office:value="5.43" table:style-name="ce24">
            <text:p><text:s/>5.43<text:s/></text:p>
          </table:table-cell>
          <table:table-cell office:value-type="float" office:value="33622" table:style-name="ce22">
            <text:p><text:s/>33,622<text:s/></text:p>
          </table:table-cell>
          <table:table-cell office:value-type="float" office:value="6191.8968692449362" table:formula="of:=IF(ISERROR([.K28]/[.J28]);&quot;-&quot;;[.K28]/[.J28])" table:style-name="ce22">
            <text:p><text:s/>6,19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28]/[.M28]);&quot;-&quot;;[.N28]/[.M28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78.190000000000012" table:formula="of:=(([.D29]+[.G29])+[.J29])+[.M29]" table:style-name="ce17">
            <text:p><text:s/>78.19<text:s/></text:p>
          </table:table-cell>
          <table:table-cell office:value-type="float" office:value="564296" table:formula="of:=(([.E29]+[.H29])+[.K29])+[.N29]" table:style-name="ce22">
            <text:p><text:s/>564,296<text:s/></text:p>
          </table:table-cell>
          <table:table-cell office:value-type="float" office:value="11.73" table:style-name="ce24">
            <text:p><text:s/>11.73<text:s/></text:p>
          </table:table-cell>
          <table:table-cell office:value-type="float" office:value="165001" table:style-name="ce22">
            <text:p><text:s/>165,001<text:s/></text:p>
          </table:table-cell>
          <table:table-cell office:value-type="float" office:value="14066.581415174765" table:formula="of:=IF(ISERROR([.E29]/[.D29]);&quot;-&quot;;[.E29]/[.D29])" table:style-name="ce22">
            <text:p><text:s/>14,06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29]/[.G29]);&quot;-&quot;;[.H29]/[.G29])" table:style-name="ce22">
            <text:p><text:s/>-<text:s/></text:p>
          </table:table-cell>
          <table:table-cell office:value-type="float" office:value="64.540000000000006" table:style-name="ce24">
            <text:p><text:s/>64.54<text:s/></text:p>
          </table:table-cell>
          <table:table-cell office:value-type="float" office:value="394493" table:style-name="ce22">
            <text:p><text:s/>394,493<text:s/></text:p>
          </table:table-cell>
          <table:table-cell office:value-type="float" office:value="6112.3799194298108" table:formula="of:=IF(ISERROR([.K29]/[.J29]);&quot;-&quot;;[.K29]/[.J29])" table:style-name="ce22">
            <text:p><text:s/>6,112<text:s/></text:p>
          </table:table-cell>
          <table:table-cell office:value-type="float" office:value="1.92" table:style-name="ce24">
            <text:p><text:s/>1.92<text:s/></text:p>
          </table:table-cell>
          <table:table-cell office:value-type="float" office:value="4802" table:style-name="ce22">
            <text:p><text:s/>4,802<text:s/></text:p>
          </table:table-cell>
          <table:table-cell office:value-type="float" office:value="2501.041666666667" table:formula="of:=IF(ISERROR([.N29]/[.M29]);&quot;-&quot;;[.N29]/[.M29])" table:style-name="ce22">
            <text:p><text:s/>2,501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0.6" table:formula="of:=(([.D30]+[.G30])+[.J30])+[.M30]" table:style-name="ce17">
            <text:p><text:s/>0.60<text:s/></text:p>
          </table:table-cell>
          <table:table-cell office:value-type="float" office:value="4800" table:formula="of:=(([.E30]+[.H30])+[.K30])+[.N30]" table:style-name="ce22">
            <text:p><text:s/>4,8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30]/[.D30]);&quot;-&quot;;[.E30]/[.D30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0]/[.G30]);&quot;-&quot;;[.H30]/[.G30])" table:style-name="ce22">
            <text:p><text:s/>-<text:s/></text:p>
          </table:table-cell>
          <table:table-cell office:value-type="float" office:value="0.6" table:style-name="ce24">
            <text:p><text:s/>0.60<text:s/>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8000" table:formula="of:=IF(ISERROR([.K30]/[.J30]);&quot;-&quot;;[.K30]/[.J30])" table:style-name="ce22">
            <text:p><text:s/>8,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30]/[.M30]);&quot;-&quot;;[.N30]/[.M30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formula="of:=(([.D31]+[.G31])+[.J31])+[.M31]" table:style-name="ce17">
            <text:p><text:s/>-<text:s text:c="3"/></text:p>
          </table:table-cell>
          <table:table-cell office:value-type="float" office:value="0" table:formula="of:=(([.E31]+[.H31])+[.K31])+[.N31]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31]/[.D31]);&quot;-&quot;;[.E31]/[.D31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1]/[.G31]);&quot;-&quot;;[.H31]/[.G31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31]/[.J31]);&quot;-&quot;;[.K31]/[.J31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31]/[.M31]);&quot;-&quot;;[.N31]/[.M31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formula="of:=(([.D32]+[.G32])+[.J32])+[.M32]" table:style-name="ce17">
            <text:p><text:s/>-<text:s text:c="3"/></text:p>
          </table:table-cell>
          <table:table-cell office:value-type="float" office:value="0" table:formula="of:=(([.E32]+[.H32])+[.K32])+[.N32]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32]/[.D32]);&quot;-&quot;;[.E32]/[.D32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2]/[.G32]);&quot;-&quot;;[.H32]/[.G32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32]/[.J32]);&quot;-&quot;;[.K32]/[.J32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32]/[.M32]);&quot;-&quot;;[.N32]/[.M32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formula="of:=(([.D33]+[.G33])+[.J33])+[.M33]" table:style-name="ce17">
            <text:p><text:s/>-<text:s text:c="3"/></text:p>
          </table:table-cell>
          <table:table-cell office:value-type="float" office:value="0" table:formula="of:=(([.E33]+[.H33])+[.K33])+[.N33]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33]/[.D33]);&quot;-&quot;;[.E33]/[.D33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3]/[.G33]);&quot;-&quot;;[.H33]/[.G33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33]/[.J33]);&quot;-&quot;;[.K33]/[.J33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33]/[.M33]);&quot;-&quot;;[.N33]/[.M33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formula="of:=(([.D34]+[.G34])+[.J34])+[.M34]" table:style-name="ce17">
            <text:p><text:s/>-<text:s text:c="3"/></text:p>
          </table:table-cell>
          <table:table-cell office:value-type="float" office:value="0" table:formula="of:=(([.E34]+[.H34])+[.K34])+[.N34]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34]/[.D34]);&quot;-&quot;;[.E34]/[.D34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4]/[.G34]);&quot;-&quot;;[.H34]/[.G34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34]/[.J34]);&quot;-&quot;;[.K34]/[.J34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34]/[.M34]);&quot;-&quot;;[.N34]/[.M34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formula="of:=(([.D35]+[.G35])+[.J35])+[.M35]" table:style-name="ce17">
            <text:p><text:s/>-<text:s text:c="3"/></text:p>
          </table:table-cell>
          <table:table-cell office:value-type="float" office:value="0" table:formula="of:=(([.E35]+[.H35])+[.K35])+[.N35]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E35]/[.D35]);&quot;-&quot;;[.E35]/[.D35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5]/[.G35]);&quot;-&quot;;[.H35]/[.G35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K35]/[.J35]);&quot;-&quot;;[.K35]/[.J35])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N35]/[.M35]);&quot;-&quot;;[.N35]/[.M35])" table:style-name="ce22">
            <text:p><text:s/>-<text:s/></text:p>
          </table:table-cell>
          <table:table-cell table:number-columns-repeated="2" table:style-name="ce34"/>
          <table:table-cell table:number-columns-repeated="16367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52.99" table:formula="of:=(([.D36]+[.G36])+[.J36])+[.M36]" table:style-name="ce17">
            <text:p><text:s/>52.99<text:s/></text:p>
          </table:table-cell>
          <table:table-cell office:value-type="float" office:value="734988" table:formula="of:=(([.E36]+[.H36])+[.K36])+[.N36]" table:style-name="ce22">
            <text:p><text:s/>734,988<text:s/></text:p>
          </table:table-cell>
          <table:table-cell office:value-type="float" office:value="33.54" table:style-name="ce24">
            <text:p><text:s/>33.54<text:s/></text:p>
          </table:table-cell>
          <table:table-cell office:value-type="float" office:value="657064" table:style-name="ce22">
            <text:p><text:s/>657,064<text:s/></text:p>
          </table:table-cell>
          <table:table-cell office:value-type="float" office:value="19590.459153249853" table:formula="of:=IF(ISERROR([.E36]/[.D36]);&quot;-&quot;;[.E36]/[.D36])" table:style-name="ce22">
            <text:p><text:s/>19,590<text:s/></text:p>
          </table:table-cell>
          <table:table-cell office:value-type="float" office:value="1.95" table:style-name="ce24">
            <text:p><text:s/>1.95<text:s/></text:p>
          </table:table-cell>
          <table:table-cell office:value-type="float" office:value="7215" table:style-name="ce22">
            <text:p><text:s/>7,215<text:s/></text:p>
          </table:table-cell>
          <table:table-cell office:value-type="float" office:value="3700" table:formula="of:=IF(ISERROR([.H36]/[.G36]);&quot;-&quot;;[.H36]/[.G36])" table:style-name="ce22">
            <text:p><text:s/>3,700<text:s/></text:p>
          </table:table-cell>
          <table:table-cell office:value-type="float" office:value="6.19" table:style-name="ce24">
            <text:p><text:s/>6.19<text:s/></text:p>
          </table:table-cell>
          <table:table-cell office:value-type="float" office:value="45331" table:style-name="ce22">
            <text:p><text:s/>45,331<text:s/></text:p>
          </table:table-cell>
          <table:table-cell office:value-type="float" office:value="7323.2633279483034" table:formula="of:=IF(ISERROR([.K36]/[.J36]);&quot;-&quot;;[.K36]/[.J36])" table:style-name="ce22">
            <text:p><text:s/>7,323<text:s/></text:p>
          </table:table-cell>
          <table:table-cell office:value-type="float" office:value="11.31" table:style-name="ce24">
            <text:p><text:s/>11.31<text:s/></text:p>
          </table:table-cell>
          <table:table-cell office:value-type="float" office:value="25378" table:style-name="ce22">
            <text:p><text:s/>25,378<text:s/></text:p>
          </table:table-cell>
          <table:table-cell office:value-type="float" office:value="2243.8549955791336" table:formula="of:=IF(ISERROR([.N36]/[.M36]);&quot;-&quot;;[.N36]/[.M36])" table:style-name="ce22">
            <text:p><text:s/>2,244<text:s/></text:p>
          </table:table-cell>
          <table:table-cell table:style-name="ce35"/>
          <table:table-cell table:number-columns-repeated="16368" table:style-name="ce1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25.279999999999998" table:formula="of:=(([.D37]+[.G37])+[.J37])+[.M37]" table:style-name="ce17">
            <text:p><text:s/>25.28<text:s/></text:p>
          </table:table-cell>
          <table:table-cell office:value-type="float" office:value="388326" table:formula="of:=(([.E37]+[.H37])+[.K37])+[.N37]" table:style-name="ce22">
            <text:p><text:s/>388,326<text:s/></text:p>
          </table:table-cell>
          <table:table-cell office:value-type="float" office:value="17.899999999999999" table:style-name="ce24">
            <text:p><text:s/>17.90<text:s/></text:p>
          </table:table-cell>
          <table:table-cell office:value-type="float" office:value="346953" table:style-name="ce22">
            <text:p><text:s/>346,953<text:s/></text:p>
          </table:table-cell>
          <table:table-cell office:value-type="float" office:value="19382.849162011174" table:formula="of:=IF(ISERROR([.E37]/[.D37]);&quot;-&quot;;[.E37]/[.D37])" table:style-name="ce22">
            <text:p><text:s/>19,3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" table:formula="of:=IF(ISERROR([.H37]/[.G37]);&quot;-&quot;;[.H37]/[.G37])" table:style-name="ce22">
            <text:p><text:s/>-<text:s/></text:p>
          </table:table-cell>
          <table:table-cell office:value-type="float" office:value="6.33" table:style-name="ce24">
            <text:p><text:s/>6.33<text:s/></text:p>
          </table:table-cell>
          <table:table-cell office:value-type="float" office:value="38745" table:style-name="ce22">
            <text:p><text:s/>38,745<text:s/></text:p>
          </table:table-cell>
          <table:table-cell office:value-type="float" office:value="6120.8530805687205" table:formula="of:=IF(ISERROR([.K37]/[.J37]);&quot;-&quot;;[.K37]/[.J37])" table:style-name="ce22">
            <text:p><text:s/>6,121<text:s/></text:p>
          </table:table-cell>
          <table:table-cell office:value-type="float" office:value="1.05" table:style-name="ce24">
            <text:p><text:s/>1.05<text:s/></text:p>
          </table:table-cell>
          <table:table-cell office:value-type="float" office:value="2628" table:style-name="ce22">
            <text:p><text:s/>2,628<text:s/></text:p>
          </table:table-cell>
          <table:table-cell office:value-type="float" office:value="2502.8571428571427" table:formula="of:=IF(ISERROR([.N37]/[.M37]);&quot;-&quot;;[.N37]/[.M37])" table:style-name="ce22">
            <text:p><text:s/>2,503<text:s/></text:p>
          </table:table-cell>
          <table:table-cell table:style-name="ce35"/>
          <table:table-cell table:number-columns-repeated="16368" table:style-name="ce1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0" table:formula="of:=(([.D38]+[.G38])+[.J38])+[.M38]" table:style-name="ce18">
            <text:p><text:s/>-<text:s text:c="3"/></text:p>
          </table:table-cell>
          <table:table-cell office:value-type="float" office:value="0" table:formula="of:=(([.E38]+[.H38])+[.K38])+[.N38]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E38]/[.D38]);&quot;-&quot;;[.E38]/[.D38])" table:style-name="ce23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H38]/[.G38]);&quot;-&quot;;[.H38]/[.G38])" table:style-name="ce23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K38]/[.J38]);&quot;-&quot;;[.K38]/[.J38])" table:style-name="ce23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8]/[.M38]);&quot;-&quot;;[.N38]/[.M38])" table:style-name="ce23">
            <text:p><text:s/>-<text:s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style-name="ce10">
            <text:p>填表</text:p>
          </table:table-cell>
          <table:table-cell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7"/>
          <table:table-cell table:style-name="ce19"/>
          <table:table-cell office:value-type="string" table:style-name="ce27">
            <text:p>機關首長</text:p>
          </table:table-cell>
          <table:table-cell table:style-name="ce19"/>
          <table:table-cell office:value-type="string" table:number-columns-spanned="3" table:number-rows-spanned="1" table:style-name="ce55">
            <text:p>中華民國110年7 月22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9">
          <table:table-cell table:style-name="ce10"/>
          <table:table-cell table:style-name="ce20"/>
          <table:table-cell table:number-columns-repeated="4" table:style-name="ce19"/>
          <table:table-cell table:style-name="ce10"/>
          <table:table-cell table:style-name="ce19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30"/>
          <table:table-cell table:number-columns-repeated="16369" table:style-name="ce1"/>
        </table:table-row>
        <table:table-row table:style-name="ro8">
          <table:table-cell table:style-name="ce11"/>
          <table:table-cell table:number-columns-repeated="5" table:style-name="ce19"/>
          <table:table-cell office:value-type="string" table:style-name="ce10">
            <text:p>主辦統計人員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<text:s/>資料來源：由本局作物生產科依據行政院農業委員會農糧署「農情報告資源網」資料彙編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 text:c="2"/>修正原因：M38、N38欄位未輸入零。<text:s/>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4:40Z</meta:creation-date>
    <dc:date>2021-08-06T01:44:40Z</dc:date>
  </office:meta>
</office:document-meta>
</file>