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3" table:default-cell-style-name="ce1"/>
        <table:table-column table:style-name="co6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20"/>
          <table:table-cell office:value-type="string" table:style-name="ce30">
            <text:p>編 製 機 關</text:p>
          </table:table-cell>
          <table:table-cell office:value-type="string" table:style-name="ce30">
            <text:p>臺中市政府農業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3月底前填報</text:p>
          </table:table-cell>
          <table:table-cell table:number-columns-repeated="4" table:style-name="ce22"/>
          <table:table-cell table:style-name="ce27"/>
          <table:table-cell office:value-type="string" table:style-name="ce30">
            <text:p>表 <text:s text:c="6"/>號</text:p>
          </table:table-cell>
          <table:table-cell office:value-type="string" table:style-name="ce30">
            <text:p>11243-01-01-2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7">
            <text:p>臺中市農耕土地面積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39">
            <text:p>　　　　　　　　　　　中華民國109年底</text:p>
          </table:table-cell>
          <table:covered-table-cell table:number-columns-repeated="4"/>
          <table:table-cell table:style-name="ce31"/>
          <table:table-cell office:value-type="string" table:style-name="ce3">
            <text:p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4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6">
            <text:p>耕 <text:s/>作 <text:s/>地</text:p>
          </table:table-cell>
          <table:covered-table-cell table:number-columns-repeated="5"/>
          <table:table-cell table:style-name="ce32"/>
          <table:table-cell table:number-columns-spanned="1" table:number-rows-spanned="3" table:style-name="ce38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4" table:number-rows-spanned="1" table:style-name="ce55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5">
            <text:p>長期耕作地</text:p>
          </table:table-cell>
          <table:table-cell office:value-type="string" table:number-columns-spanned="1" table:number-rows-spanned="2" table:style-name="ce52">
            <text:p>長期休閒地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水稻</text:p>
          </table:table-cell>
          <table:table-cell office:value-type="string" table:style-name="ce23">
            <text:p>水稻以外之短期作</text:p>
          </table:table-cell>
          <table:table-cell office:value-type="string" table:style-name="ce28">
            <text:p>短期休閒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47616.759999999995" table:formula="of:=SUM([.B9:.B37])" table:style-name="ce15">
            <text:p>47,616.76</text:p>
          </table:table-cell>
          <table:table-cell office:value-type="float" office:value="45998.459999999992" table:formula="of:=SUM([.C9:.C37])" table:style-name="ce15">
            <text:p>45,998.46</text:p>
          </table:table-cell>
          <table:table-cell office:value-type="float" office:value="23765.779999999995" table:formula="of:=SUM([.D9:.D37])" table:style-name="ce15">
            <text:p>23,765.78</text:p>
          </table:table-cell>
          <table:table-cell office:value-type="float" office:value="12923.159999999998" table:formula="of:=SUM([.E9:.E37])" table:style-name="ce15">
            <text:p>12,923.16</text:p>
          </table:table-cell>
          <table:table-cell office:value-type="float" office:value="3140.32" table:formula="of:=SUM([.F9:.F37])" table:style-name="ce15">
            <text:p>3,140.32</text:p>
          </table:table-cell>
          <table:table-cell office:value-type="float" office:value="7702.3000000000011" table:formula="of:=SUM([.G9:.G37])" table:style-name="ce15">
            <text:p>7,702.30</text:p>
          </table:table-cell>
          <table:table-cell office:value-type="float" office:value="22232.68" table:formula="of:=SUM([.H9:.H37])" table:style-name="ce15">
            <text:p>22,232.68</text:p>
          </table:table-cell>
          <table:table-cell office:value-type="float" office:value="1618.2999999999997" table:formula="of:=SUM([.I9:.I37])" table:style-name="ce33">
            <text:p>1,618.3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894.62" table:formula="of:=[.C9]+[.I9]" table:style-name="ce16">
            <text:p>894.62</text:p>
          </table:table-cell>
          <table:table-cell office:value-type="float" office:value="894.62" table:formula="of:=[.D9]+[.H9]" table:style-name="ce17">
            <text:p>894.62</text:p>
          </table:table-cell>
          <table:table-cell office:value-type="float" office:value="408.57" table:formula="of:=SUM([.E9:.G9])" table:style-name="ce17">
            <text:p>408.57</text:p>
          </table:table-cell>
          <table:table-cell office:value-type="float" office:value="126.71" table:style-name="ce17">
            <text:p>126.71</text:p>
          </table:table-cell>
          <table:table-cell office:value-type="float" office:value="36.9" table:style-name="ce17">
            <text:p>36.90</text:p>
          </table:table-cell>
          <table:table-cell office:value-type="float" office:value="244.96" table:style-name="ce17">
            <text:p>244.96</text:p>
          </table:table-cell>
          <table:table-cell office:value-type="float" office:value="486.05" table:style-name="ce17">
            <text:p>486.05</text:p>
          </table:table-cell>
          <table:table-cell office:value-type="float" office:value="0" table:style-name="ce16">
            <text:p>-</text:p>
          </table:table-cell>
          <table:table-cell table:number-columns-repeated="2" table:style-name="ce20"/>
          <table:table-cell table:style-name="ce4"/>
          <table:table-cell table:number-columns-repeated="16372"/>
        </table:table-row>
        <table:table-row table:style-name="ro7">
          <table:table-cell office:value-type="string" table:style-name="ce4">
            <text:p>東勢區</text:p>
          </table:table-cell>
          <table:table-cell office:value-type="float" office:value="4590.05" table:formula="of:=[.C10]+[.I10]" table:style-name="ce16">
            <text:p>4,590.05</text:p>
          </table:table-cell>
          <table:table-cell office:value-type="float" office:value="4502.54" table:formula="of:=[.D10]+[.H10]" table:style-name="ce17">
            <text:p>4,502.54</text:p>
          </table:table-cell>
          <table:table-cell office:value-type="float" office:value="252.48" table:formula="of:=SUM([.E10:.G10])" table:style-name="ce17">
            <text:p>252.48</text:p>
          </table:table-cell>
          <table:table-cell office:value-type="float" office:value="2.38" table:style-name="ce25">
            <text:p>2.38</text:p>
          </table:table-cell>
          <table:table-cell office:value-type="float" office:value="59.28" table:style-name="ce25">
            <text:p>59.28</text:p>
          </table:table-cell>
          <table:table-cell office:value-type="float" office:value="190.82" table:style-name="ce25">
            <text:p>190.82</text:p>
          </table:table-cell>
          <table:table-cell office:value-type="float" office:value="4250.0600000000004" table:style-name="ce25">
            <text:p>4,250.06</text:p>
          </table:table-cell>
          <table:table-cell office:value-type="float" office:value="87.51" table:style-name="ce15">
            <text:p>87.51</text:p>
          </table:table-cell>
          <table:table-cell table:number-columns-repeated="2" table:style-name="ce20"/>
          <table:table-cell table:style-name="ce4"/>
          <table:table-cell table:number-columns-repeated="16372"/>
        </table:table-row>
        <table:table-row table:style-name="ro7">
          <table:table-cell office:value-type="string" table:style-name="ce4">
            <text:p>大甲區</text:p>
          </table:table-cell>
          <table:table-cell office:value-type="float" office:value="2966.85" table:formula="of:=[.C11]+[.I11]" table:style-name="ce16">
            <text:p>2,966.85</text:p>
          </table:table-cell>
          <table:table-cell office:value-type="float" office:value="2909.5499999999997" table:formula="of:=[.D11]+[.H11]" table:style-name="ce17">
            <text:p>2,909.55</text:p>
          </table:table-cell>
          <table:table-cell office:value-type="float" office:value="2848.56" table:formula="of:=SUM([.E11:.G11])" table:style-name="ce17">
            <text:p>2,848.56</text:p>
          </table:table-cell>
          <table:table-cell office:value-type="float" office:value="1990.17" table:style-name="ce16">
            <text:p>1,990.17</text:p>
          </table:table-cell>
          <table:table-cell office:value-type="float" office:value="499.99" table:style-name="ce16">
            <text:p>499.99</text:p>
          </table:table-cell>
          <table:table-cell office:value-type="float" office:value="358.4" table:style-name="ce16">
            <text:p>358.40</text:p>
          </table:table-cell>
          <table:table-cell office:value-type="float" office:value="60.99" table:style-name="ce16">
            <text:p>60.99</text:p>
          </table:table-cell>
          <table:table-cell office:value-type="float" office:value="57.3" table:style-name="ce16">
            <text:p>57.30</text:p>
          </table:table-cell>
          <table:table-cell table:number-columns-repeated="2" table:style-name="ce20"/>
          <table:table-cell table:style-name="ce4"/>
          <table:table-cell table:number-columns-repeated="16372"/>
        </table:table-row>
        <table:table-row table:style-name="ro7">
          <table:table-cell office:value-type="string" table:style-name="ce4">
            <text:p>清水區</text:p>
          </table:table-cell>
          <table:table-cell office:value-type="float" office:value="2626.28" table:formula="of:=[.C12]+[.I12]" table:style-name="ce16">
            <text:p>2,626.28</text:p>
          </table:table-cell>
          <table:table-cell office:value-type="float" office:value="2625.4900000000002" table:formula="of:=[.D12]+[.H12]" table:style-name="ce17">
            <text:p>2,625.49</text:p>
          </table:table-cell>
          <table:table-cell office:value-type="float" office:value="2453.88" table:formula="of:=SUM([.E12:.G12])" table:style-name="ce17">
            <text:p>2,453.88</text:p>
          </table:table-cell>
          <table:table-cell office:value-type="float" office:value="1410" table:style-name="ce26">
            <text:p>1,410.00</text:p>
          </table:table-cell>
          <table:table-cell office:value-type="float" office:value="364.1" table:style-name="ce26">
            <text:p>364.10</text:p>
          </table:table-cell>
          <table:table-cell office:value-type="float" office:value="679.78" table:style-name="ce26">
            <text:p>679.78</text:p>
          </table:table-cell>
          <table:table-cell office:value-type="float" office:value="171.61" table:style-name="ce26">
            <text:p>171.61</text:p>
          </table:table-cell>
          <table:table-cell office:value-type="float" office:value="0.79" table:style-name="ce15">
            <text:p>0.79</text:p>
          </table:table-cell>
          <table:table-cell table:number-columns-repeated="2" table:style-name="ce20"/>
          <table:table-cell table:style-name="ce4"/>
          <table:table-cell table:number-columns-repeated="16372"/>
        </table:table-row>
        <table:table-row table:style-name="ro7">
          <table:table-cell office:value-type="string" table:style-name="ce4">
            <text:p>沙鹿區</text:p>
          </table:table-cell>
          <table:table-cell office:value-type="float" office:value="1285.27" table:formula="of:=[.C13]+[.I13]" table:style-name="ce16">
            <text:p>1,285.27</text:p>
          </table:table-cell>
          <table:table-cell office:value-type="float" office:value="1130.42" table:formula="of:=[.D13]+[.H13]" table:style-name="ce17">
            <text:p>1,130.42</text:p>
          </table:table-cell>
          <table:table-cell office:value-type="float" office:value="802.68" table:formula="of:=SUM([.E13:.G13])" table:style-name="ce17">
            <text:p>802.68</text:p>
          </table:table-cell>
          <table:table-cell office:value-type="float" office:value="70.739999999999995" table:style-name="ce16">
            <text:p>70.74</text:p>
          </table:table-cell>
          <table:table-cell office:value-type="float" office:value="497.77" table:style-name="ce16">
            <text:p>497.77</text:p>
          </table:table-cell>
          <table:table-cell office:value-type="float" office:value="234.17" table:style-name="ce16">
            <text:p>234.17</text:p>
          </table:table-cell>
          <table:table-cell office:value-type="float" office:value="327.74" table:style-name="ce16">
            <text:p>327.74</text:p>
          </table:table-cell>
          <table:table-cell office:value-type="float" office:value="154.85" table:style-name="ce16">
            <text:p>154.85</text:p>
          </table:table-cell>
          <table:table-cell table:number-columns-repeated="2" table:style-name="ce20"/>
          <table:table-cell table:style-name="ce4"/>
          <table:table-cell table:number-columns-repeated="16372"/>
        </table:table-row>
        <table:table-row table:style-name="ro7">
          <table:table-cell office:value-type="string" table:style-name="ce4">
            <text:p>梧棲區</text:p>
          </table:table-cell>
          <table:table-cell office:value-type="float" office:value="460.95" table:formula="of:=[.C14]+[.I14]" table:style-name="ce16">
            <text:p>460.95</text:p>
          </table:table-cell>
          <table:table-cell office:value-type="float" office:value="426.5" table:formula="of:=[.D14]+[.H14]" table:style-name="ce17">
            <text:p>426.50</text:p>
          </table:table-cell>
          <table:table-cell office:value-type="float" office:value="419.82" table:formula="of:=SUM([.E14:.G14])" table:style-name="ce17">
            <text:p>419.82</text:p>
          </table:table-cell>
          <table:table-cell office:value-type="float" office:value="405.06" table:style-name="ce16">
            <text:p>405.06</text:p>
          </table:table-cell>
          <table:table-cell office:value-type="float" office:value="4.21" table:style-name="ce16">
            <text:p>4.21</text:p>
          </table:table-cell>
          <table:table-cell office:value-type="float" office:value="10.55" table:style-name="ce16">
            <text:p>10.55</text:p>
          </table:table-cell>
          <table:table-cell office:value-type="float" office:value="6.68" table:style-name="ce16">
            <text:p>6.68</text:p>
          </table:table-cell>
          <table:table-cell office:value-type="float" office:value="34.450000000000003" table:style-name="ce16">
            <text:p>34.45</text:p>
          </table:table-cell>
          <table:table-cell table:number-columns-repeated="2" table:style-name="ce20"/>
          <table:table-cell table:style-name="ce4"/>
          <table:table-cell table:number-columns-repeated="16372"/>
        </table:table-row>
        <table:table-row table:style-name="ro7">
          <table:table-cell office:value-type="string" table:style-name="ce4">
            <text:p>后里區</text:p>
          </table:table-cell>
          <table:table-cell office:value-type="float" office:value="2356" table:formula="of:=[.C15]+[.I15]" table:style-name="ce16">
            <text:p>2,356.00</text:p>
          </table:table-cell>
          <table:table-cell office:value-type="float" office:value="2271.67" table:formula="of:=[.D15]+[.H15]" table:style-name="ce17">
            <text:p>2,271.67</text:p>
          </table:table-cell>
          <table:table-cell office:value-type="float" office:value="1573.72" table:formula="of:=SUM([.E15:.G15])" table:style-name="ce17">
            <text:p>1,573.72</text:p>
          </table:table-cell>
          <table:table-cell office:value-type="float" office:value="932.14" table:style-name="ce16">
            <text:p>932.14</text:p>
          </table:table-cell>
          <table:table-cell office:value-type="float" office:value="168.36" table:style-name="ce16">
            <text:p>168.36</text:p>
          </table:table-cell>
          <table:table-cell office:value-type="float" office:value="473.22" table:style-name="ce16">
            <text:p>473.22</text:p>
          </table:table-cell>
          <table:table-cell office:value-type="float" office:value="697.95" table:style-name="ce16">
            <text:p>697.95</text:p>
          </table:table-cell>
          <table:table-cell office:value-type="float" office:value="84.33" table:style-name="ce16">
            <text:p>84.33</text:p>
          </table:table-cell>
          <table:table-cell table:number-columns-repeated="2" table:style-name="ce20"/>
          <table:table-cell table:style-name="ce4"/>
          <table:table-cell table:number-columns-repeated="16372"/>
        </table:table-row>
        <table:table-row table:style-name="ro7">
          <table:table-cell office:value-type="string" table:style-name="ce4">
            <text:p>神岡區</text:p>
          </table:table-cell>
          <table:table-cell office:value-type="float" office:value="1271.2700000000002" table:formula="of:=[.C16]+[.I16]" table:style-name="ce16">
            <text:p>1,271.27</text:p>
          </table:table-cell>
          <table:table-cell office:value-type="float" office:value="1215.3600000000001" table:formula="of:=[.D16]+[.H16]" table:style-name="ce17">
            <text:p>1,215.36</text:p>
          </table:table-cell>
          <table:table-cell office:value-type="float" office:value="878" table:formula="of:=SUM([.E16:.G16])" table:style-name="ce17">
            <text:p>878.00</text:p>
          </table:table-cell>
          <table:table-cell office:value-type="float" office:value="484.78" table:style-name="ce16">
            <text:p>484.78</text:p>
          </table:table-cell>
          <table:table-cell office:value-type="float" office:value="42.96" table:style-name="ce16">
            <text:p>42.96</text:p>
          </table:table-cell>
          <table:table-cell office:value-type="float" office:value="350.26" table:style-name="ce16">
            <text:p>350.26</text:p>
          </table:table-cell>
          <table:table-cell office:value-type="float" office:value="337.36" table:style-name="ce16">
            <text:p>337.36</text:p>
          </table:table-cell>
          <table:table-cell office:value-type="float" office:value="55.91" table:style-name="ce16">
            <text:p>55.91</text:p>
          </table:table-cell>
          <table:table-cell table:number-columns-repeated="2" table:style-name="ce20"/>
          <table:table-cell table:style-name="ce4"/>
          <table:table-cell table:number-columns-repeated="16372"/>
        </table:table-row>
        <table:table-row table:style-name="ro7">
          <table:table-cell office:value-type="string" table:style-name="ce4">
            <text:p>潭子區</text:p>
          </table:table-cell>
          <table:table-cell office:value-type="float" office:value="1372.94" table:formula="of:=[.C17]+[.I17]" table:style-name="ce16">
            <text:p>1,372.94</text:p>
          </table:table-cell>
          <table:table-cell office:value-type="float" office:value="1345.25" table:formula="of:=[.D17]+[.H17]" table:style-name="ce17">
            <text:p>1,345.25</text:p>
          </table:table-cell>
          <table:table-cell office:value-type="float" office:value="847.85" table:formula="of:=SUM([.E17:.G17])" table:style-name="ce17">
            <text:p>847.85</text:p>
          </table:table-cell>
          <table:table-cell office:value-type="float" office:value="280.37" table:style-name="ce16">
            <text:p>280.37</text:p>
          </table:table-cell>
          <table:table-cell office:value-type="float" office:value="16.14" table:style-name="ce16">
            <text:p>16.14</text:p>
          </table:table-cell>
          <table:table-cell office:value-type="float" office:value="551.34" table:style-name="ce16">
            <text:p>551.34</text:p>
          </table:table-cell>
          <table:table-cell office:value-type="float" office:value="497.4" table:style-name="ce16">
            <text:p>497.40</text:p>
          </table:table-cell>
          <table:table-cell office:value-type="float" office:value="27.69" table:style-name="ce16">
            <text:p>27.69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大雅區</text:p>
          </table:table-cell>
          <table:table-cell office:value-type="float" office:value="1014.5500000000001" table:formula="of:=[.C18]+[.I18]" table:style-name="ce16">
            <text:p>1,014.55</text:p>
          </table:table-cell>
          <table:table-cell office:value-type="float" office:value="982.22" table:formula="of:=[.D18]+[.H18]" table:style-name="ce17">
            <text:p>982.22</text:p>
          </table:table-cell>
          <table:table-cell office:value-type="float" office:value="823.29" table:formula="of:=SUM([.E18:.G18])" table:style-name="ce17">
            <text:p>823.29</text:p>
          </table:table-cell>
          <table:table-cell office:value-type="float" office:value="450" table:style-name="ce16">
            <text:p>450.00</text:p>
          </table:table-cell>
          <table:table-cell office:value-type="float" office:value="96.32" table:style-name="ce16">
            <text:p>96.32</text:p>
          </table:table-cell>
          <table:table-cell office:value-type="float" office:value="276.97000000000003" table:style-name="ce16">
            <text:p>276.97</text:p>
          </table:table-cell>
          <table:table-cell office:value-type="float" office:value="158.93" table:style-name="ce16">
            <text:p>158.93</text:p>
          </table:table-cell>
          <table:table-cell office:value-type="float" office:value="32.33" table:style-name="ce16">
            <text:p>32.33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新社區</text:p>
          </table:table-cell>
          <table:table-cell office:value-type="float" office:value="3224.84" table:formula="of:=[.C19]+[.I19]" table:style-name="ce16">
            <text:p>3,224.84</text:p>
          </table:table-cell>
          <table:table-cell office:value-type="float" office:value="3218.33" table:formula="of:=[.D19]+[.H19]" table:style-name="ce17">
            <text:p>3,218.33</text:p>
          </table:table-cell>
          <table:table-cell office:value-type="float" office:value="448.15000000000003" table:formula="of:=SUM([.E19:.G19])" table:style-name="ce17">
            <text:p>448.15</text:p>
          </table:table-cell>
          <table:table-cell office:value-type="float" office:value="0" table:style-name="ce16">
            <text:p>-</text:p>
          </table:table-cell>
          <table:table-cell office:value-type="float" office:value="124.17" table:style-name="ce16">
            <text:p>124.17</text:p>
          </table:table-cell>
          <table:table-cell office:value-type="float" office:value="323.98" table:style-name="ce16">
            <text:p>323.98</text:p>
          </table:table-cell>
          <table:table-cell office:value-type="float" office:value="2770.18" table:style-name="ce16">
            <text:p>2,770.18</text:p>
          </table:table-cell>
          <table:table-cell office:value-type="float" office:value="6.51" table:style-name="ce16">
            <text:p>6.51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石岡區</text:p>
          </table:table-cell>
          <table:table-cell office:value-type="float" office:value="769.02" table:formula="of:=[.C20]+[.I20]" table:style-name="ce16">
            <text:p>769.02</text:p>
          </table:table-cell>
          <table:table-cell office:value-type="float" office:value="638.04999999999995" table:formula="of:=[.D20]+[.H20]" table:style-name="ce17">
            <text:p>638.05</text:p>
          </table:table-cell>
          <table:table-cell office:value-type="float" office:value="157.22999999999999" table:formula="of:=SUM([.E20:.G20])" table:style-name="ce17">
            <text:p>157.23</text:p>
          </table:table-cell>
          <table:table-cell office:value-type="float" office:value="0.37" table:style-name="ce17">
            <text:p>0.37</text:p>
          </table:table-cell>
          <table:table-cell office:value-type="float" office:value="6.6" table:style-name="ce17">
            <text:p>6.60</text:p>
          </table:table-cell>
          <table:table-cell office:value-type="float" office:value="150.26" table:style-name="ce17">
            <text:p>150.26</text:p>
          </table:table-cell>
          <table:table-cell office:value-type="float" office:value="480.82" table:style-name="ce17">
            <text:p>480.82</text:p>
          </table:table-cell>
          <table:table-cell office:value-type="float" office:value="130.97" table:style-name="ce16">
            <text:p>130.97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外埔區</text:p>
          </table:table-cell>
          <table:table-cell office:value-type="float" office:value="2377.2600000000002" table:formula="of:=[.C21]+[.I21]" table:style-name="ce16">
            <text:p>2,377.26</text:p>
          </table:table-cell>
          <table:table-cell office:value-type="float" office:value="2377.2600000000002" table:formula="of:=[.D21]+[.H21]" table:style-name="ce17">
            <text:p>2,377.26</text:p>
          </table:table-cell>
          <table:table-cell office:value-type="float" office:value="1987.2800000000002" table:formula="of:=SUM([.E21:.G21])" table:style-name="ce17">
            <text:p>1,987.28</text:p>
          </table:table-cell>
          <table:table-cell office:value-type="float" office:value="1355.92" table:style-name="ce16">
            <text:p>1,355.92</text:p>
          </table:table-cell>
          <table:table-cell office:value-type="float" office:value="113.74" table:style-name="ce16">
            <text:p>113.74</text:p>
          </table:table-cell>
          <table:table-cell office:value-type="float" office:value="517.62" table:style-name="ce16">
            <text:p>517.62</text:p>
          </table:table-cell>
          <table:table-cell office:value-type="float" office:value="389.98" table:style-name="ce16">
            <text:p>389.98</text:p>
          </table:table-cell>
          <table:table-cell office:value-type="float" office:value="0" table:style-name="ce1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大安區</text:p>
          </table:table-cell>
          <table:table-cell office:value-type="float" office:value="2097.1800000000003" table:formula="of:=[.C22]+[.I22]" table:style-name="ce16">
            <text:p>2,097.18</text:p>
          </table:table-cell>
          <table:table-cell office:value-type="float" office:value="2042.2700000000002" table:formula="of:=[.D22]+[.H22]" table:style-name="ce17">
            <text:p>2,042.27</text:p>
          </table:table-cell>
          <table:table-cell office:value-type="float" office:value="2021.64" table:formula="of:=SUM([.E22:.G22])" table:style-name="ce17">
            <text:p>2,021.64</text:p>
          </table:table-cell>
          <table:table-cell office:value-type="float" office:value="1348.5" table:style-name="ce16">
            <text:p>1,348.50</text:p>
          </table:table-cell>
          <table:table-cell office:value-type="float" office:value="268.93" table:style-name="ce16">
            <text:p>268.93</text:p>
          </table:table-cell>
          <table:table-cell office:value-type="float" office:value="404.21" table:style-name="ce16">
            <text:p>404.21</text:p>
          </table:table-cell>
          <table:table-cell office:value-type="float" office:value="20.63" table:style-name="ce16">
            <text:p>20.63</text:p>
          </table:table-cell>
          <table:table-cell office:value-type="float" office:value="54.91" table:style-name="ce16">
            <text:p>54.91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烏日區</text:p>
          </table:table-cell>
          <table:table-cell office:value-type="float" office:value="1187.52" table:formula="of:=[.C23]+[.I23]" table:style-name="ce16">
            <text:p>1,187.52</text:p>
          </table:table-cell>
          <table:table-cell office:value-type="float" office:value="1187.52" table:formula="of:=[.D23]+[.H23]" table:style-name="ce17">
            <text:p>1,187.52</text:p>
          </table:table-cell>
          <table:table-cell office:value-type="float" office:value="1101.78" table:formula="of:=SUM([.E23:.G23])" table:style-name="ce17">
            <text:p>1,101.78</text:p>
          </table:table-cell>
          <table:table-cell office:value-type="float" office:value="900.77" table:style-name="ce16">
            <text:p>900.77</text:p>
          </table:table-cell>
          <table:table-cell office:value-type="float" office:value="17.079999999999998" table:style-name="ce16">
            <text:p>17.08</text:p>
          </table:table-cell>
          <table:table-cell office:value-type="float" office:value="183.93" table:style-name="ce16">
            <text:p>183.93</text:p>
          </table:table-cell>
          <table:table-cell office:value-type="float" office:value="85.74" table:style-name="ce16">
            <text:p>85.74</text:p>
          </table:table-cell>
          <table:table-cell office:value-type="float" office:value="0" table:style-name="ce1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大肚區</text:p>
          </table:table-cell>
          <table:table-cell office:value-type="float" office:value="1322.5" table:formula="of:=[.C24]+[.I24]" table:style-name="ce16">
            <text:p>1,322.50</text:p>
          </table:table-cell>
          <table:table-cell office:value-type="float" office:value="1164.3800000000001" table:formula="of:=[.D24]+[.H24]" table:style-name="ce17">
            <text:p>1,164.38</text:p>
          </table:table-cell>
          <table:table-cell office:value-type="float" office:value="1105.8800000000001" table:formula="of:=SUM([.E24:.G24])" table:style-name="ce17">
            <text:p>1,105.88</text:p>
          </table:table-cell>
          <table:table-cell office:value-type="float" office:value="503.91" table:style-name="ce16">
            <text:p>503.91</text:p>
          </table:table-cell>
          <table:table-cell office:value-type="float" office:value="152.22" table:style-name="ce16">
            <text:p>152.22</text:p>
          </table:table-cell>
          <table:table-cell office:value-type="float" office:value="449.75" table:style-name="ce16">
            <text:p>449.75</text:p>
          </table:table-cell>
          <table:table-cell office:value-type="float" office:value="58.5" table:style-name="ce16">
            <text:p>58.50</text:p>
          </table:table-cell>
          <table:table-cell office:value-type="float" office:value="158.12" table:style-name="ce16">
            <text:p>158.12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龍井區</text:p>
          </table:table-cell>
          <table:table-cell office:value-type="float" office:value="1483.3200000000002" table:formula="of:=[.C25]+[.I25]" table:style-name="ce16">
            <text:p>1,483.32</text:p>
          </table:table-cell>
          <table:table-cell office:value-type="float" office:value="1483.3200000000002" table:formula="of:=[.D25]+[.H25]" table:style-name="ce17">
            <text:p>1,483.32</text:p>
          </table:table-cell>
          <table:table-cell office:value-type="float" office:value="1459.8400000000001" table:formula="of:=SUM([.E25:.G25])" table:style-name="ce17">
            <text:p>1,459.84</text:p>
          </table:table-cell>
          <table:table-cell office:value-type="float" office:value="957.98" table:style-name="ce16">
            <text:p>957.98</text:p>
          </table:table-cell>
          <table:table-cell office:value-type="float" office:value="78.930000000000007" table:style-name="ce16">
            <text:p>78.93</text:p>
          </table:table-cell>
          <table:table-cell office:value-type="float" office:value="422.93" table:style-name="ce16">
            <text:p>422.93</text:p>
          </table:table-cell>
          <table:table-cell office:value-type="float" office:value="23.48" table:style-name="ce16">
            <text:p>23.48</text:p>
          </table:table-cell>
          <table:table-cell office:value-type="float" office:value="0" table:style-name="ce1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霧峰區</text:p>
          </table:table-cell>
          <table:table-cell office:value-type="float" office:value="4439.24" table:formula="of:=[.C26]+[.I26]" table:style-name="ce16">
            <text:p>4,439.24</text:p>
          </table:table-cell>
          <table:table-cell office:value-type="float" office:value="4249.51" table:formula="of:=[.D26]+[.H26]" table:style-name="ce17">
            <text:p>4,249.51</text:p>
          </table:table-cell>
          <table:table-cell office:value-type="float" office:value="2025.6299999999997" table:formula="of:=SUM([.E26:.G26])" table:style-name="ce17">
            <text:p>2,025.63</text:p>
          </table:table-cell>
          <table:table-cell office:value-type="float" office:value="1084.5899999999999" table:style-name="ce16">
            <text:p>1,084.59</text:p>
          </table:table-cell>
          <table:table-cell office:value-type="float" office:value="15.11" table:style-name="ce16">
            <text:p>15.11</text:p>
          </table:table-cell>
          <table:table-cell office:value-type="float" office:value="925.93" table:style-name="ce16">
            <text:p>925.93</text:p>
          </table:table-cell>
          <table:table-cell office:value-type="float" office:value="2223.88" table:style-name="ce16">
            <text:p>2,223.88</text:p>
          </table:table-cell>
          <table:table-cell office:value-type="float" office:value="189.73" table:style-name="ce16">
            <text:p>189.73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太平區</text:p>
          </table:table-cell>
          <table:table-cell office:value-type="float" office:value="2573.0600000000004" table:formula="of:=[.C27]+[.I27]" table:style-name="ce16">
            <text:p>2,573.06</text:p>
          </table:table-cell>
          <table:table-cell office:value-type="float" office:value="2573.0600000000004" table:formula="of:=[.D27]+[.H27]" table:style-name="ce17">
            <text:p>2,573.06</text:p>
          </table:table-cell>
          <table:table-cell office:value-type="float" office:value="227.51" table:formula="of:=SUM([.E27:.G27])" table:style-name="ce17">
            <text:p>227.51</text:p>
          </table:table-cell>
          <table:table-cell office:value-type="float" office:value="6.1" table:style-name="ce16">
            <text:p>6.10</text:p>
          </table:table-cell>
          <table:table-cell office:value-type="float" office:value="7.44" table:style-name="ce16">
            <text:p>7.44</text:p>
          </table:table-cell>
          <table:table-cell office:value-type="float" office:value="213.97" table:style-name="ce16">
            <text:p>213.97</text:p>
          </table:table-cell>
          <table:table-cell office:value-type="float" office:value="2345.5500000000002" table:style-name="ce16">
            <text:p>2,345.55</text:p>
          </table:table-cell>
          <table:table-cell office:value-type="float" office:value="0" table:style-name="ce1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大里區</text:p>
          </table:table-cell>
          <table:table-cell office:value-type="float" office:value="562.70000000000005" table:formula="of:=[.C28]+[.I28]" table:style-name="ce16">
            <text:p>562.70</text:p>
          </table:table-cell>
          <table:table-cell office:value-type="float" office:value="539.87" table:formula="of:=[.D28]+[.H28]" table:style-name="ce17">
            <text:p>539.87</text:p>
          </table:table-cell>
          <table:table-cell office:value-type="float" office:value="368.26" table:formula="of:=SUM([.E28:.G28])" table:style-name="ce17">
            <text:p>368.26</text:p>
          </table:table-cell>
          <table:table-cell office:value-type="float" office:value="207.31" table:style-name="ce16">
            <text:p>207.31</text:p>
          </table:table-cell>
          <table:table-cell office:value-type="float" office:value="103.27" table:style-name="ce16">
            <text:p>103.27</text:p>
          </table:table-cell>
          <table:table-cell office:value-type="float" office:value="57.68" table:style-name="ce16">
            <text:p>57.68</text:p>
          </table:table-cell>
          <table:table-cell office:value-type="float" office:value="171.61" table:style-name="ce16">
            <text:p>171.61</text:p>
          </table:table-cell>
          <table:table-cell office:value-type="float" office:value="22.83" table:style-name="ce16">
            <text:p>22.83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和平區</text:p>
          </table:table-cell>
          <table:table-cell office:value-type="float" office:value="6273.46" table:formula="of:=[.C29]+[.I29]" table:style-name="ce17">
            <text:p>6,273.46</text:p>
          </table:table-cell>
          <table:table-cell office:value-type="float" office:value="6238.96" table:formula="of:=[.D29]+[.H29]" table:style-name="ce17">
            <text:p>6,238.96</text:p>
          </table:table-cell>
          <table:table-cell office:value-type="float" office:value="486.3" table:formula="of:=SUM([.E29:.G29])" table:style-name="ce17">
            <text:p>486.30</text:p>
          </table:table-cell>
          <table:table-cell office:value-type="float" office:value="0" table:style-name="ce17">
            <text:p>-</text:p>
          </table:table-cell>
          <table:table-cell office:value-type="float" office:value="242.9" table:style-name="ce17">
            <text:p>242.90</text:p>
          </table:table-cell>
          <table:table-cell office:value-type="float" office:value="243.4" table:style-name="ce17">
            <text:p>243.40</text:p>
          </table:table-cell>
          <table:table-cell office:value-type="float" office:value="5752.66" table:style-name="ce17">
            <text:p>5,752.66</text:p>
          </table:table-cell>
          <table:table-cell office:value-type="float" office:value="34.5" table:style-name="ce16">
            <text:p>34.50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中　區</text:p>
          </table:table-cell>
          <table:table-cell office:value-type="float" office:value="0" table:formula="of:=[.C30]+[.I30]" table:style-name="ce16">
            <text:p>-</text:p>
          </table:table-cell>
          <table:table-cell office:value-type="float" office:value="0" table:formula="of:=[.D30]+[.H30]" table:style-name="ce17">
            <text:p>-</text:p>
          </table:table-cell>
          <table:table-cell office:value-type="float" office:value="0" table:formula="of:=SUM([.E30:.G30])" table:style-name="ce17">
            <text:p>-</text:p>
          </table:table-cell>
          <table:table-cell office:value-type="float" office:value="0" table:formula="of:=SUM([.F30:.H30])" table:style-name="ce17">
            <text:p>-</text:p>
          </table:table-cell>
          <table:table-cell office:value-type="float" office:value="0" table:formula="of:=SUM([.G30:.I30])" table:style-name="ce17">
            <text:p>-</text:p>
          </table:table-cell>
          <table:table-cell office:value-type="float" office:value="0" table:formula="of:=SUM([.H30:.J30])" table:style-name="ce17">
            <text:p>-</text:p>
          </table:table-cell>
          <table:table-cell office:value-type="float" office:value="0" table:formula="of:=SUM([.I30:.K30])" table:style-name="ce36">
            <text:p>-</text:p>
          </table:table-cell>
          <table:table-cell office:value-type="float" office:value="0" table:formula="of:=SUM([.J30:.L30])" table:style-name="ce3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東　區</text:p>
          </table:table-cell>
          <table:table-cell office:value-type="float" office:value="0.46" table:formula="of:=[.C31]+[.I31]" table:style-name="ce16">
            <text:p>0.46</text:p>
          </table:table-cell>
          <table:table-cell office:value-type="float" office:value="0.46" table:formula="of:=[.D31]+[.H31]" table:style-name="ce17">
            <text:p>0.46</text:p>
          </table:table-cell>
          <table:table-cell office:value-type="float" office:value="0.06" table:formula="of:=SUM([.E31:.G31])" table:style-name="ce17">
            <text:p>0.0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.06" table:style-name="ce16">
            <text:p>0.06</text:p>
          </table:table-cell>
          <table:table-cell office:value-type="float" office:value="0.4" table:style-name="ce36">
            <text:p>0.40</text:p>
          </table:table-cell>
          <table:table-cell office:value-type="float" office:value="0" table:style-name="ce3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南　區</text:p>
          </table:table-cell>
          <table:table-cell office:value-type="float" office:value="17" table:formula="of:=[.C32]+[.I32]" table:style-name="ce16">
            <text:p>17.00</text:p>
          </table:table-cell>
          <table:table-cell office:value-type="float" office:value="17" table:formula="of:=[.D32]+[.H32]" table:style-name="ce17">
            <text:p>17.00</text:p>
          </table:table-cell>
          <table:table-cell office:value-type="float" office:value="17" table:formula="of:=SUM([.E32:.G32])" table:style-name="ce17">
            <text:p>17.00</text:p>
          </table:table-cell>
          <table:table-cell office:value-type="float" office:value="1.3" table:style-name="ce16">
            <text:p>1.30</text:p>
          </table:table-cell>
          <table:table-cell office:value-type="float" office:value="0" table:style-name="ce16">
            <text:p>-</text:p>
          </table:table-cell>
          <table:table-cell office:value-type="float" office:value="15.7" table:style-name="ce16">
            <text:p>15.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西　區</text:p>
          </table:table-cell>
          <table:table-cell office:value-type="float" office:value="0" table:formula="of:=[.C33]+[.I33]" table:style-name="ce16">
            <text:p>-</text:p>
          </table:table-cell>
          <table:table-cell office:value-type="float" office:value="0" table:formula="of:=[.D33]+[.H33]" table:style-name="ce17">
            <text:p>-</text:p>
          </table:table-cell>
          <table:table-cell office:value-type="float" office:value="0" table:formula="of:=SUM([.E33:.G33])" table:style-name="ce17">
            <text:p>-</text:p>
          </table:table-cell>
          <table:table-cell office:value-type="float" office:value="0" table:formula="of:=SUM([.F33:.H33])" table:style-name="ce17">
            <text:p>-</text:p>
          </table:table-cell>
          <table:table-cell office:value-type="float" office:value="0" table:formula="of:=SUM([.G33:.I33])" table:style-name="ce17">
            <text:p>-</text:p>
          </table:table-cell>
          <table:table-cell office:value-type="float" office:value="0" table:formula="of:=SUM([.H33:.J33])" table:style-name="ce17">
            <text:p>-</text:p>
          </table:table-cell>
          <table:table-cell office:value-type="float" office:value="0" table:formula="of:=SUM([.I33:.K33])" table:style-name="ce36">
            <text:p>-</text:p>
          </table:table-cell>
          <table:table-cell office:value-type="float" office:value="0" table:formula="of:=SUM([.J33:.L33])" table:style-name="ce3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北　區</text:p>
          </table:table-cell>
          <table:table-cell office:value-type="float" office:value="0.27" table:formula="of:=[.C34]+[.I34]" table:style-name="ce16">
            <text:p>0.27</text:p>
          </table:table-cell>
          <table:table-cell office:value-type="float" office:value="0.27" table:formula="of:=[.D34]+[.H34]" table:style-name="ce17">
            <text:p>0.27</text:p>
          </table:table-cell>
          <table:table-cell office:value-type="float" office:value="7.0000000000000007E-2" table:formula="of:=SUM([.E34:.G34])" table:style-name="ce17">
            <text:p>0.0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.2" table:style-name="ce16">
            <text:p>0.20</text:p>
          </table:table-cell>
          <table:table-cell office:value-type="float" office:value="0" table:style-name="ce1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西屯區</text:p>
          </table:table-cell>
          <table:table-cell office:value-type="float" office:value="654.66999999999996" table:formula="of:=[.C35]+[.I35]" table:style-name="ce16">
            <text:p>654.67</text:p>
          </table:table-cell>
          <table:table-cell office:value-type="float" office:value="540.19999999999993" table:formula="of:=[.D35]+[.H35]" table:style-name="ce17">
            <text:p>540.20</text:p>
          </table:table-cell>
          <table:table-cell office:value-type="float" office:value="497.27" table:formula="of:=SUM([.E35:.G35])" table:style-name="ce17">
            <text:p>497.27</text:p>
          </table:table-cell>
          <table:table-cell office:value-type="float" office:value="226.26" table:style-name="ce16">
            <text:p>226.26</text:p>
          </table:table-cell>
          <table:table-cell office:value-type="float" office:value="63.51" table:style-name="ce16">
            <text:p>63.51</text:p>
          </table:table-cell>
          <table:table-cell office:value-type="float" office:value="207.5" table:style-name="ce16">
            <text:p>207.50</text:p>
          </table:table-cell>
          <table:table-cell office:value-type="float" office:value="42.93" table:style-name="ce16">
            <text:p>42.93</text:p>
          </table:table-cell>
          <table:table-cell office:value-type="float" office:value="114.47" table:style-name="ce16">
            <text:p>114.47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南屯區</text:p>
          </table:table-cell>
          <table:table-cell office:value-type="float" office:value="665.57999999999993" table:formula="of:=[.C36]+[.I36]" table:style-name="ce16">
            <text:p>665.58</text:p>
          </table:table-cell>
          <table:table-cell office:value-type="float" office:value="336.24" table:formula="of:=[.D36]+[.H36]" table:style-name="ce17">
            <text:p>336.24</text:p>
          </table:table-cell>
          <table:table-cell office:value-type="float" office:value="260.66000000000003" table:formula="of:=SUM([.E36:.G36])" table:style-name="ce17">
            <text:p>260.66</text:p>
          </table:table-cell>
          <table:table-cell office:value-type="float" office:value="156.31" table:style-name="ce16">
            <text:p>156.31</text:p>
          </table:table-cell>
          <table:table-cell office:value-type="float" office:value="79.69" table:style-name="ce16">
            <text:p>79.69</text:p>
          </table:table-cell>
          <table:table-cell office:value-type="float" office:value="24.66" table:style-name="ce16">
            <text:p>24.66</text:p>
          </table:table-cell>
          <table:table-cell office:value-type="float" office:value="75.58" table:style-name="ce16">
            <text:p>75.58</text:p>
          </table:table-cell>
          <table:table-cell office:value-type="float" office:value="329.34" table:style-name="ce16">
            <text:p>329.34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北屯區</text:p>
          </table:table-cell>
          <table:table-cell office:value-type="float" office:value="1129.8999999999999" table:formula="of:=[.C37]+[.I37]" table:style-name="ce18">
            <text:p>1,129.90</text:p>
          </table:table-cell>
          <table:table-cell office:value-type="float" office:value="1088.1399999999999" table:formula="of:=[.D37]+[.H37]" table:style-name="ce24">
            <text:p>1,088.14</text:p>
          </table:table-cell>
          <table:table-cell office:value-type="float" office:value="292.37" table:formula="of:=SUM([.E37:.G37])" table:style-name="ce24">
            <text:p>292.37</text:p>
          </table:table-cell>
          <table:table-cell office:value-type="float" office:value="21.49" table:style-name="ce18">
            <text:p>21.49</text:p>
          </table:table-cell>
          <table:table-cell office:value-type="float" office:value="80.7" table:style-name="ce18">
            <text:p>80.70</text:p>
          </table:table-cell>
          <table:table-cell office:value-type="float" office:value="190.18" table:style-name="ce18">
            <text:p>190.18</text:p>
          </table:table-cell>
          <table:table-cell office:value-type="float" office:value="795.77" table:style-name="ce18">
            <text:p>795.77</text:p>
          </table:table-cell>
          <table:table-cell office:value-type="float" office:value="41.76" table:style-name="ce18">
            <text:p>41.76</text:p>
          </table:table-cell>
          <table:table-cell table:number-columns-repeated="16375"/>
        </table:table-row>
        <table:table-row table:style-name="ro8">
          <table:table-cell table:style-name="ce7"/>
          <table:table-cell table:number-columns-repeated="7" table:style-name="ce19"/>
          <table:table-cell office:value-type="string" table:style-name="ce34">
            <text:p>中華民國110 <text:s text:c="2"/>年3 <text:s/>月30日編製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填表</text:p>
          </table:table-cell>
          <table:table-cell table:style-name="ce20"/>
          <table:table-cell office:value-type="string" table:style-name="ce8">
            <text:p>審核</text:p>
          </table:table-cell>
          <table:table-cell table:style-name="ce20"/>
          <table:table-cell office:value-type="string" table:style-name="ce21">
            <text:p>業務主管人員</text:p>
          </table:table-cell>
          <table:table-cell table:style-name="ce20"/>
          <table:table-cell office:value-type="string" table:style-name="ce8">
            <text:p>機關首長</text:p>
          </table:table-cell>
          <table:table-cell table:number-columns-repeated="2" table:style-name="ce20"/>
          <table:table-cell table:number-columns-repeated="16375"/>
        </table:table-row>
        <table:table-row table:style-name="ro9">
          <table:table-cell table:style-name="ce8"/>
          <table:table-cell table:style-name="ce21"/>
          <table:table-cell table:number-columns-repeated="2" table:style-name="ce20"/>
          <table:table-cell office:value-type="string" table:style-name="ce21">
            <text:p>主辦統計人員</text:p>
          </table:table-cell>
          <table:table-cell table:style-name="ce20"/>
          <table:table-cell table:number-columns-repeated="2" table:style-name="ce21"/>
          <table:table-cell table:number-columns-repeated="16376" table:style-name="ce1"/>
        </table:table-row>
        <table:table-row table:style-name="ro9">
          <table:table-cell office:value-type="string" table:style-name="ce9">
            <text:p><text:s/>資料來源：由作物生產科依據各公所農耕土地面積報表編製。<text:s/></text:p>
          </table:table-cell>
          <table:table-cell table:number-columns-repeated="5" table:style-name="ce9"/>
          <table:table-cell table:style-name="ce29"/>
          <table:table-cell table:number-columns-repeated="16377" table:style-name="ce1"/>
        </table:table-row>
        <table:table-row table:style-name="ro9">
          <table:table-cell office:value-type="string" table:style-name="ce9">
            <text:p><text:s/>填表說明:本表編製1份依統計法規定永久保存，資料透過網際網路上傳至「臺中市公務統計行政管理系統」及行政院農業委員會。<text:s/>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佩茹</meta:initial-creator>
    <dc:creator>cws</dc:creator>
    <meta:creation-date>2021-03-31T08:25:58Z</meta:creation-date>
    <dc:date>2021-04-01T05:40:01Z</dc:date>
  </office:meta>
</office:document-meta>
</file>