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number-columns-repeated="16340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東勢地政事務所非都市土地使用地變更編定筆數及面積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3:09:49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東勢地政事務所非都市土地使用地變更編定筆數及面積(續1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東勢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67">
            <text:p>東勢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7" table:style-name="ce12">
            <text:p>7</text:p>
          </table:table-cell>
          <table:table-cell office:value-type="float" office:value="0.182251" table:style-name="ce20">
            <text:p>0.18225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7.8600000000000003E-2" table:style-name="ce34">
            <text:p>0.078600</text:p>
          </table:table-cell>
          <table:table-cell office:value-type="float" office:value="2" table:style-name="ce12">
            <text:p>2</text:p>
          </table:table-cell>
          <table:table-cell office:value-type="float" office:value="0.1028" table:style-name="ce34">
            <text:p>0.1028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8.5099999999999998E-4" table:style-name="ce39">
            <text:p>0.00085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" table:style-name="ce14">
            <text:p>1</text:p>
          </table:table-cell>
          <table:table-cell office:value-type="float" office:value="8.5099999999999998E-4" table:style-name="ce22">
            <text:p>0.00085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8.5099999999999998E-4" table:style-name="ce40">
            <text:p>0.00085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" table:style-name="ce14">
            <text:p>6</text:p>
          </table:table-cell>
          <table:table-cell office:value-type="float" office:value="0.18140000000000001" table:style-name="ce22">
            <text:p>0.1814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7.8600000000000003E-2" table:style-name="ce35">
            <text:p>0.078600</text:p>
          </table:table-cell>
          <table:table-cell office:value-type="float" office:value="2" table:style-name="ce14">
            <text:p>2</text:p>
          </table:table-cell>
          <table:table-cell office:value-type="float" office:value="0.1028" table:style-name="ce35">
            <text:p>0.1028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13日 13:09:49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number-columns-repeated="16340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東勢區非都市土地使用地變更編定筆數及面積(續2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3:10:02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東勢區非都市土地使用地變更編定筆數及面積(續3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東勢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67">
            <text:p>東勢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" table:style-name="ce12">
            <text:p>1</text:p>
          </table:table-cell>
          <table:table-cell office:value-type="float" office:value="3.61E-2" table:style-name="ce20">
            <text:p>0.0361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61E-2" table:style-name="ce34">
            <text:p>0.0361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" table:style-name="ce14">
            <text:p>1</text:p>
          </table:table-cell>
          <table:table-cell office:value-type="float" office:value="3.61E-2" table:style-name="ce22">
            <text:p>0.036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3.61E-2" table:style-name="ce35">
            <text:p>0.036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13日 13:10:02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number-columns-repeated="16340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新社區非都市土地使用地變更編定筆數及面積(續4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3:10:15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新社區非都市土地使用地變更編定筆數及面積(續5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新社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67">
            <text:p>新社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13日 13:10:15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number-columns-repeated="16340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石岡區非都市土地使用地變更編定筆數及面積(續6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3:10:28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石岡區非都市土地使用地變更編定筆數及面積(續7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石岡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67">
            <text:p>石岡區非都市土地使用地變更編定筆數及面積(續7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" table:style-name="ce12">
            <text:p>1</text:p>
          </table:table-cell>
          <table:table-cell office:value-type="float" office:value="8.5099999999999998E-4" table:style-name="ce20">
            <text:p>0.00085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8.5099999999999998E-4" table:style-name="ce39">
            <text:p>0.00085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" table:style-name="ce14">
            <text:p>1</text:p>
          </table:table-cell>
          <table:table-cell office:value-type="float" office:value="8.5099999999999998E-4" table:style-name="ce22">
            <text:p>0.00085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8.5099999999999998E-4" table:style-name="ce40">
            <text:p>0.00085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13日 13:10:28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table table:name="1112-90-06(5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number-columns-repeated="16340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和平區非都市土地使用地變更編定筆數及面積(續8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3:10:40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和平區非都市土地使用地變更編定筆數及面積(續9完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和平區非都市土地使用地變更編定筆數及面積(續8)</text:p>
          </table:table-cell>
          <table:covered-table-cell table:number-columns-repeated="20"/>
          <table:table-cell office:value-type="string" table:number-columns-spanned="23" table:number-rows-spanned="1" table:style-name="ce67">
            <text:p>和平區非都市土地使用地變更編定筆數及面積(續9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5" table:style-name="ce12">
            <text:p>5</text:p>
          </table:table-cell>
          <table:table-cell office:value-type="float" office:value="0.14530000000000001" table:style-name="ce20">
            <text:p>0.1453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4.2500000000000003E-2" table:style-name="ce34">
            <text:p>0.042500</text:p>
          </table:table-cell>
          <table:table-cell office:value-type="float" office:value="2" table:style-name="ce12">
            <text:p>2</text:p>
          </table:table-cell>
          <table:table-cell office:value-type="float" office:value="0.1028" table:style-name="ce34">
            <text:p>0.1028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5" table:style-name="ce14">
            <text:p>5</text:p>
          </table:table-cell>
          <table:table-cell office:value-type="float" office:value="0.14530000000000001" table:style-name="ce22">
            <text:p>0.1453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14">
            <text:p>3</text:p>
          </table:table-cell>
          <table:table-cell office:value-type="float" office:value="4.2500000000000003E-2" table:style-name="ce35">
            <text:p>0.042500</text:p>
          </table:table-cell>
          <table:table-cell office:value-type="float" office:value="2" table:style-name="ce14">
            <text:p>2</text:p>
          </table:table-cell>
          <table:table-cell office:value-type="float" office:value="0.1028" table:style-name="ce35">
            <text:p>0.1028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13日 13:10:40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501).$A$4:1112-90-06(501).$C$34" table:base-cell-address="1112-90-06(5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32:39Z</meta:creation-date>
    <dc:date>2021-01-28T10:32:39Z</dc:date>
  </office:meta>
</office:document-meta>
</file>