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地政事務所非都市土地變更編定筆數及面積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35:1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地政事務所非都市土地變更編定筆數及面積(續1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東勢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東勢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7" table:style-name="ce11">
            <text:p>7</text:p>
          </table:table-cell>
          <table:table-cell office:value-type="float" office:value="0.182251" table:style-name="ce18">
            <text:p>0.182251</text:p>
          </table:table-cell>
          <table:table-cell office:value-type="float" office:value="2" table:style-name="ce11">
            <text:p>2</text:p>
          </table:table-cell>
          <table:table-cell office:value-type="float" office:value="3.6950999999999998E-2" table:style-name="ce18">
            <text:p>0.03695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1">
            <text:p>5</text:p>
          </table:table-cell>
          <table:table-cell office:value-type="float" office:value="0.14530000000000001" table:style-name="ce18">
            <text:p>0.1453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8.5099999999999998E-4" table:style-name="ce20">
            <text:p>0.000851</text:p>
          </table:table-cell>
          <table:table-cell office:value-type="float" office:value="1" table:style-name="ce13">
            <text:p>1</text:p>
          </table:table-cell>
          <table:table-cell office:value-type="float" office:value="8.5099999999999998E-4" table:style-name="ce20">
            <text:p>0.00085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6" table:style-name="ce13">
            <text:p>6</text:p>
          </table:table-cell>
          <table:table-cell office:value-type="float" office:value="0.18140000000000001" table:style-name="ce20">
            <text:p>0.181400</text:p>
          </table:table-cell>
          <table:table-cell office:value-type="float" office:value="1" table:style-name="ce13">
            <text:p>1</text:p>
          </table:table-cell>
          <table:table-cell office:value-type="float" office:value="3.61E-2" table:style-name="ce20">
            <text:p>0.036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14530000000000001" table:style-name="ce20">
            <text:p>0.1453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13日 13:35:14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區非都市土地變更編定筆數及面積(續2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35:2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東勢區非都市土地變更編定筆數及面積(續3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東勢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東勢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3.61E-2" table:style-name="ce18">
            <text:p>0.036100</text:p>
          </table:table-cell>
          <table:table-cell office:value-type="float" office:value="1" table:style-name="ce11">
            <text:p>1</text:p>
          </table:table-cell>
          <table:table-cell office:value-type="float" office:value="3.61E-2" table:style-name="ce18">
            <text:p>0.0361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3.61E-2" table:style-name="ce20">
            <text:p>0.036100</text:p>
          </table:table-cell>
          <table:table-cell office:value-type="float" office:value="1" table:style-name="ce13">
            <text:p>1</text:p>
          </table:table-cell>
          <table:table-cell office:value-type="float" office:value="3.61E-2" table:style-name="ce20">
            <text:p>0.0361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13日 13:35:2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新社區非都市土地變更編定筆數及面積(續4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35:3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新社區非都市土地變更編定筆數及面積(續5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新社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新社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13日 13:35:36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石岡區非都市土地變更編定筆數及面積(續6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35:4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石岡區非都市土地變更編定筆數及面積(續7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石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石岡區非都市土地變更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8.5099999999999998E-4" table:style-name="ce18">
            <text:p>0.000851</text:p>
          </table:table-cell>
          <table:table-cell office:value-type="float" office:value="1" table:style-name="ce11">
            <text:p>1</text:p>
          </table:table-cell>
          <table:table-cell office:value-type="float" office:value="8.5099999999999998E-4" table:style-name="ce18">
            <text:p>0.00085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8.5099999999999998E-4" table:style-name="ce20">
            <text:p>0.000851</text:p>
          </table:table-cell>
          <table:table-cell office:value-type="float" office:value="1" table:style-name="ce13">
            <text:p>1</text:p>
          </table:table-cell>
          <table:table-cell office:value-type="float" office:value="8.5099999999999998E-4" table:style-name="ce20">
            <text:p>0.00085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13日 13:35:4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table table:name="1112-90-05(5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number-columns-repeated="16360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和平區非都市土地變更編定筆數及面積(續8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3:35:5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和平區非都市土地變更編定筆數及面積(續9完)</text:p>
          </table:table-cell>
          <table:table-cell office:value-type="string" table:style-name="ce15">
            <text:p>中華民國109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1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1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0">
            <text:p>和平區非都市土地變更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0">
            <text:p>和平區非都市土地變更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6">
            <text:p>中華民國109年下半年(7月至12月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46">
            <text:p>中華民國109年下半年(7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3">
            <text:p>特定農業區</text:p>
          </table:table-cell>
          <table:covered-table-cell/>
          <table:table-cell office:value-type="string" table:number-columns-spanned="2" table:number-rows-spanned="1" table:style-name="ce63">
            <text:p>一般農業區</text:p>
          </table:table-cell>
          <table:covered-table-cell/>
          <table:table-cell office:value-type="string" table:number-columns-spanned="2" table:number-rows-spanned="1" table:style-name="ce63">
            <text:p>鄉村區</text:p>
          </table:table-cell>
          <table:covered-table-cell/>
          <table:table-cell office:value-type="string" table:number-columns-spanned="2" table:number-rows-spanned="1" table:style-name="ce63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2">
            <text:p>森林區</text:p>
          </table:table-cell>
          <table:covered-table-cell/>
          <table:table-cell office:value-type="string" table:number-columns-spanned="2" table:number-rows-spanned="1" table:style-name="ce63">
            <text:p>山坡地保育區</text:p>
          </table:table-cell>
          <table:covered-table-cell/>
          <table:table-cell office:value-type="string" table:number-columns-spanned="2" table:number-rows-spanned="1" table:style-name="ce63">
            <text:p>風景區</text:p>
          </table:table-cell>
          <table:covered-table-cell/>
          <table:table-cell office:value-type="string" table:number-columns-spanned="2" table:number-rows-spanned="1" table:style-name="ce63">
            <text:p>河川區</text:p>
          </table:table-cell>
          <table:covered-table-cell/>
          <table:table-cell office:value-type="string" table:number-columns-spanned="2" table:number-rows-spanned="1" table:style-name="ce63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5" table:style-name="ce11">
            <text:p>5</text:p>
          </table:table-cell>
          <table:table-cell office:value-type="float" office:value="0.14530000000000001" table:style-name="ce18">
            <text:p>0.1453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1">
            <text:p>5</text:p>
          </table:table-cell>
          <table:table-cell office:value-type="float" office:value="0.14530000000000001" table:style-name="ce18">
            <text:p>0.1453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0.14530000000000001" table:style-name="ce20">
            <text:p>0.1453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14530000000000001" table:style-name="ce20">
            <text:p>0.1453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2"/>
          <table:table-cell office:value-type="string" table:style-name="ce41">
            <text:p>中華民國110年 1月13日 13:35:5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501).$A$5:1112-90-05(501).$C$34" table:base-cell-address="1112-90-05(5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41:23Z</meta:creation-date>
    <dc:date>2021-01-28T10:41:23Z</dc:date>
  </office:meta>
</office:document-meta>
</file>