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地政事務所非都市土地使用分區改劃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default-cell-style-name="ce36"/>
        <table:table-column table:style-name="co5" table:number-columns-repeated="16370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東勢地政事務所非都市土地使用分區改劃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 2日 14:08:02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0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0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東勢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9">
            <text:p>中華民國110年上半年 ( 1月至6月 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1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1199" table:style-name="ce6">
            <text:p>1,199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1199" table:style-name="ce17">
            <text:p>1,19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218.6653" table:style-name="ce7">
            <text:p>218.6653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218.6653" table:style-name="ce18">
            <text:p>218.6653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1199" table:style-name="ce8">
            <text:p>1,199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1199" table:style-name="ce19">
            <text:p>1,199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218.6653" table:style-name="ce7">
            <text:p>218.6653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218.6653" table:style-name="ce18">
            <text:p>218.6653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8月 2日 14:08:02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東勢地政事務所非都市土地使用分區改劃.$A$3:東勢地政事務所非都市土地使用分區改劃.$M$34" table:base-cell-address="東勢地政事務所非都市土地使用分區改劃.$A$1"/>
          <table:named-range table:name="Print_Area" table:cell-range-address="東勢地政事務所非都市土地使用分區改劃.$A$3:東勢地政事務所非都市土地使用分區改劃.$M$33" table:base-cell-address="東勢地政事務所非都市土地使用分區改劃.$A$1"/>
        </table:named-expressions>
      </table:table>
      <table:table table:name="東勢區非都市土地使用分區改劃(續1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default-cell-style-name="ce36"/>
        <table:table-column table:style-name="co5" table:number-columns-repeated="16370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東勢區非都市土地使用分區改劃(續1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 2日 14:08:09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0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0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東勢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9">
            <text:p>中華民國110年上半年 ( 1月至6月 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1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1199" table:style-name="ce6">
            <text:p>1,199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1199" table:style-name="ce17">
            <text:p>1,19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218.6653" table:style-name="ce7">
            <text:p>218.6653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218.6653" table:style-name="ce18">
            <text:p>218.6653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1199" table:style-name="ce8">
            <text:p>1,199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1199" table:style-name="ce19">
            <text:p>1,199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218.6653" table:style-name="ce7">
            <text:p>218.6653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218.6653" table:style-name="ce18">
            <text:p>218.6653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8月 2日 14:08:09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東勢區非都市土地使用分區改劃(續1).$A$3:東勢區非都市土地使用分區改劃(續1).$M$34" table:base-cell-address="東勢區非都市土地使用分區改劃(續1).$A$1"/>
          <table:named-range table:name="Print_Area" table:cell-range-address="東勢區非都市土地使用分區改劃(續1).$A$3:東勢區非都市土地使用分區改劃(續1).$M$33" table:base-cell-address="東勢區非都市土地使用分區改劃(續1).$A$1"/>
        </table:named-expressions>
      </table:table>
      <table:table table:name="新社區非都市土地使用分區改劃(續2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default-cell-style-name="ce36"/>
        <table:table-column table:style-name="co5" table:number-columns-repeated="16370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新社區非都市土地使用分區改劃(續2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 2日 14:08:15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0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0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新社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9">
            <text:p>中華民國110年上半年 ( 1月至6月 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1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8月 2日 14:08:15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新社區非都市土地使用分區改劃(續2).$A$3:新社區非都市土地使用分區改劃(續2).$M$34" table:base-cell-address="新社區非都市土地使用分區改劃(續2).$A$1"/>
          <table:named-range table:name="Print_Area" table:cell-range-address="新社區非都市土地使用分區改劃(續2).$A$3:新社區非都市土地使用分區改劃(續2).$M$33" table:base-cell-address="新社區非都市土地使用分區改劃(續2).$A$1"/>
        </table:named-expressions>
      </table:table>
      <table:table table:name="石岡區非都市土地使用分區改劃(續3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default-cell-style-name="ce36"/>
        <table:table-column table:style-name="co5" table:number-columns-repeated="16370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石岡區非都市土地使用分區改劃(續3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 2日 14:08:21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0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0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石岡區非都市土地使用分區改劃(續3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9">
            <text:p>中華民國110年上半年 ( 1月至6月 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1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8月 2日 14:08:21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石岡區非都市土地使用分區改劃(續3).$A$3:石岡區非都市土地使用分區改劃(續3).$M$34" table:base-cell-address="石岡區非都市土地使用分區改劃(續3).$A$1"/>
          <table:named-range table:name="Print_Area" table:cell-range-address="石岡區非都市土地使用分區改劃(續3).$A$3:石岡區非都市土地使用分區改劃(續3).$M$33" table:base-cell-address="石岡區非都市土地使用分區改劃(續3).$A$1"/>
        </table:named-expressions>
      </table:table>
      <table:table table:name="和平區非都市土地使用分區改劃(續4完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default-cell-style-name="ce36"/>
        <table:table-column table:style-name="co5" table:number-columns-repeated="16370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和平區非都市土地使用分區改劃(續4完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 2日 14:08:28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0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0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和平區非都市土地使用分區改劃(續4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9">
            <text:p>中華民國110年上半年 ( 1月至6月 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1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8月 2日 14:08:28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和平區非都市土地使用分區改劃(續4完).$A$3:和平區非都市土地使用分區改劃(續4完).$M$34" table:base-cell-address="和平區非都市土地使用分區改劃(續4完).$A$1"/>
          <table:named-range table:name="Print_Area" table:cell-range-address="和平區非都市土地使用分區改劃(續4完).$A$3:和平區非都市土地使用分區改劃(續4完).$M$33" table:base-cell-address="和平區非都市土地使用分區改劃(續4完).$A$1"/>
        </table:named-expressions>
      </table:table>
      <table:named-expressions>
        <table:named-expression table:name="pp" table:expression="of:=[.#REF!]" table:base-cell-address="東勢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11:20Z</meta:creation-date>
    <dc:date>2021-08-06T07:11:20Z</dc:date>
  </office:meta>
</office:document-meta>
</file>