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10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3月 2日 16:41:3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059703" table:style-name="ce11">
            <text:p>1,059,703</text:p>
          </table:table-cell>
          <table:table-cell office:value-type="float" office:value="2471809" table:style-name="ce19">
            <text:p>2,471,809</text:p>
          </table:table-cell>
          <table:table-cell office:value-type="float" office:value="1059703" table:style-name="ce25">
            <text:p>1,059,703</text:p>
          </table:table-cell>
          <table:table-cell office:value-type="float" office:value="2471809" table:style-name="ce19">
            <text:p>2,471,809</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7210" table:style-name="ce12">
            <text:p>17,210</text:p>
          </table:table-cell>
          <table:table-cell office:value-type="float" office:value="23763" table:style-name="ce20">
            <text:p>23,763</text:p>
          </table:table-cell>
          <table:table-cell office:value-type="float" office:value="17210" table:style-name="ce26">
            <text:p>17,210</text:p>
          </table:table-cell>
          <table:table-cell office:value-type="float" office:value="23763" table:style-name="ce20">
            <text:p>23,76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95731" table:style-name="ce12">
            <text:p>295,731</text:p>
          </table:table-cell>
          <table:table-cell office:value-type="float" office:value="746874" table:style-name="ce20">
            <text:p>746,874</text:p>
          </table:table-cell>
          <table:table-cell office:value-type="float" office:value="295731" table:style-name="ce26">
            <text:p>295,731</text:p>
          </table:table-cell>
          <table:table-cell office:value-type="float" office:value="746874" table:style-name="ce20">
            <text:p>746,87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48640" table:style-name="ce12">
            <text:p>48,640</text:p>
          </table:table-cell>
          <table:table-cell office:value-type="float" office:value="132720" table:style-name="ce20">
            <text:p>132,720</text:p>
          </table:table-cell>
          <table:table-cell office:value-type="float" office:value="48640" table:style-name="ce26">
            <text:p>48,640</text:p>
          </table:table-cell>
          <table:table-cell office:value-type="float" office:value="132720" table:style-name="ce20">
            <text:p>132,7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9977" table:style-name="ce12">
            <text:p>9,977</text:p>
          </table:table-cell>
          <table:table-cell office:value-type="float" office:value="17812" table:style-name="ce20">
            <text:p>17,812</text:p>
          </table:table-cell>
          <table:table-cell office:value-type="float" office:value="9977" table:style-name="ce26">
            <text:p>9,977</text:p>
          </table:table-cell>
          <table:table-cell office:value-type="float" office:value="17812" table:style-name="ce20">
            <text:p>17,81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09145" table:style-name="ce12">
            <text:p>109,145</text:p>
          </table:table-cell>
          <table:table-cell office:value-type="float" office:value="222440" table:style-name="ce20">
            <text:p>222,440</text:p>
          </table:table-cell>
          <table:table-cell office:value-type="float" office:value="109145" table:style-name="ce26">
            <text:p>109,145</text:p>
          </table:table-cell>
          <table:table-cell office:value-type="float" office:value="222440" table:style-name="ce20">
            <text:p>222,4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79000" table:style-name="ce12">
            <text:p>579,000</text:p>
          </table:table-cell>
          <table:table-cell office:value-type="float" office:value="1328200" table:style-name="ce20">
            <text:p>1,328,200</text:p>
          </table:table-cell>
          <table:table-cell office:value-type="float" office:value="579000" table:style-name="ce26">
            <text:p>579,000</text:p>
          </table:table-cell>
          <table:table-cell office:value-type="float" office:value="1328200" table:style-name="ce20">
            <text:p>1,328,2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31294" table:number-columns-spanned="1" table:number-rows-spanned="2" table:style-name="ce80">
            <text:p>31,294</text:p>
          </table:table-cell>
          <table:table-cell office:value-type="float" office:value="77064" table:number-columns-spanned="1" table:number-rows-spanned="2" table:style-name="ce81">
            <text:p>77,06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3月 2日 16:41:3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8T08:04:54Z</meta:creation-date>
    <dc:date>2021-03-08T08:04:54Z</dc:date>
  </office:meta>
</office:document-meta>
</file>