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東勢地政事務所徵解地政規費</text:p>
          </table:table-cell>
          <table:table-cell office:value-type="string" table:style-name="ce1">
            <text:p>中華民國110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7月 1日 15:34:5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東勢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117579" table:style-name="ce11">
            <text:p>1,117,579</text:p>
          </table:table-cell>
          <table:table-cell office:value-type="float" office:value="8550515" table:style-name="ce19">
            <text:p>8,550,515</text:p>
          </table:table-cell>
          <table:table-cell office:value-type="float" office:value="1117579" table:style-name="ce25">
            <text:p>1,117,579</text:p>
          </table:table-cell>
          <table:table-cell office:value-type="float" office:value="8550515" table:style-name="ce19">
            <text:p>8,550,515</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268" table:style-name="ce12">
            <text:p>6,268</text:p>
          </table:table-cell>
          <table:table-cell office:value-type="float" office:value="148215" table:style-name="ce20">
            <text:p>148,215</text:p>
          </table:table-cell>
          <table:table-cell office:value-type="float" office:value="6268" table:style-name="ce26">
            <text:p>6,268</text:p>
          </table:table-cell>
          <table:table-cell office:value-type="float" office:value="148215" table:style-name="ce20">
            <text:p>148,21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255785" table:style-name="ce12">
            <text:p>255,785</text:p>
          </table:table-cell>
          <table:table-cell office:value-type="float" office:value="2287580" table:style-name="ce20">
            <text:p>2,287,580</text:p>
          </table:table-cell>
          <table:table-cell office:value-type="float" office:value="255785" table:style-name="ce26">
            <text:p>255,785</text:p>
          </table:table-cell>
          <table:table-cell office:value-type="float" office:value="2287580" table:style-name="ce20">
            <text:p>2,287,58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73040" table:style-name="ce12">
            <text:p>73,040</text:p>
          </table:table-cell>
          <table:table-cell office:value-type="float" office:value="443250" table:style-name="ce20">
            <text:p>443,250</text:p>
          </table:table-cell>
          <table:table-cell office:value-type="float" office:value="73040" table:style-name="ce26">
            <text:p>73,040</text:p>
          </table:table-cell>
          <table:table-cell office:value-type="float" office:value="443250" table:style-name="ce20">
            <text:p>443,25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59768" table:style-name="ce12">
            <text:p>59,768</text:p>
          </table:table-cell>
          <table:table-cell office:value-type="float" office:value="267358" table:style-name="ce20">
            <text:p>267,358</text:p>
          </table:table-cell>
          <table:table-cell office:value-type="float" office:value="59768" table:style-name="ce26">
            <text:p>59,768</text:p>
          </table:table-cell>
          <table:table-cell office:value-type="float" office:value="267358" table:style-name="ce20">
            <text:p>267,35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79118" table:style-name="ce12">
            <text:p>79,118</text:p>
          </table:table-cell>
          <table:table-cell office:value-type="float" office:value="593555" table:style-name="ce20">
            <text:p>593,555</text:p>
          </table:table-cell>
          <table:table-cell office:value-type="float" office:value="79118" table:style-name="ce26">
            <text:p>79,118</text:p>
          </table:table-cell>
          <table:table-cell office:value-type="float" office:value="593555" table:style-name="ce20">
            <text:p>593,55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43600" table:style-name="ce12">
            <text:p>643,600</text:p>
          </table:table-cell>
          <table:table-cell office:value-type="float" office:value="4810557" table:style-name="ce20">
            <text:p>4,810,557</text:p>
          </table:table-cell>
          <table:table-cell office:value-type="float" office:value="643600" table:style-name="ce26">
            <text:p>643,600</text:p>
          </table:table-cell>
          <table:table-cell office:value-type="float" office:value="4810557" table:style-name="ce20">
            <text:p>4,810,55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6205" table:number-columns-spanned="1" table:number-rows-spanned="2" table:style-name="ce80">
            <text:p>26,205</text:p>
          </table:table-cell>
          <table:table-cell office:value-type="float" office:value="243579" table:number-columns-spanned="1" table:number-rows-spanned="2" table:style-name="ce81">
            <text:p>243,57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7月 1日 15:34:51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1T03:26:41Z</meta:creation-date>
    <dc:date>2021-07-11T03:26:41Z</dc:date>
  </office:meta>
</office:document-meta>
</file>