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東勢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東勢地政事務所徵解地政規費</text:p>
          </table:table-cell>
          <table:table-cell office:value-type="string" table:style-name="ce1">
            <text:p>中華民國110年 7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8月 2日 16:07:09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東勢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東勢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7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416515" table:style-name="ce11">
            <text:p>1,416,515</text:p>
          </table:table-cell>
          <table:table-cell office:value-type="float" office:value="9967030" table:style-name="ce19">
            <text:p>9,967,030</text:p>
          </table:table-cell>
          <table:table-cell office:value-type="float" office:value="1416515" table:style-name="ce25">
            <text:p>1,416,515</text:p>
          </table:table-cell>
          <table:table-cell office:value-type="float" office:value="9967030" table:style-name="ce19">
            <text:p>9,967,030</text:p>
          </table:table-cell>
          <table:table-cell table:number-columns-spanned="2" table:number-rows-spanned="1" table:style-name="ce62"/>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68474" table:style-name="ce12">
            <text:p>68,474</text:p>
          </table:table-cell>
          <table:table-cell office:value-type="float" office:value="216689" table:style-name="ce20">
            <text:p>216,689</text:p>
          </table:table-cell>
          <table:table-cell office:value-type="float" office:value="68474" table:style-name="ce26">
            <text:p>68,474</text:p>
          </table:table-cell>
          <table:table-cell office:value-type="float" office:value="216689" table:style-name="ce20">
            <text:p>216,689</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土地法第76條登記費</text:p>
          </table:table-cell>
          <table:table-cell office:value-type="float" office:value="398889" table:style-name="ce12">
            <text:p>398,889</text:p>
          </table:table-cell>
          <table:table-cell office:value-type="float" office:value="2686469" table:style-name="ce20">
            <text:p>2,686,469</text:p>
          </table:table-cell>
          <table:table-cell office:value-type="float" office:value="398889" table:style-name="ce26">
            <text:p>398,889</text:p>
          </table:table-cell>
          <table:table-cell office:value-type="float" office:value="2686469" table:style-name="ce20">
            <text:p>2,686,469</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書狀費</text:p>
          </table:table-cell>
          <table:table-cell office:value-type="float" office:value="87840" table:style-name="ce12">
            <text:p>87,840</text:p>
          </table:table-cell>
          <table:table-cell office:value-type="float" office:value="531090" table:style-name="ce20">
            <text:p>531,090</text:p>
          </table:table-cell>
          <table:table-cell office:value-type="float" office:value="87840" table:style-name="ce26">
            <text:p>87,840</text:p>
          </table:table-cell>
          <table:table-cell office:value-type="float" office:value="531090" table:style-name="ce20">
            <text:p>531,090</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登記罰鍰</text:p>
          </table:table-cell>
          <table:table-cell office:value-type="float" office:value="32880" table:style-name="ce12">
            <text:p>32,880</text:p>
          </table:table-cell>
          <table:table-cell office:value-type="float" office:value="300238" table:style-name="ce20">
            <text:p>300,238</text:p>
          </table:table-cell>
          <table:table-cell office:value-type="float" office:value="32880" table:style-name="ce26">
            <text:p>32,880</text:p>
          </table:table-cell>
          <table:table-cell office:value-type="float" office:value="300238" table:style-name="ce20">
            <text:p>300,238</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籍圖冊閱覽抄錄費</text:p>
          </table:table-cell>
          <table:table-cell office:value-type="float" office:value="74760" table:style-name="ce12">
            <text:p>74,760</text:p>
          </table:table-cell>
          <table:table-cell office:value-type="float" office:value="668315" table:style-name="ce20">
            <text:p>668,315</text:p>
          </table:table-cell>
          <table:table-cell office:value-type="float" office:value="74760" table:style-name="ce26">
            <text:p>74,760</text:p>
          </table:table-cell>
          <table:table-cell office:value-type="float" office:value="668315" table:style-name="ce20">
            <text:p>668,315</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複丈費及建物測量費</text:p>
          </table:table-cell>
          <table:table-cell office:value-type="float" office:value="753672" table:style-name="ce12">
            <text:p>753,672</text:p>
          </table:table-cell>
          <table:table-cell office:value-type="float" office:value="5564229" table:style-name="ce20">
            <text:p>5,564,229</text:p>
          </table:table-cell>
          <table:table-cell office:value-type="float" office:value="753672" table:style-name="ce26">
            <text:p>753,672</text:p>
          </table:table-cell>
          <table:table-cell office:value-type="float" office:value="5564229" table:style-name="ce20">
            <text:p>5,564,229</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1"/>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46736" table:number-columns-spanned="1" table:number-rows-spanned="2" table:style-name="ce79">
            <text:p>46,736</text:p>
          </table:table-cell>
          <table:table-cell office:value-type="float" office:value="290315" table:number-columns-spanned="1" table:number-rows-spanned="2" table:style-name="ce80">
            <text:p>290,31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60"/>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60"/>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8月 2日 16:07:09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0T08:25:45Z</meta:creation-date>
    <dc:date>2021-08-10T08:25:45Z</dc:date>
  </office:meta>
</office:document-meta>
</file>