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9月 1日 13:52:1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770223" table:style-name="ce11">
            <text:p>1,770,223</text:p>
          </table:table-cell>
          <table:table-cell office:value-type="float" office:value="11737253" table:style-name="ce19">
            <text:p>11,737,253</text:p>
          </table:table-cell>
          <table:table-cell office:value-type="float" office:value="1770223" table:style-name="ce25">
            <text:p>1,770,223</text:p>
          </table:table-cell>
          <table:table-cell office:value-type="float" office:value="11737253" table:style-name="ce19">
            <text:p>11,737,253</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57658" table:style-name="ce12">
            <text:p>57,658</text:p>
          </table:table-cell>
          <table:table-cell office:value-type="float" office:value="274347" table:style-name="ce20">
            <text:p>274,347</text:p>
          </table:table-cell>
          <table:table-cell office:value-type="float" office:value="57658" table:style-name="ce26">
            <text:p>57,658</text:p>
          </table:table-cell>
          <table:table-cell office:value-type="float" office:value="274347" table:style-name="ce20">
            <text:p>274,34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562605" table:style-name="ce12">
            <text:p>562,605</text:p>
          </table:table-cell>
          <table:table-cell office:value-type="float" office:value="3249074" table:style-name="ce20">
            <text:p>3,249,074</text:p>
          </table:table-cell>
          <table:table-cell office:value-type="float" office:value="562605" table:style-name="ce26">
            <text:p>562,605</text:p>
          </table:table-cell>
          <table:table-cell office:value-type="float" office:value="3249074" table:style-name="ce20">
            <text:p>3,249,07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92400" table:style-name="ce12">
            <text:p>92,400</text:p>
          </table:table-cell>
          <table:table-cell office:value-type="float" office:value="623490" table:style-name="ce20">
            <text:p>623,490</text:p>
          </table:table-cell>
          <table:table-cell office:value-type="float" office:value="92400" table:style-name="ce26">
            <text:p>92,400</text:p>
          </table:table-cell>
          <table:table-cell office:value-type="float" office:value="623490" table:style-name="ce20">
            <text:p>623,49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4240" table:style-name="ce12">
            <text:p>14,240</text:p>
          </table:table-cell>
          <table:table-cell office:value-type="float" office:value="314478" table:style-name="ce20">
            <text:p>314,478</text:p>
          </table:table-cell>
          <table:table-cell office:value-type="float" office:value="14240" table:style-name="ce26">
            <text:p>14,240</text:p>
          </table:table-cell>
          <table:table-cell office:value-type="float" office:value="314478" table:style-name="ce20">
            <text:p>314,478</text:p>
          </table:table-cell>
          <table:table-cell office:value-type="string" table:number-columns-spanned="2" table:number-rows-spanned="1" table:style-name="ce56">
            <text:p>含以前年度罰鍰1,5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6520" table:style-name="ce12">
            <text:p>76,520</text:p>
          </table:table-cell>
          <table:table-cell office:value-type="float" office:value="744835" table:style-name="ce20">
            <text:p>744,835</text:p>
          </table:table-cell>
          <table:table-cell office:value-type="float" office:value="76520" table:style-name="ce26">
            <text:p>76,520</text:p>
          </table:table-cell>
          <table:table-cell office:value-type="float" office:value="744835" table:style-name="ce20">
            <text:p>744,83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966800" table:style-name="ce12">
            <text:p>966,800</text:p>
          </table:table-cell>
          <table:table-cell office:value-type="float" office:value="6531029" table:style-name="ce20">
            <text:p>6,531,029</text:p>
          </table:table-cell>
          <table:table-cell office:value-type="float" office:value="966800" table:style-name="ce26">
            <text:p>966,800</text:p>
          </table:table-cell>
          <table:table-cell office:value-type="float" office:value="6531029" table:style-name="ce20">
            <text:p>6,531,02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62026" table:number-columns-spanned="1" table:number-rows-spanned="2" table:style-name="ce80">
            <text:p>62,026</text:p>
          </table:table-cell>
          <table:table-cell office:value-type="float" office:value="352341" table:number-columns-spanned="1" table:number-rows-spanned="2" table:style-name="ce81">
            <text:p>352,34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9月 1日 13:52:1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2:05:29Z</meta:creation-date>
    <dc:date>2021-09-08T02:05:29Z</dc:date>
  </office:meta>
</office:document-meta>
</file>