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5(101)" table:style-name="ta1" table:print-ranges="1112-04-05(101).A1:1112-04-05(101).G26">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10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10月 1日 14:08:5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9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441558" table:style-name="ce11">
            <text:p>1,441,558</text:p>
          </table:table-cell>
          <table:table-cell office:value-type="float" office:value="13178811" table:style-name="ce19">
            <text:p>13,178,811</text:p>
          </table:table-cell>
          <table:table-cell office:value-type="float" office:value="1441558" table:style-name="ce25">
            <text:p>1,441,558</text:p>
          </table:table-cell>
          <table:table-cell office:value-type="float" office:value="13178811" table:style-name="ce19">
            <text:p>13,178,81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2291" table:style-name="ce12">
            <text:p>12,291</text:p>
          </table:table-cell>
          <table:table-cell office:value-type="float" office:value="286638" table:style-name="ce20">
            <text:p>286,638</text:p>
          </table:table-cell>
          <table:table-cell office:value-type="float" office:value="12291" table:style-name="ce26">
            <text:p>12,291</text:p>
          </table:table-cell>
          <table:table-cell office:value-type="float" office:value="286638" table:style-name="ce20">
            <text:p>286,63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57489" table:style-name="ce12">
            <text:p>457,489</text:p>
          </table:table-cell>
          <table:table-cell office:value-type="float" office:value="3706563" table:style-name="ce20">
            <text:p>3,706,563</text:p>
          </table:table-cell>
          <table:table-cell office:value-type="float" office:value="457489" table:style-name="ce26">
            <text:p>457,489</text:p>
          </table:table-cell>
          <table:table-cell office:value-type="float" office:value="3706563" table:style-name="ce20">
            <text:p>3,706,56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65920" table:style-name="ce12">
            <text:p>65,920</text:p>
          </table:table-cell>
          <table:table-cell office:value-type="float" office:value="689410" table:style-name="ce20">
            <text:p>689,410</text:p>
          </table:table-cell>
          <table:table-cell office:value-type="float" office:value="65920" table:style-name="ce26">
            <text:p>65,920</text:p>
          </table:table-cell>
          <table:table-cell office:value-type="float" office:value="689410" table:style-name="ce20">
            <text:p>689,41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55688" table:style-name="ce12">
            <text:p>55,688</text:p>
          </table:table-cell>
          <table:table-cell office:value-type="float" office:value="370166" table:style-name="ce20">
            <text:p>370,166</text:p>
          </table:table-cell>
          <table:table-cell office:value-type="float" office:value="55688" table:style-name="ce26">
            <text:p>55,688</text:p>
          </table:table-cell>
          <table:table-cell office:value-type="float" office:value="370166" table:style-name="ce20">
            <text:p>370,166</text:p>
          </table:table-cell>
          <table:table-cell office:value-type="string" table:number-columns-spanned="2" table:number-rows-spanned="1" table:style-name="ce56">
            <text:p>含以前年度罰鍰1,5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12970" table:style-name="ce12">
            <text:p>112,970</text:p>
          </table:table-cell>
          <table:table-cell office:value-type="float" office:value="857805" table:style-name="ce20">
            <text:p>857,805</text:p>
          </table:table-cell>
          <table:table-cell office:value-type="float" office:value="112970" table:style-name="ce26">
            <text:p>112,970</text:p>
          </table:table-cell>
          <table:table-cell office:value-type="float" office:value="857805" table:style-name="ce20">
            <text:p>857,80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737200" table:style-name="ce12">
            <text:p>737,200</text:p>
          </table:table-cell>
          <table:table-cell office:value-type="float" office:value="7268229" table:style-name="ce20">
            <text:p>7,268,229</text:p>
          </table:table-cell>
          <table:table-cell office:value-type="float" office:value="737200" table:style-name="ce26">
            <text:p>737,200</text:p>
          </table:table-cell>
          <table:table-cell office:value-type="float" office:value="7268229" table:style-name="ce20">
            <text:p>7,268,22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6978" table:number-columns-spanned="1" table:number-rows-spanned="2" table:style-name="ce80">
            <text:p>46,978</text:p>
          </table:table-cell>
          <table:table-cell office:value-type="float" office:value="399319" table:number-columns-spanned="1" table:number-rows-spanned="2" table:style-name="ce81">
            <text:p>399,31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10月 1日 14:08:51 印製</text:p>
          </table:table-cell>
          <table:table-cell table:number-columns-repeated="16377"/>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01:23:09Z</meta:creation-date>
    <dc:date>2021-10-13T01:23:09Z</dc:date>
  </office:meta>
</office:document-meta>
</file>