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10年 1月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2月 1日 09:12:0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8" table:number-rows-spanned="1" table:style-name="ce49">
            <text:p>中華民國110年1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6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6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2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2"/>
          <table:table-cell office:value-type="string" table:style-name="ce31">
            <text:p>中華民國110年 2月 1日 09:12:06 印製</text:p>
          </table:table-cell>
          <table:table-cell table:number-columns-repeated="16375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2:11:50Z</meta:creation-date>
    <dc:date>2021-02-09T02:11:50Z</dc:date>
  </office:meta>
</office:document-meta>
</file>