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10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6月 1日 08:34:5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4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9">
            <text:p>中華民國110年5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3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8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8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4">
          <table:table-cell office:value-type="string" table:number-columns-spanned="9" table:number-rows-spanned="1" table:style-name="ce3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9">
          <table:table-cell table:number-columns-repeated="8" table:style-name="ce32"/>
          <table:table-cell office:value-type="string" table:style-name="ce31">
            <text:p>中華民國110年 6月 1日 08:34:54 印製</text:p>
          </table:table-cell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2:35:15Z</meta:creation-date>
    <dc:date>2021-06-07T02:35:15Z</dc:date>
  </office:meta>
</office:document-meta>
</file>