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10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7月 1日 08:18:5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中華民國110年6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3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10年 7月 1日 08:18:5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9:11:55Z</meta:creation-date>
    <dc:date>2021-07-09T09:11:55Z</dc:date>
  </office:meta>
</office:document-meta>
</file>