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東勢地政事務所外國人地權登記管理</text:p>
          </table:table-cell>
          <table:table-cell office:value-type="string" table:style-name="ce21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8:49:2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東勢地政事務所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3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8">
            <text:p>中華民國110年8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1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2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2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1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1"/>
          <table:table-cell office:value-type="string" table:style-name="ce30">
            <text:p>中華民國110年 9月 1日 08:49:25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6:15Z</meta:creation-date>
    <dc:date>2021-09-03T01:36:15Z</dc:date>
  </office:meta>
</office:document-meta>
</file>