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4-02-3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10年 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10月 1日 08:22:4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7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9">
            <text:p>中華民國110年9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7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3">
          <table:table-cell office:value-type="string" table:number-columns-spanned="9" table:number-rows-spanned="1" table:style-name="ce37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2"/>
          <table:table-cell office:value-type="string" table:style-name="ce31">
            <text:p>中華民國110年10月 1日 08:22:4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54:40Z</meta:creation-date>
    <dc:date>2021-10-07T00:54:40Z</dc:date>
  </office:meta>
</office:document-meta>
</file>