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5182" table:style-name="ce3">
            <text:p>155,182</text:p>
          </table:table-cell>
          <table:table-cell office:value-type="string" table:style-name="ce1">
            <text:p>筆，總面積：</text:p>
          </table:table-cell>
          <table:table-cell office:value-type="float" office:value="1173204894.24" table:style-name="ce7">
            <text:p>1,173,204,894.24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691" table:style-name="ce3">
            <text:p>18,691</text:p>
          </table:table-cell>
          <table:table-cell office:value-type="string" table:style-name="ce1">
            <text:p>棟，總面積：</text:p>
          </table:table-cell>
          <table:table-cell office:value-type="float" office:value="4136097.42" table:style-name="ce7">
            <text:p>4,136,097.4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05652293.44" table:style-name="ce4">
            <text:p>305,652,293.4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787991.54" table:style-name="ce4">
            <text:p>4,787,991.5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01" table:style-name="ce20">
            <text:p>101</text:p>
          </table:table-cell>
          <table:table-cell office:value-type="float" office:value="135501.06" table:style-name="ce24">
            <text:p>135,501.0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9102.04" table:style-name="ce25">
            <text:p>19,10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941.89" table:style-name="ce25">
            <text:p>5,94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41971" table:style-name="ce25">
            <text:p>41,9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846.43" table:style-name="ce31">
            <text:p>846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31" table:style-name="ce42">
            <text:p>6,93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7553.86" table:style-name="ce25">
            <text:p>17,553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47.51" table:style-name="ce31">
            <text:p>347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16" table:style-name="ce43">
            <text:p>2,01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2738" table:style-name="ce31">
            <text:p>2,738.0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1" table:style-name="ce15">
            <text:p>111</text:p>
          </table:table-cell>
          <table:table-cell office:value-type="float" office:value="200" table:style-name="ce21">
            <text:p>200</text:p>
          </table:table-cell>
          <table:table-cell office:value-type="float" office:value="242654.98" table:style-name="ce25">
            <text:p>242,654.98</text:p>
          </table:table-cell>
          <table:table-cell office:value-type="float" office:value="29" table:style-name="ce21">
            <text:p>29</text:p>
          </table:table-cell>
          <table:table-cell office:value-type="float" office:value="8390.4500000000007" table:style-name="ce31">
            <text:p>8,390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10" table:style-name="ce43">
            <text:p>2,7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098.1400000000003" table:style-name="ce25">
            <text:p>4,098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176" table:style-name="ce21">
            <text:p>176</text:p>
          </table:table-cell>
          <table:table-cell office:value-type="float" office:value="243062.39" table:style-name="ce25">
            <text:p>243,062.39</text:p>
          </table:table-cell>
          <table:table-cell office:value-type="float" office:value="13" table:style-name="ce21">
            <text:p>13</text:p>
          </table:table-cell>
          <table:table-cell office:value-type="float" office:value="2549.5100000000002" table:style-name="ce31">
            <text:p>2,549.5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89" table:style-name="ce21">
            <text:p>89</text:p>
          </table:table-cell>
          <table:table-cell office:value-type="float" office:value="104629.68" table:style-name="ce25">
            <text:p>104,629.68</text:p>
          </table:table-cell>
          <table:table-cell office:value-type="float" office:value="14" table:style-name="ce21">
            <text:p>14</text:p>
          </table:table-cell>
          <table:table-cell office:value-type="float" office:value="1800.7" table:style-name="ce31">
            <text:p>1,800.7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3234.47" table:style-name="ce25">
            <text:p>13,23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16270.62" table:style-name="ce25">
            <text:p>16,270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14273.68" table:style-name="ce42">
            <text:p>14,273.68</text:p>
          </table:table-cell>
          <table:table-cell office:value-type="float" office:value="2" table:style-name="ce46">
            <text:p>2</text:p>
          </table:table-cell>
          <table:table-cell office:value-type="float" office:value="234.64" table:style-name="ce50">
            <text:p>234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45.6300000000001" table:style-name="ce25">
            <text:p>1,145.63</text:p>
          </table:table-cell>
          <table:table-cell office:value-type="float" office:value="2" table:style-name="ce21">
            <text:p>2</text:p>
          </table:table-cell>
          <table:table-cell office:value-type="float" office:value="277.69" table:style-name="ce31">
            <text:p>277.69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54518.64" table:style-name="ce43">
            <text:p>54,518.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2527.49" table:style-name="ce25">
            <text:p>32,527.49</text:p>
          </table:table-cell>
          <table:table-cell office:value-type="float" office:value="1" table:style-name="ce21">
            <text:p>1</text:p>
          </table:table-cell>
          <table:table-cell office:value-type="float" office:value="46.94" table:style-name="ce31">
            <text:p>46.94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1771.9" table:style-name="ce42">
            <text:p>1,771.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97555.16" table:style-name="ce25">
            <text:p>97,55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8" table:style-name="ce38">
            <text:p>138</text:p>
          </table:table-cell>
          <table:table-cell office:value-type="float" office:value="564" table:style-name="ce21">
            <text:p>564</text:p>
          </table:table-cell>
          <table:table-cell office:value-type="float" office:value="320778.71000000002" table:style-name="ce43">
            <text:p>320,778.71</text:p>
          </table:table-cell>
          <table:table-cell office:value-type="float" office:value="68" table:style-name="ce46">
            <text:p>68</text:p>
          </table:table-cell>
          <table:table-cell office:value-type="float" office:value="9420.89" table:style-name="ce50">
            <text:p>9,420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5">
            <text:p>110</text:p>
          </table:table-cell>
          <table:table-cell office:value-type="float" office:value="223" table:style-name="ce21">
            <text:p>223</text:p>
          </table:table-cell>
          <table:table-cell office:value-type="float" office:value="182174.89" table:style-name="ce25">
            <text:p>182,174.89</text:p>
          </table:table-cell>
          <table:table-cell office:value-type="float" office:value="70" table:style-name="ce21">
            <text:p>70</text:p>
          </table:table-cell>
          <table:table-cell office:value-type="float" office:value="15615.57" table:style-name="ce31">
            <text:p>15,615.57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918.64" table:style-name="ce42">
            <text:p>6,918.64</text:p>
          </table:table-cell>
          <table:table-cell office:value-type="float" office:value="3" table:style-name="ce46">
            <text:p>3</text:p>
          </table:table-cell>
          <table:table-cell office:value-type="float" office:value="368.62" table:style-name="ce50">
            <text:p>36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33713.629999999997" table:style-name="ce43">
            <text:p>33,713.63</text:p>
          </table:table-cell>
          <table:table-cell office:value-type="float" office:value="5" table:style-name="ce46">
            <text:p>5</text:p>
          </table:table-cell>
          <table:table-cell office:value-type="float" office:value="512.29999999999995" table:style-name="ce50">
            <text:p>512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73" table:style-name="ce21">
            <text:p>73</text:p>
          </table:table-cell>
          <table:table-cell office:value-type="float" office:value="74898.38" table:style-name="ce25">
            <text:p>74,898.38</text:p>
          </table:table-cell>
          <table:table-cell office:value-type="float" office:value="16" table:style-name="ce21">
            <text:p>16</text:p>
          </table:table-cell>
          <table:table-cell office:value-type="float" office:value="2415.5500000000002" table:style-name="ce31">
            <text:p>2,415.55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085.06" table:style-name="ce42">
            <text:p>1,085.06</text:p>
          </table:table-cell>
          <table:table-cell office:value-type="float" office:value="1" table:style-name="ce46">
            <text:p>1</text:p>
          </table:table-cell>
          <table:table-cell office:value-type="float" office:value="177.74" table:style-name="ce50">
            <text:p>177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5" table:style-name="ce15">
            <text:p>95</text:p>
          </table:table-cell>
          <table:table-cell office:value-type="float" office:value="154" table:style-name="ce21">
            <text:p>154</text:p>
          </table:table-cell>
          <table:table-cell office:value-type="float" office:value="192610.87" table:style-name="ce25">
            <text:p>192,610.87</text:p>
          </table:table-cell>
          <table:table-cell office:value-type="float" office:value="52" table:style-name="ce21">
            <text:p>52</text:p>
          </table:table-cell>
          <table:table-cell office:value-type="float" office:value="8743" table:style-name="ce31">
            <text:p>8,743.00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8">
            <text:p>21</text:p>
          </table:table-cell>
          <table:table-cell office:value-type="float" office:value="42" table:style-name="ce21">
            <text:p>42</text:p>
          </table:table-cell>
          <table:table-cell office:value-type="float" office:value="35629.93" table:style-name="ce43">
            <text:p>35,629.93</text:p>
          </table:table-cell>
          <table:table-cell office:value-type="float" office:value="6" table:style-name="ce46">
            <text:p>6</text:p>
          </table:table-cell>
          <table:table-cell office:value-type="float" office:value="800.24" table:style-name="ce50">
            <text:p>800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225.25" table:style-name="ce25">
            <text:p>1,225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9" table:style-name="ce37">
            <text:p>59</text:p>
          </table:table-cell>
          <table:table-cell office:value-type="float" office:value="132" table:style-name="ce20">
            <text:p>132</text:p>
          </table:table-cell>
          <table:table-cell office:value-type="float" office:value="97310.12" table:style-name="ce42">
            <text:p>97,310.12</text:p>
          </table:table-cell>
          <table:table-cell office:value-type="float" office:value="12" table:style-name="ce46">
            <text:p>12</text:p>
          </table:table-cell>
          <table:table-cell office:value-type="float" office:value="1797.96" table:style-name="ce50">
            <text:p>1,797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43" table:style-name="ce25">
            <text:p>1,1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8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33712.21" table:style-name="ce43">
            <text:p>33,712.21</text:p>
          </table:table-cell>
          <table:table-cell office:value-type="float" office:value="8" table:style-name="ce46">
            <text:p>8</text:p>
          </table:table-cell>
          <table:table-cell office:value-type="float" office:value="875.52" table:style-name="ce50">
            <text:p>875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3" table:style-name="ce37">
            <text:p>83</text:p>
          </table:table-cell>
          <table:table-cell office:value-type="float" office:value="141" table:style-name="ce20">
            <text:p>141</text:p>
          </table:table-cell>
          <table:table-cell office:value-type="float" office:value="225400.25" table:style-name="ce42">
            <text:p>225,400.25</text:p>
          </table:table-cell>
          <table:table-cell office:value-type="float" office:value="13" table:style-name="ce46">
            <text:p>13</text:p>
          </table:table-cell>
          <table:table-cell office:value-type="float" office:value="4299.0600000000004" table:style-name="ce50">
            <text:p>4,299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8191.22" table:style-name="ce25">
            <text:p>18,191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52" table:style-name="ce37">
            <text:p>952</text:p>
          </table:table-cell>
          <table:table-cell office:value-type="float" office:value="2235" table:style-name="ce21">
            <text:p>2,235</text:p>
          </table:table-cell>
          <table:table-cell office:value-type="float" office:value="2282261.79" table:style-name="ce43">
            <text:p>2,282,261.79</text:p>
          </table:table-cell>
          <table:table-cell office:value-type="float" office:value="336" table:style-name="ce46">
            <text:p>336</text:p>
          </table:table-cell>
          <table:table-cell office:value-type="float" office:value="62258.32" table:style-name="ce50">
            <text:p>62,258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1348" table:number-columns-spanned="1" table:number-rows-spanned="2" table:style-name="ce148">
            <text:p>1,348</text:p>
          </table:table-cell>
          <table:table-cell office:value-type="float" office:value="4235" table:number-columns-spanned="3" table:number-rows-spanned="2" table:style-name="ce149">
            <text:p>4,235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155,182　筆，總面積：　1,173,204,894.24　平方公尺;建物總棟數：18,691　棟，總面積：　4,136,097.4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305,652,293.44　元；本月拍賣土地登記總價額(公告土地現值)：　4,787,991.5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4" table:style-name="ce20">
            <text:p>54</text:p>
          </table:table-cell>
          <table:table-cell office:value-type="float" office:value="49553.37" table:style-name="ce24">
            <text:p>49,553.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200.67" table:style-name="ce25">
            <text:p>11,20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90.73" table:style-name="ce31">
            <text:p>390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7553.86" table:style-name="ce25">
            <text:p>17,553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47.51" table:style-name="ce31">
            <text:p>347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954.68" table:style-name="ce31">
            <text:p>1,954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3" table:style-name="ce15">
            <text:p>73</text:p>
          </table:table-cell>
          <table:table-cell office:value-type="float" office:value="128" table:style-name="ce21">
            <text:p>128</text:p>
          </table:table-cell>
          <table:table-cell office:value-type="float" office:value="138181.62" table:style-name="ce25">
            <text:p>138,181.62</text:p>
          </table:table-cell>
          <table:table-cell office:value-type="float" office:value="16" table:style-name="ce21">
            <text:p>16</text:p>
          </table:table-cell>
          <table:table-cell office:value-type="float" office:value="3470.99" table:style-name="ce31">
            <text:p>3,470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0.14" table:style-name="ce25">
            <text:p>2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00" table:style-name="ce21">
            <text:p>100</text:p>
          </table:table-cell>
          <table:table-cell office:value-type="float" office:value="193065.09" table:style-name="ce25">
            <text:p>193,065.09</text:p>
          </table:table-cell>
          <table:table-cell office:value-type="float" office:value="8" table:style-name="ce21">
            <text:p>8</text:p>
          </table:table-cell>
          <table:table-cell office:value-type="float" office:value="1181.48" table:style-name="ce31">
            <text:p>1,181.4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21">
            <text:p>39</text:p>
          </table:table-cell>
          <table:table-cell office:value-type="float" office:value="27505.16" table:style-name="ce25">
            <text:p>27,505.16</text:p>
          </table:table-cell>
          <table:table-cell office:value-type="float" office:value="5" table:style-name="ce21">
            <text:p>5</text:p>
          </table:table-cell>
          <table:table-cell office:value-type="float" office:value="978.46" table:style-name="ce31">
            <text:p>978.4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987.45" table:style-name="ce25">
            <text:p>6,987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982" table:style-name="ce25">
            <text:p>10,98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3732.03" table:style-name="ce42">
            <text:p>3,732.0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14.25" table:style-name="ce25">
            <text:p>414.25</text:p>
          </table:table-cell>
          <table:table-cell office:value-type="float" office:value="2" table:style-name="ce21">
            <text:p>2</text:p>
          </table:table-cell>
          <table:table-cell office:value-type="float" office:value="277.69" table:style-name="ce31">
            <text:p>277.69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30090.639999999999" table:style-name="ce43">
            <text:p>30,090.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208.24" table:style-name="ce25">
            <text:p>3,208.24</text:p>
          </table:table-cell>
          <table:table-cell office:value-type="float" office:value="1" table:style-name="ce21">
            <text:p>1</text:p>
          </table:table-cell>
          <table:table-cell office:value-type="float" office:value="46.94" table:style-name="ce31">
            <text:p>46.94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161" table:style-name="ce42">
            <text:p>16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4" table:style-name="ce38">
            <text:p>84</text:p>
          </table:table-cell>
          <table:table-cell office:value-type="float" office:value="367" table:style-name="ce21">
            <text:p>367</text:p>
          </table:table-cell>
          <table:table-cell office:value-type="float" office:value="165145.44" table:style-name="ce43">
            <text:p>165,145.44</text:p>
          </table:table-cell>
          <table:table-cell office:value-type="float" office:value="48" table:style-name="ce46">
            <text:p>48</text:p>
          </table:table-cell>
          <table:table-cell office:value-type="float" office:value="6773.69" table:style-name="ce50">
            <text:p>6,773.6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5">
            <text:p>65</text:p>
          </table:table-cell>
          <table:table-cell office:value-type="float" office:value="131" table:style-name="ce21">
            <text:p>131</text:p>
          </table:table-cell>
          <table:table-cell office:value-type="float" office:value="90816.02" table:style-name="ce25">
            <text:p>90,816.02</text:p>
          </table:table-cell>
          <table:table-cell office:value-type="float" office:value="43" table:style-name="ce21">
            <text:p>43</text:p>
          </table:table-cell>
          <table:table-cell office:value-type="float" office:value="8788.44" table:style-name="ce31">
            <text:p>8,788.44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31.14" table:style-name="ce42">
            <text:p>531.14</text:p>
          </table:table-cell>
          <table:table-cell office:value-type="float" office:value="3" table:style-name="ce46">
            <text:p>3</text:p>
          </table:table-cell>
          <table:table-cell office:value-type="float" office:value="368.62" table:style-name="ce50">
            <text:p>36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8662.669999999998" table:style-name="ce43">
            <text:p>18,662.67</text:p>
          </table:table-cell>
          <table:table-cell office:value-type="float" office:value="1" table:style-name="ce46">
            <text:p>1</text:p>
          </table:table-cell>
          <table:table-cell office:value-type="float" office:value="71.36" table:style-name="ce50">
            <text:p>7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51973.07" table:style-name="ce25">
            <text:p>51,973.07</text:p>
          </table:table-cell>
          <table:table-cell office:value-type="float" office:value="9" table:style-name="ce21">
            <text:p>9</text:p>
          </table:table-cell>
          <table:table-cell office:value-type="float" office:value="1161.02" table:style-name="ce31">
            <text:p>1,161.02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085.06" table:style-name="ce42">
            <text:p>1,085.06</text:p>
          </table:table-cell>
          <table:table-cell office:value-type="float" office:value="1" table:style-name="ce46">
            <text:p>1</text:p>
          </table:table-cell>
          <table:table-cell office:value-type="float" office:value="177.74" table:style-name="ce50">
            <text:p>177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96" table:style-name="ce21">
            <text:p>96</text:p>
          </table:table-cell>
          <table:table-cell office:value-type="float" office:value="81231.490000000005" table:style-name="ce25">
            <text:p>81,231.49</text:p>
          </table:table-cell>
          <table:table-cell office:value-type="float" office:value="40" table:style-name="ce21">
            <text:p>40</text:p>
          </table:table-cell>
          <table:table-cell office:value-type="float" office:value="6552.96" table:style-name="ce31">
            <text:p>6,552.96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21280.21" table:style-name="ce43">
            <text:p>21,280.21</text:p>
          </table:table-cell>
          <table:table-cell office:value-type="float" office:value="5" table:style-name="ce46">
            <text:p>5</text:p>
          </table:table-cell>
          <table:table-cell office:value-type="float" office:value="730.72" table:style-name="ce50">
            <text:p>730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1" table:style-name="ce37">
            <text:p>21</text:p>
          </table:table-cell>
          <table:table-cell office:value-type="float" office:value="46" table:style-name="ce20">
            <text:p>46</text:p>
          </table:table-cell>
          <table:table-cell office:value-type="float" office:value="7222.94" table:style-name="ce42">
            <text:p>7,222.94</text:p>
          </table:table-cell>
          <table:table-cell office:value-type="float" office:value="7" table:style-name="ce46">
            <text:p>7</text:p>
          </table:table-cell>
          <table:table-cell office:value-type="float" office:value="1076.9100000000001" table:style-name="ce50">
            <text:p>1,076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4175.78" table:style-name="ce43">
            <text:p>14,175.78</text:p>
          </table:table-cell>
          <table:table-cell office:value-type="float" office:value="7" table:style-name="ce46">
            <text:p>7</text:p>
          </table:table-cell>
          <table:table-cell office:value-type="float" office:value="831.92" table:style-name="ce50">
            <text:p>831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7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81580.460000000006" table:style-name="ce42">
            <text:p>81,580.46</text:p>
          </table:table-cell>
          <table:table-cell office:value-type="float" office:value="3" table:style-name="ce46">
            <text:p>3</text:p>
          </table:table-cell>
          <table:table-cell office:value-type="float" office:value="1543.99" table:style-name="ce50">
            <text:p>1,54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86.25" table:style-name="ce25">
            <text:p>786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88" table:style-name="ce37">
            <text:p>488</text:p>
          </table:table-cell>
          <table:table-cell office:value-type="float" office:value="1229" table:style-name="ce21">
            <text:p>1,229</text:p>
          </table:table-cell>
          <table:table-cell office:value-type="float" office:value="1027146.05" table:style-name="ce43">
            <text:p>1,027,146.05</text:p>
          </table:table-cell>
          <table:table-cell office:value-type="float" office:value="212" table:style-name="ce46">
            <text:p>212</text:p>
          </table:table-cell>
          <table:table-cell office:value-type="float" office:value="36725.85" table:style-name="ce50">
            <text:p>36,725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56009.24" table:style-name="ce24">
            <text:p>56,009.2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901.37" table:style-name="ce25">
            <text:p>7,901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941.89" table:style-name="ce25">
            <text:p>5,94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7" table:style-name="ce25">
            <text:p>2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55.7" table:style-name="ce31">
            <text:p>455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783.32" table:style-name="ce31">
            <text:p>783.3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56412.27" table:style-name="ce25">
            <text:p>56,412.27</text:p>
          </table:table-cell>
          <table:table-cell office:value-type="float" office:value="12" table:style-name="ce21">
            <text:p>12</text:p>
          </table:table-cell>
          <table:table-cell office:value-type="float" office:value="4251.83" table:style-name="ce31">
            <text:p>4,251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178" table:style-name="ce25">
            <text:p>2,1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33385.800000000003" table:style-name="ce25">
            <text:p>33,385.80</text:p>
          </table:table-cell>
          <table:table-cell office:value-type="float" office:value="3" table:style-name="ce21">
            <text:p>3</text:p>
          </table:table-cell>
          <table:table-cell office:value-type="float" office:value="374.93" table:style-name="ce31">
            <text:p>374.9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1899.78" table:style-name="ce25">
            <text:p>21,899.78</text:p>
          </table:table-cell>
          <table:table-cell office:value-type="float" office:value="5" table:style-name="ce21">
            <text:p>5</text:p>
          </table:table-cell>
          <table:table-cell office:value-type="float" office:value="403.39" table:style-name="ce31">
            <text:p>403.3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29.52" table:style-name="ce25">
            <text:p>1,829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288.62" table:style-name="ce25">
            <text:p>5,288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285.26" table:style-name="ce42">
            <text:p>8,285.26</text:p>
          </table:table-cell>
          <table:table-cell office:value-type="float" office:value="1" table:style-name="ce46">
            <text:p>1</text:p>
          </table:table-cell>
          <table:table-cell office:value-type="float" office:value="165.12" table:style-name="ce50">
            <text:p>165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.38" table:style-name="ce25">
            <text:p>2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340" table:style-name="ce43">
            <text:p>24,3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319.25" table:style-name="ce25">
            <text:p>29,31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77" table:style-name="ce42">
            <text:p>57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340" table:style-name="ce25">
            <text:p>5,3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" table:style-name="ce38">
            <text:p>23</text:p>
          </table:table-cell>
          <table:table-cell office:value-type="float" office:value="62" table:style-name="ce21">
            <text:p>62</text:p>
          </table:table-cell>
          <table:table-cell office:value-type="float" office:value="60716" table:style-name="ce43">
            <text:p>60,716.00</text:p>
          </table:table-cell>
          <table:table-cell office:value-type="float" office:value="6" table:style-name="ce46">
            <text:p>6</text:p>
          </table:table-cell>
          <table:table-cell office:value-type="float" office:value="740.15" table:style-name="ce50">
            <text:p>740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55" table:style-name="ce21">
            <text:p>55</text:p>
          </table:table-cell>
          <table:table-cell office:value-type="float" office:value="37382.239999999998" table:style-name="ce25">
            <text:p>37,382.24</text:p>
          </table:table-cell>
          <table:table-cell office:value-type="float" office:value="23" table:style-name="ce21">
            <text:p>23</text:p>
          </table:table-cell>
          <table:table-cell office:value-type="float" office:value="5918.22" table:style-name="ce31">
            <text:p>5,918.22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51" table:style-name="ce43">
            <text:p>1,251.00</text:p>
          </table:table-cell>
          <table:table-cell office:value-type="float" office:value="1" table:style-name="ce46">
            <text:p>1</text:p>
          </table:table-cell>
          <table:table-cell office:value-type="float" office:value="232" table:style-name="ce50">
            <text:p>232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164.73" table:style-name="ce25">
            <text:p>12,164.73</text:p>
          </table:table-cell>
          <table:table-cell office:value-type="float" office:value="4" table:style-name="ce21">
            <text:p>4</text:p>
          </table:table-cell>
          <table:table-cell office:value-type="float" office:value="637.15" table:style-name="ce31">
            <text:p>637.15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46216.91" table:style-name="ce25">
            <text:p>46,216.91</text:p>
          </table:table-cell>
          <table:table-cell office:value-type="float" office:value="7" table:style-name="ce21">
            <text:p>7</text:p>
          </table:table-cell>
          <table:table-cell office:value-type="float" office:value="1002.57" table:style-name="ce31">
            <text:p>1,002.57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86.3000000000002" table:style-name="ce43">
            <text:p>2,486.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30456.84" table:style-name="ce42">
            <text:p>30,456.84</text:p>
          </table:table-cell>
          <table:table-cell office:value-type="float" office:value="2" table:style-name="ce46">
            <text:p>2</text:p>
          </table:table-cell>
          <table:table-cell office:value-type="float" office:value="215.95" table:style-name="ce50">
            <text:p>215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089.67" table:style-name="ce43">
            <text:p>3,089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1" table:style-name="ce37">
            <text:p>21</text:p>
          </table:table-cell>
          <table:table-cell office:value-type="float" office:value="46" table:style-name="ce20">
            <text:p>46</text:p>
          </table:table-cell>
          <table:table-cell office:value-type="float" office:value="44309.7" table:style-name="ce42">
            <text:p>44,309.70</text:p>
          </table:table-cell>
          <table:table-cell office:value-type="float" office:value="6" table:style-name="ce46">
            <text:p>6</text:p>
          </table:table-cell>
          <table:table-cell office:value-type="float" office:value="622.01" table:style-name="ce50">
            <text:p>622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05" table:style-name="ce37">
            <text:p>205</text:p>
          </table:table-cell>
          <table:table-cell office:value-type="float" office:value="366" table:style-name="ce21">
            <text:p>366</text:p>
          </table:table-cell>
          <table:table-cell office:value-type="float" office:value="497031.77" table:style-name="ce43">
            <text:p>497,031.77</text:p>
          </table:table-cell>
          <table:table-cell office:value-type="float" office:value="78" table:style-name="ce46">
            <text:p>78</text:p>
          </table:table-cell>
          <table:table-cell office:value-type="float" office:value="15802.34" table:style-name="ce50">
            <text:p>15,802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73.45" table:style-name="ce24">
            <text:p>773.4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35787" table:style-name="ce25">
            <text:p>35,7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6613.09" table:style-name="ce25">
            <text:p>6,613.09</text:p>
          </table:table-cell>
          <table:table-cell office:value-type="float" office:value="1" table:style-name="ce21">
            <text:p>1</text:p>
          </table:table-cell>
          <table:table-cell office:value-type="float" office:value="667.63" table:style-name="ce31">
            <text:p>667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8838.5" table:style-name="ce25">
            <text:p>8,838.50</text:p>
          </table:table-cell>
          <table:table-cell office:value-type="float" office:value="2" table:style-name="ce21">
            <text:p>2</text:p>
          </table:table-cell>
          <table:table-cell office:value-type="float" office:value="993.1" table:style-name="ce31">
            <text:p>993.1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21252.74" table:style-name="ce25">
            <text:p>21,252.74</text:p>
          </table:table-cell>
          <table:table-cell office:value-type="float" office:value="3" table:style-name="ce21">
            <text:p>3</text:p>
          </table:table-cell>
          <table:table-cell office:value-type="float" office:value="373.86" table:style-name="ce31">
            <text:p>373.8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256.39" table:style-name="ce42">
            <text:p>2,256.39</text:p>
          </table:table-cell>
          <table:table-cell office:value-type="float" office:value="1" table:style-name="ce46">
            <text:p>1</text:p>
          </table:table-cell>
          <table:table-cell office:value-type="float" office:value="69.52" table:style-name="ce50">
            <text:p>69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033.9000000000001" table:style-name="ce42">
            <text:p>1,033.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" table:style-name="ce38">
            <text:p>25</text:p>
          </table:table-cell>
          <table:table-cell office:value-type="float" office:value="111" table:style-name="ce21">
            <text:p>111</text:p>
          </table:table-cell>
          <table:table-cell office:value-type="float" office:value="50218.94" table:style-name="ce43">
            <text:p>50,218.94</text:p>
          </table:table-cell>
          <table:table-cell office:value-type="float" office:value="12" table:style-name="ce46">
            <text:p>12</text:p>
          </table:table-cell>
          <table:table-cell office:value-type="float" office:value="1725.55" table:style-name="ce50">
            <text:p>1,725.5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12046.63" table:style-name="ce25">
            <text:p>12,046.63</text:p>
          </table:table-cell>
          <table:table-cell office:value-type="float" office:value="4" table:style-name="ce21">
            <text:p>4</text:p>
          </table:table-cell>
          <table:table-cell office:value-type="float" office:value="908.91" table:style-name="ce31">
            <text:p>908.91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387.5" table:style-name="ce42">
            <text:p>6,387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41.96" table:style-name="ce43">
            <text:p>141.96</text:p>
          </table:table-cell>
          <table:table-cell office:value-type="float" office:value="1" table:style-name="ce46">
            <text:p>1</text:p>
          </table:table-cell>
          <table:table-cell office:value-type="float" office:value="200.85" table:style-name="ce50">
            <text:p>200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3829.58" table:style-name="ce25">
            <text:p>3,829.58</text:p>
          </table:table-cell>
          <table:table-cell office:value-type="float" office:value="3" table:style-name="ce21">
            <text:p>3</text:p>
          </table:table-cell>
          <table:table-cell office:value-type="float" office:value="617.38" table:style-name="ce31">
            <text:p>617.38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9085.8" table:style-name="ce25">
            <text:p>19,085.80</text:p>
          </table:table-cell>
          <table:table-cell office:value-type="float" office:value="5" table:style-name="ce21">
            <text:p>5</text:p>
          </table:table-cell>
          <table:table-cell office:value-type="float" office:value="1187.47" table:style-name="ce31">
            <text:p>1,187.47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2.42" table:style-name="ce43">
            <text:p>52.42</text:p>
          </table:table-cell>
          <table:table-cell office:value-type="float" office:value="1" table:style-name="ce46">
            <text:p>1</text:p>
          </table:table-cell>
          <table:table-cell office:value-type="float" office:value="69.52" table:style-name="ce50">
            <text:p>69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225.25" table:style-name="ce25">
            <text:p>1,225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61" table:style-name="ce20">
            <text:p>61</text:p>
          </table:table-cell>
          <table:table-cell office:value-type="float" office:value="39221.839999999997" table:style-name="ce42">
            <text:p>39,221.84</text:p>
          </table:table-cell>
          <table:table-cell office:value-type="float" office:value="3" table:style-name="ce46">
            <text:p>3</text:p>
          </table:table-cell>
          <table:table-cell office:value-type="float" office:value="505.1" table:style-name="ce50">
            <text:p>50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829.76" table:style-name="ce43">
            <text:p>2,829.76</text:p>
          </table:table-cell>
          <table:table-cell office:value-type="float" office:value="1" table:style-name="ce46">
            <text:p>1</text:p>
          </table:table-cell>
          <table:table-cell office:value-type="float" office:value="43.6" table:style-name="ce50">
            <text:p>43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" table:style-name="ce37">
            <text:p>11</text:p>
          </table:table-cell>
          <table:table-cell office:value-type="float" office:value="32" table:style-name="ce20">
            <text:p>32</text:p>
          </table:table-cell>
          <table:table-cell office:value-type="float" office:value="12968.44" table:style-name="ce42">
            <text:p>12,968.44</text:p>
          </table:table-cell>
          <table:table-cell office:value-type="float" office:value="3" table:style-name="ce46">
            <text:p>3</text:p>
          </table:table-cell>
          <table:table-cell office:value-type="float" office:value="1271.52" table:style-name="ce50">
            <text:p>1,27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933.71" table:style-name="ce25">
            <text:p>1,933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9" table:style-name="ce37">
            <text:p>139</text:p>
          </table:table-cell>
          <table:table-cell office:value-type="float" office:value="424" table:style-name="ce21">
            <text:p>424</text:p>
          </table:table-cell>
          <table:table-cell office:value-type="float" office:value="226496.9" table:style-name="ce43">
            <text:p>226,496.90</text:p>
          </table:table-cell>
          <table:table-cell office:value-type="float" office:value="40" table:style-name="ce46">
            <text:p>40</text:p>
          </table:table-cell>
          <table:table-cell office:value-type="float" office:value="8634.01" table:style-name="ce50">
            <text:p>8,634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29日 18:24:4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29165" table:style-name="ce24">
            <text:p>29,16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957" table:style-name="ce25">
            <text:p>5,95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31" table:style-name="ce42">
            <text:p>6,93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16" table:style-name="ce43">
            <text:p>2,01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1448" table:style-name="ce25">
            <text:p>41,44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10" table:style-name="ce43">
            <text:p>2,7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00" table:style-name="ce25">
            <text:p>1,9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773" table:style-name="ce25">
            <text:p>7,77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33972" table:style-name="ce25">
            <text:p>33,972.00</text:p>
          </table:table-cell>
          <table:table-cell office:value-type="float" office:value="1" table:style-name="ce21">
            <text:p>1</text:p>
          </table:table-cell>
          <table:table-cell office:value-type="float" office:value="44.99" table:style-name="ce31">
            <text:p>44.9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417.5" table:style-name="ce25">
            <text:p>4,41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08" table:style-name="ce25">
            <text:p>7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43">
            <text:p>8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92215.16" table:style-name="ce25">
            <text:p>92,21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44698.33" table:style-name="ce43">
            <text:p>44,698.33</text:p>
          </table:table-cell>
          <table:table-cell office:value-type="float" office:value="2" table:style-name="ce46">
            <text:p>2</text:p>
          </table:table-cell>
          <table:table-cell office:value-type="float" office:value="181.5" table:style-name="ce50">
            <text:p>181.5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1930" table:style-name="ce25">
            <text:p>41,9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3658" table:style-name="ce43">
            <text:p>13,658.00</text:p>
          </table:table-cell>
          <table:table-cell office:value-type="float" office:value="2" table:style-name="ce46">
            <text:p>2</text:p>
          </table:table-cell>
          <table:table-cell office:value-type="float" office:value="8.09" table:style-name="ce50">
            <text:p>8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931" table:style-name="ce25">
            <text:p>6,9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46076.67" table:style-name="ce25">
            <text:p>46,07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1811" table:style-name="ce43">
            <text:p>11,81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0408.5" table:style-name="ce42">
            <text:p>20,408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43" table:style-name="ce25">
            <text:p>1,1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617" table:style-name="ce43">
            <text:p>13,61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86541.65" table:style-name="ce42">
            <text:p>86,541.65</text:p>
          </table:table-cell>
          <table:table-cell office:value-type="float" office:value="1" table:style-name="ce46">
            <text:p>1</text:p>
          </table:table-cell>
          <table:table-cell office:value-type="float" office:value="861.54" table:style-name="ce50">
            <text:p>861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471.26" table:style-name="ce25">
            <text:p>15,471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0" table:style-name="ce37">
            <text:p>120</text:p>
          </table:table-cell>
          <table:table-cell office:value-type="float" office:value="216" table:style-name="ce21">
            <text:p>216</text:p>
          </table:table-cell>
          <table:table-cell office:value-type="float" office:value="531587.06999999995" table:style-name="ce43">
            <text:p>531,587.07</text:p>
          </table:table-cell>
          <table:table-cell office:value-type="float" office:value="6" table:style-name="ce46">
            <text:p>6</text:p>
          </table:table-cell>
          <table:table-cell office:value-type="float" office:value="1096.1199999999999" table:style-name="ce50">
            <text:p>1,096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2月1日 10:24:43 印製</text:p>
          </table:table-cell>
          <table:table-cell table:number-columns-repeated="16366"/>
        </table:table-row>
        <table:table-row table:style-name="ro10">
          <table:table-cell table:number-columns-repeated="17" table:style-name="ce51"/>
          <table:table-cell table:style-name="ce60"/>
          <table:table-cell table:number-columns-repeated="16366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4:46:41Z</meta:creation-date>
    <dc:date>2021-02-09T04:46:41Z</dc:date>
  </office:meta>
</office:document-meta>
</file>