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309" table:style-name="ce3">
            <text:p>155,309</text:p>
          </table:table-cell>
          <table:table-cell office:value-type="string" table:style-name="ce1">
            <text:p>筆，總面積：</text:p>
          </table:table-cell>
          <table:table-cell office:value-type="float" office:value="1173206290.4300001" table:style-name="ce7">
            <text:p>1,173,206,290.43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723" table:style-name="ce3">
            <text:p>18,723</text:p>
          </table:table-cell>
          <table:table-cell office:value-type="string" table:style-name="ce1">
            <text:p>棟，總面積：</text:p>
          </table:table-cell>
          <table:table-cell office:value-type="float" office:value="4142481.61" table:style-name="ce7">
            <text:p>4,142,481.6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97062576.66" table:style-name="ce4">
            <text:p>197,062,576.6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617900" table:style-name="ce4">
            <text:p>3,617,900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151" table:style-name="ce20">
            <text:p>151</text:p>
          </table:table-cell>
          <table:table-cell office:value-type="float" office:value="419373.41" table:style-name="ce24">
            <text:p>419,373.4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5876.11" table:style-name="ce25">
            <text:p>25,876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394" table:style-name="ce21">
            <text:p>1,394</text:p>
          </table:table-cell>
          <table:table-cell office:value-type="float" office:value="16404830.029999999" table:style-name="ce25">
            <text:p>16,404,83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966" table:style-name="ce42">
            <text:p>12,96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043.75" table:style-name="ce31">
            <text:p>1,043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10" table:style-name="ce43">
            <text:p>5,1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6.35" table:style-name="ce31">
            <text:p>86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953" table:style-name="ce43">
            <text:p>34,9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941" table:style-name="ce25">
            <text:p>1,941.00</text:p>
          </table:table-cell>
          <table:table-cell office:value-type="float" office:value="14" table:style-name="ce21">
            <text:p>14</text:p>
          </table:table-cell>
          <table:table-cell office:value-type="float" office:value="2428.19" table:style-name="ce31">
            <text:p>2,428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8" table:style-name="ce15">
            <text:p>108</text:p>
          </table:table-cell>
          <table:table-cell office:value-type="float" office:value="157" table:style-name="ce21">
            <text:p>157</text:p>
          </table:table-cell>
          <table:table-cell office:value-type="float" office:value="185414.95" table:style-name="ce25">
            <text:p>185,414.95</text:p>
          </table:table-cell>
          <table:table-cell office:value-type="float" office:value="17" table:style-name="ce21">
            <text:p>17</text:p>
          </table:table-cell>
          <table:table-cell office:value-type="float" office:value="2779.85" table:style-name="ce31">
            <text:p>2,779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267" table:style-name="ce25">
            <text:p>14,26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21" table:style-name="ce21">
            <text:p>121</text:p>
          </table:table-cell>
          <table:table-cell office:value-type="float" office:value="109530.59" table:style-name="ce25">
            <text:p>109,530.59</text:p>
          </table:table-cell>
          <table:table-cell office:value-type="float" office:value="17" table:style-name="ce21">
            <text:p>17</text:p>
          </table:table-cell>
          <table:table-cell office:value-type="float" office:value="2571.94" table:style-name="ce31">
            <text:p>2,571.9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80" table:style-name="ce21">
            <text:p>80</text:p>
          </table:table-cell>
          <table:table-cell office:value-type="float" office:value="95707.35" table:style-name="ce25">
            <text:p>95,707.35</text:p>
          </table:table-cell>
          <table:table-cell office:value-type="float" office:value="11" table:style-name="ce21">
            <text:p>11</text:p>
          </table:table-cell>
          <table:table-cell office:value-type="float" office:value="2503.54" table:style-name="ce31">
            <text:p>2,503.5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492.44" table:style-name="ce25">
            <text:p>5,492.44</text:p>
          </table:table-cell>
          <table:table-cell office:value-type="float" office:value="3" table:style-name="ce21">
            <text:p>3</text:p>
          </table:table-cell>
          <table:table-cell office:value-type="float" office:value="539.02" table:style-name="ce31">
            <text:p>539.0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49" table:style-name="ce25">
            <text:p>8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27110.54" table:style-name="ce25">
            <text:p>27,11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30730.720000000001" table:style-name="ce42">
            <text:p>30,730.72</text:p>
          </table:table-cell>
          <table:table-cell office:value-type="float" office:value="3" table:style-name="ce46">
            <text:p>3</text:p>
          </table:table-cell>
          <table:table-cell office:value-type="float" office:value="607.39" table:style-name="ce50">
            <text:p>60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094.43" table:style-name="ce25">
            <text:p>9,094.43</text:p>
          </table:table-cell>
          <table:table-cell office:value-type="float" office:value="8" table:style-name="ce21">
            <text:p>8</text:p>
          </table:table-cell>
          <table:table-cell office:value-type="float" office:value="1749.42" table:style-name="ce31">
            <text:p>1,749.4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029.42" table:style-name="ce43">
            <text:p>7,029.42</text:p>
          </table:table-cell>
          <table:table-cell office:value-type="float" office:value="2" table:style-name="ce46">
            <text:p>2</text:p>
          </table:table-cell>
          <table:table-cell office:value-type="float" office:value="745.73" table:style-name="ce50">
            <text:p>745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2242.64" table:style-name="ce25">
            <text:p>12,242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1642" table:style-name="ce42">
            <text:p>21,642.00</text:p>
          </table:table-cell>
          <table:table-cell office:value-type="float" office:value="1" table:style-name="ce46">
            <text:p>1</text:p>
          </table:table-cell>
          <table:table-cell office:value-type="float" office:value="101.95" table:style-name="ce50">
            <text:p>10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88667.44" table:style-name="ce25">
            <text:p>88,667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9" table:style-name="ce38">
            <text:p>119</text:p>
          </table:table-cell>
          <table:table-cell office:value-type="float" office:value="435" table:style-name="ce21">
            <text:p>435</text:p>
          </table:table-cell>
          <table:table-cell office:value-type="float" office:value="296079.28999999998" table:style-name="ce43">
            <text:p>296,079.29</text:p>
          </table:table-cell>
          <table:table-cell office:value-type="float" office:value="62" table:style-name="ce46">
            <text:p>62</text:p>
          </table:table-cell>
          <table:table-cell office:value-type="float" office:value="8941.4500000000007" table:style-name="ce50">
            <text:p>8,941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5">
            <text:p>91</text:p>
          </table:table-cell>
          <table:table-cell office:value-type="float" office:value="161" table:style-name="ce21">
            <text:p>161</text:p>
          </table:table-cell>
          <table:table-cell office:value-type="float" office:value="190488.68" table:style-name="ce25">
            <text:p>190,488.68</text:p>
          </table:table-cell>
          <table:table-cell office:value-type="float" office:value="51" table:style-name="ce21">
            <text:p>51</text:p>
          </table:table-cell>
          <table:table-cell office:value-type="float" office:value="8378.61" table:style-name="ce31">
            <text:p>8,378.6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9065.57" table:style-name="ce42">
            <text:p>19,065.57</text:p>
          </table:table-cell>
          <table:table-cell office:value-type="float" office:value="3" table:style-name="ce46">
            <text:p>3</text:p>
          </table:table-cell>
          <table:table-cell office:value-type="float" office:value="346.98" table:style-name="ce50">
            <text:p>34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60" table:style-name="ce21">
            <text:p>60</text:p>
          </table:table-cell>
          <table:table-cell office:value-type="float" office:value="17525.87" table:style-name="ce43">
            <text:p>17,525.87</text:p>
          </table:table-cell>
          <table:table-cell office:value-type="float" office:value="4" table:style-name="ce46">
            <text:p>4</text:p>
          </table:table-cell>
          <table:table-cell office:value-type="float" office:value="523.03" table:style-name="ce50">
            <text:p>523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70639.42" table:style-name="ce25">
            <text:p>70,639.42</text:p>
          </table:table-cell>
          <table:table-cell office:value-type="float" office:value="15" table:style-name="ce21">
            <text:p>15</text:p>
          </table:table-cell>
          <table:table-cell office:value-type="float" office:value="3380.29" table:style-name="ce31">
            <text:p>3,380.2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08.42" table:style-name="ce42">
            <text:p>5,408.42</text:p>
          </table:table-cell>
          <table:table-cell office:value-type="float" office:value="1" table:style-name="ce46">
            <text:p>1</text:p>
          </table:table-cell>
          <table:table-cell office:value-type="float" office:value="243.36" table:style-name="ce50">
            <text:p>24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224" table:style-name="ce21">
            <text:p>224</text:p>
          </table:table-cell>
          <table:table-cell office:value-type="float" office:value="303342.15999999997" table:style-name="ce25">
            <text:p>303,342.16</text:p>
          </table:table-cell>
          <table:table-cell office:value-type="float" office:value="114" table:style-name="ce21">
            <text:p>114</text:p>
          </table:table-cell>
          <table:table-cell office:value-type="float" office:value="11518.58" table:style-name="ce31">
            <text:p>11,518.5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8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38365.24" table:style-name="ce43">
            <text:p>38,365.24</text:p>
          </table:table-cell>
          <table:table-cell office:value-type="float" office:value="4" table:style-name="ce46">
            <text:p>4</text:p>
          </table:table-cell>
          <table:table-cell office:value-type="float" office:value="319.01" table:style-name="ce50">
            <text:p>319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18.8200000000002" table:style-name="ce25">
            <text:p>2,518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44" table:style-name="ce20">
            <text:p>44</text:p>
          </table:table-cell>
          <table:table-cell office:value-type="float" office:value="30781.7" table:style-name="ce42">
            <text:p>30,781.70</text:p>
          </table:table-cell>
          <table:table-cell office:value-type="float" office:value="13" table:style-name="ce46">
            <text:p>13</text:p>
          </table:table-cell>
          <table:table-cell office:value-type="float" office:value="2063.67" table:style-name="ce50">
            <text:p>2,06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40" table:style-name="ce25">
            <text:p>8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59147.16" table:style-name="ce43">
            <text:p>59,147.16</text:p>
          </table:table-cell>
          <table:table-cell office:value-type="float" office:value="5" table:style-name="ce46">
            <text:p>5</text:p>
          </table:table-cell>
          <table:table-cell office:value-type="float" office:value="1027.8499999999999" table:style-name="ce50">
            <text:p>1,027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8" table:style-name="ce37">
            <text:p>68</text:p>
          </table:table-cell>
          <table:table-cell office:value-type="float" office:value="450" table:style-name="ce20">
            <text:p>450</text:p>
          </table:table-cell>
          <table:table-cell office:value-type="float" office:value="847555.88" table:style-name="ce42">
            <text:p>847,555.88</text:p>
          </table:table-cell>
          <table:table-cell office:value-type="float" office:value="10" table:style-name="ce46">
            <text:p>10</text:p>
          </table:table-cell>
          <table:table-cell office:value-type="float" office:value="2832.6" table:style-name="ce50">
            <text:p>2,83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1834.76" table:style-name="ce25">
            <text:p>11,834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07" table:style-name="ce37">
            <text:p>907</text:p>
          </table:table-cell>
          <table:table-cell office:value-type="float" office:value="3606" table:style-name="ce21">
            <text:p>3,606</text:p>
          </table:table-cell>
          <table:table-cell office:value-type="float" office:value="19406421.039999999" table:style-name="ce43">
            <text:p>19,406,421.04</text:p>
          </table:table-cell>
          <table:table-cell office:value-type="float" office:value="364" table:style-name="ce46">
            <text:p>364</text:p>
          </table:table-cell>
          <table:table-cell office:value-type="float" office:value="54732.56" table:style-name="ce50">
            <text:p>54,732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362" table:number-columns-spanned="1" table:number-rows-spanned="2" table:style-name="ce147">
            <text:p>1,362</text:p>
          </table:table-cell>
          <table:table-cell office:value-type="float" office:value="4579" table:number-columns-spanned="3" table:number-rows-spanned="2" table:style-name="ce148">
            <text:p>4,579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55,309　筆，總面積：　1,173,206,290.43　平方公尺;建物總棟數：18,723　棟，總面積：　4,142,481.6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97,062,576.66　元；本月拍賣土地登記總價額(公告土地現值)：　3,617,90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5" table:style-name="ce20">
            <text:p>45</text:p>
          </table:table-cell>
          <table:table-cell office:value-type="float" office:value="70225.66" table:style-name="ce24">
            <text:p>70,225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861.33" table:style-name="ce25">
            <text:p>10,861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243" table:style-name="ce21">
            <text:p>1,243</text:p>
          </table:table-cell>
          <table:table-cell office:value-type="float" office:value="2249615.81" table:style-name="ce25">
            <text:p>2,249,615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811.82" table:style-name="ce31">
            <text:p>811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6.35" table:style-name="ce31">
            <text:p>86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00" table:style-name="ce25">
            <text:p>700.00</text:p>
          </table:table-cell>
          <table:table-cell office:value-type="float" office:value="12" table:style-name="ce21">
            <text:p>12</text:p>
          </table:table-cell>
          <table:table-cell office:value-type="float" office:value="2261.71" table:style-name="ce31">
            <text:p>2,261.7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75" table:style-name="ce21">
            <text:p>75</text:p>
          </table:table-cell>
          <table:table-cell office:value-type="float" office:value="107039.93" table:style-name="ce25">
            <text:p>107,039.93</text:p>
          </table:table-cell>
          <table:table-cell office:value-type="float" office:value="8" table:style-name="ce21">
            <text:p>8</text:p>
          </table:table-cell>
          <table:table-cell office:value-type="float" office:value="1016.32" table:style-name="ce31">
            <text:p>1,016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67" table:style-name="ce21">
            <text:p>67</text:p>
          </table:table-cell>
          <table:table-cell office:value-type="float" office:value="60335.28" table:style-name="ce25">
            <text:p>60,335.28</text:p>
          </table:table-cell>
          <table:table-cell office:value-type="float" office:value="8" table:style-name="ce21">
            <text:p>8</text:p>
          </table:table-cell>
          <table:table-cell office:value-type="float" office:value="1465.63" table:style-name="ce31">
            <text:p>1,465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9688.720000000001" table:style-name="ce25">
            <text:p>29,688.72</text:p>
          </table:table-cell>
          <table:table-cell office:value-type="float" office:value="8" table:style-name="ce21">
            <text:p>8</text:p>
          </table:table-cell>
          <table:table-cell office:value-type="float" office:value="1255.33" table:style-name="ce31">
            <text:p>1,255.3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591.57" table:style-name="ce25">
            <text:p>3,591.57</text:p>
          </table:table-cell>
          <table:table-cell office:value-type="float" office:value="3" table:style-name="ce21">
            <text:p>3</text:p>
          </table:table-cell>
          <table:table-cell office:value-type="float" office:value="539.02" table:style-name="ce31">
            <text:p>539.0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49" table:style-name="ce25">
            <text:p>8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3947.13" table:style-name="ce25">
            <text:p>3,947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3771.19" table:style-name="ce42">
            <text:p>3,771.19</text:p>
          </table:table-cell>
          <table:table-cell office:value-type="float" office:value="3" table:style-name="ce46">
            <text:p>3</text:p>
          </table:table-cell>
          <table:table-cell office:value-type="float" office:value="607.39" table:style-name="ce50">
            <text:p>60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56.05" table:style-name="ce25">
            <text:p>856.05</text:p>
          </table:table-cell>
          <table:table-cell office:value-type="float" office:value="8" table:style-name="ce21">
            <text:p>8</text:p>
          </table:table-cell>
          <table:table-cell office:value-type="float" office:value="1749.42" table:style-name="ce31">
            <text:p>1,749.4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01.83000000000004" table:style-name="ce43">
            <text:p>601.83</text:p>
          </table:table-cell>
          <table:table-cell office:value-type="float" office:value="1" table:style-name="ce46">
            <text:p>1</text:p>
          </table:table-cell>
          <table:table-cell office:value-type="float" office:value="268.29000000000002" table:style-name="ce50">
            <text:p>268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2242.64" table:style-name="ce25">
            <text:p>12,242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1642" table:style-name="ce42">
            <text:p>21,642.00</text:p>
          </table:table-cell>
          <table:table-cell office:value-type="float" office:value="1" table:style-name="ce46">
            <text:p>1</text:p>
          </table:table-cell>
          <table:table-cell office:value-type="float" office:value="101.95" table:style-name="ce50">
            <text:p>10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5.44" table:style-name="ce25">
            <text:p>5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9" table:style-name="ce38">
            <text:p>69</text:p>
          </table:table-cell>
          <table:table-cell office:value-type="float" office:value="253" table:style-name="ce21">
            <text:p>253</text:p>
          </table:table-cell>
          <table:table-cell office:value-type="float" office:value="155590.85" table:style-name="ce43">
            <text:p>155,590.85</text:p>
          </table:table-cell>
          <table:table-cell office:value-type="float" office:value="39" table:style-name="ce46">
            <text:p>39</text:p>
          </table:table-cell>
          <table:table-cell office:value-type="float" office:value="5184.08" table:style-name="ce50">
            <text:p>5,184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80" table:style-name="ce21">
            <text:p>80</text:p>
          </table:table-cell>
          <table:table-cell office:value-type="float" office:value="96244.6" table:style-name="ce25">
            <text:p>96,244.60</text:p>
          </table:table-cell>
          <table:table-cell office:value-type="float" office:value="27" table:style-name="ce21">
            <text:p>27</text:p>
          </table:table-cell>
          <table:table-cell office:value-type="float" office:value="4789.95" table:style-name="ce31">
            <text:p>4,789.9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631.18" table:style-name="ce42">
            <text:p>3,631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3936.59" table:style-name="ce43">
            <text:p>3,936.59</text:p>
          </table:table-cell>
          <table:table-cell office:value-type="float" office:value="2" table:style-name="ce46">
            <text:p>2</text:p>
          </table:table-cell>
          <table:table-cell office:value-type="float" office:value="405.01" table:style-name="ce50">
            <text:p>40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41382.11" table:style-name="ce25">
            <text:p>41,382.11</text:p>
          </table:table-cell>
          <table:table-cell office:value-type="float" office:value="14" table:style-name="ce21">
            <text:p>14</text:p>
          </table:table-cell>
          <table:table-cell office:value-type="float" office:value="3228.05" table:style-name="ce31">
            <text:p>3,228.0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.42" table:style-name="ce42">
            <text:p>99.4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5">
            <text:p>62</text:p>
          </table:table-cell>
          <table:table-cell office:value-type="float" office:value="116" table:style-name="ce21">
            <text:p>116</text:p>
          </table:table-cell>
          <table:table-cell office:value-type="float" office:value="141810.51" table:style-name="ce25">
            <text:p>141,810.51</text:p>
          </table:table-cell>
          <table:table-cell office:value-type="float" office:value="92" table:style-name="ce21">
            <text:p>92</text:p>
          </table:table-cell>
          <table:table-cell office:value-type="float" office:value="7319.91" table:style-name="ce31">
            <text:p>7,319.9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593.81" table:style-name="ce43">
            <text:p>12,593.81</text:p>
          </table:table-cell>
          <table:table-cell office:value-type="float" office:value="1" table:style-name="ce46">
            <text:p>1</text:p>
          </table:table-cell>
          <table:table-cell office:value-type="float" office:value="86.31" table:style-name="ce50">
            <text:p>86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113.8200000000002" table:style-name="ce25">
            <text:p>2,113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0277.34" table:style-name="ce42">
            <text:p>10,277.34</text:p>
          </table:table-cell>
          <table:table-cell office:value-type="float" office:value="11" table:style-name="ce46">
            <text:p>11</text:p>
          </table:table-cell>
          <table:table-cell office:value-type="float" office:value="1529.33" table:style-name="ce50">
            <text:p>1,529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6806.330000000002" table:style-name="ce43">
            <text:p>16,806.33</text:p>
          </table:table-cell>
          <table:table-cell office:value-type="float" office:value="3" table:style-name="ce46">
            <text:p>3</text:p>
          </table:table-cell>
          <table:table-cell office:value-type="float" office:value="633.25" table:style-name="ce50">
            <text:p>63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370" table:style-name="ce20">
            <text:p>370</text:p>
          </table:table-cell>
          <table:table-cell office:value-type="float" office:value="763441.42" table:style-name="ce42">
            <text:p>763,441.42</text:p>
          </table:table-cell>
          <table:table-cell office:value-type="float" office:value="4" table:style-name="ce46">
            <text:p>4</text:p>
          </table:table-cell>
          <table:table-cell office:value-type="float" office:value="700.26" table:style-name="ce50">
            <text:p>700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145.2600000000002" table:style-name="ce25">
            <text:p>2,1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54" table:style-name="ce37">
            <text:p>454</text:p>
          </table:table-cell>
          <table:table-cell office:value-type="float" office:value="2484" table:style-name="ce21">
            <text:p>2,484</text:p>
          </table:table-cell>
          <table:table-cell office:value-type="float" office:value="3826096.82" table:style-name="ce43">
            <text:p>3,826,096.82</text:p>
          </table:table-cell>
          <table:table-cell office:value-type="float" office:value="249" table:style-name="ce46">
            <text:p>249</text:p>
          </table:table-cell>
          <table:table-cell office:value-type="float" office:value="34039.379999999997" table:style-name="ce50">
            <text:p>34,039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30267.26" table:style-name="ce24">
            <text:p>30,267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54.58" table:style-name="ce25">
            <text:p>6,354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558.35" table:style-name="ce25">
            <text:p>5,55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31.93" table:style-name="ce31">
            <text:p>231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10" table:style-name="ce43">
            <text:p>5,1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5">
            <text:p>17.00</text:p>
          </table:table-cell>
          <table:table-cell office:value-type="float" office:value="2" table:style-name="ce21">
            <text:p>2</text:p>
          </table:table-cell>
          <table:table-cell office:value-type="float" office:value="166.48" table:style-name="ce31">
            <text:p>166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37841.440000000002" table:style-name="ce25">
            <text:p>37,841.44</text:p>
          </table:table-cell>
          <table:table-cell office:value-type="float" office:value="8" table:style-name="ce21">
            <text:p>8</text:p>
          </table:table-cell>
          <table:table-cell office:value-type="float" office:value="1616.47" table:style-name="ce31">
            <text:p>1,616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87" table:style-name="ce25">
            <text:p>2,6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38268.11" table:style-name="ce25">
            <text:p>38,268.11</text:p>
          </table:table-cell>
          <table:table-cell office:value-type="float" office:value="7" table:style-name="ce21">
            <text:p>7</text:p>
          </table:table-cell>
          <table:table-cell office:value-type="float" office:value="854.48" table:style-name="ce31">
            <text:p>854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3758.2" table:style-name="ce25">
            <text:p>23,758.20</text:p>
          </table:table-cell>
          <table:table-cell office:value-type="float" office:value="2" table:style-name="ce21">
            <text:p>2</text:p>
          </table:table-cell>
          <table:table-cell office:value-type="float" office:value="386.67" table:style-name="ce31">
            <text:p>386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00.87" table:style-name="ce25">
            <text:p>1,90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470" table:style-name="ce25">
            <text:p>4,4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0.03" table:style-name="ce42">
            <text:p>130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38" table:style-name="ce25">
            <text:p>2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420" table:style-name="ce43">
            <text:p>6,420.00</text:p>
          </table:table-cell>
          <table:table-cell office:value-type="float" office:value="1" table:style-name="ce46">
            <text:p>1</text:p>
          </table:table-cell>
          <table:table-cell office:value-type="float" office:value="477.44" table:style-name="ce50">
            <text:p>477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" table:style-name="ce38">
            <text:p>22</text:p>
          </table:table-cell>
          <table:table-cell office:value-type="float" office:value="54" table:style-name="ce21">
            <text:p>54</text:p>
          </table:table-cell>
          <table:table-cell office:value-type="float" office:value="33557.61" table:style-name="ce43">
            <text:p>33,557.61</text:p>
          </table:table-cell>
          <table:table-cell office:value-type="float" office:value="9" table:style-name="ce46">
            <text:p>9</text:p>
          </table:table-cell>
          <table:table-cell office:value-type="float" office:value="1429.76" table:style-name="ce50">
            <text:p>1,429.7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41995.47" table:style-name="ce25">
            <text:p>41,995.47</text:p>
          </table:table-cell>
          <table:table-cell office:value-type="float" office:value="16" table:style-name="ce21">
            <text:p>16</text:p>
          </table:table-cell>
          <table:table-cell office:value-type="float" office:value="2313.0300000000002" table:style-name="ce31">
            <text:p>2,313.0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47.92" table:style-name="ce42">
            <text:p>2,047.92</text:p>
          </table:table-cell>
          <table:table-cell office:value-type="float" office:value="1" table:style-name="ce46">
            <text:p>1</text:p>
          </table:table-cell>
          <table:table-cell office:value-type="float" office:value="113.23" table:style-name="ce50">
            <text:p>11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93.42999999999995" table:style-name="ce43">
            <text:p>593.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85.16" table:style-name="ce25">
            <text:p>1,885.16</text:p>
          </table:table-cell>
          <table:table-cell office:value-type="float" office:value="1" table:style-name="ce21">
            <text:p>1</text:p>
          </table:table-cell>
          <table:table-cell office:value-type="float" office:value="152.24" table:style-name="ce31">
            <text:p>152.2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65" table:style-name="ce42">
            <text:p>1,665.00</text:p>
          </table:table-cell>
          <table:table-cell office:value-type="float" office:value="1" table:style-name="ce46">
            <text:p>1</text:p>
          </table:table-cell>
          <table:table-cell office:value-type="float" office:value="243.36" table:style-name="ce50">
            <text:p>24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98973.73" table:style-name="ce25">
            <text:p>98,973.73</text:p>
          </table:table-cell>
          <table:table-cell office:value-type="float" office:value="15" table:style-name="ce21">
            <text:p>15</text:p>
          </table:table-cell>
          <table:table-cell office:value-type="float" office:value="2949.45" table:style-name="ce31">
            <text:p>2,949.4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119.57" table:style-name="ce43">
            <text:p>7,119.57</text:p>
          </table:table-cell>
          <table:table-cell office:value-type="float" office:value="2" table:style-name="ce46">
            <text:p>2</text:p>
          </table:table-cell>
          <table:table-cell office:value-type="float" office:value="144.56" table:style-name="ce50">
            <text:p>144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5" table:style-name="ce25">
            <text:p>40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6007.08" table:style-name="ce42">
            <text:p>16,007.08</text:p>
          </table:table-cell>
          <table:table-cell office:value-type="float" office:value="1" table:style-name="ce46">
            <text:p>1</text:p>
          </table:table-cell>
          <table:table-cell office:value-type="float" office:value="194.77" table:style-name="ce50">
            <text:p>194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9978.060000000001" table:style-name="ce43">
            <text:p>19,978.06</text:p>
          </table:table-cell>
          <table:table-cell office:value-type="float" office:value="2" table:style-name="ce46">
            <text:p>2</text:p>
          </table:table-cell>
          <table:table-cell office:value-type="float" office:value="394.6" table:style-name="ce50">
            <text:p>394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45959.75" table:style-name="ce42">
            <text:p>45,959.75</text:p>
          </table:table-cell>
          <table:table-cell office:value-type="float" office:value="3" table:style-name="ce46">
            <text:p>3</text:p>
          </table:table-cell>
          <table:table-cell office:value-type="float" office:value="910.79" table:style-name="ce50">
            <text:p>910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3" table:style-name="ce25">
            <text:p>1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2" table:style-name="ce37">
            <text:p>212</text:p>
          </table:table-cell>
          <table:table-cell office:value-type="float" office:value="378" table:style-name="ce21">
            <text:p>378</text:p>
          </table:table-cell>
          <table:table-cell office:value-type="float" office:value="433137" table:style-name="ce43">
            <text:p>433,137.00</text:p>
          </table:table-cell>
          <table:table-cell office:value-type="float" office:value="73" table:style-name="ce46">
            <text:p>73</text:p>
          </table:table-cell>
          <table:table-cell office:value-type="float" office:value="12579.26" table:style-name="ce50">
            <text:p>12,579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8498.01" table:style-name="ce24">
            <text:p>8,498.0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83.1999999999998" table:style-name="ce25">
            <text:p>2,58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5" table:style-name="ce25">
            <text:p>7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0706.58" table:style-name="ce25">
            <text:p>10,706.58</text:p>
          </table:table-cell>
          <table:table-cell office:value-type="float" office:value="1" table:style-name="ce21">
            <text:p>1</text:p>
          </table:table-cell>
          <table:table-cell office:value-type="float" office:value="147.06" table:style-name="ce31">
            <text:p>147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8927.2000000000007" table:style-name="ce25">
            <text:p>8,927.20</text:p>
          </table:table-cell>
          <table:table-cell office:value-type="float" office:value="2" table:style-name="ce21">
            <text:p>2</text:p>
          </table:table-cell>
          <table:table-cell office:value-type="float" office:value="251.83" table:style-name="ce31">
            <text:p>251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9834.2800000000007" table:style-name="ce25">
            <text:p>9,83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614.41" table:style-name="ce25">
            <text:p>1,61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.59" table:style-name="ce43">
            <text:p>7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15440.64" table:style-name="ce43">
            <text:p>15,440.64</text:p>
          </table:table-cell>
          <table:table-cell office:value-type="float" office:value="12" table:style-name="ce46">
            <text:p>12</text:p>
          </table:table-cell>
          <table:table-cell office:value-type="float" office:value="2166.9499999999998" table:style-name="ce50">
            <text:p>2,166.9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5667.61" table:style-name="ce25">
            <text:p>5,667.61</text:p>
          </table:table-cell>
          <table:table-cell office:value-type="float" office:value="8" table:style-name="ce21">
            <text:p>8</text:p>
          </table:table-cell>
          <table:table-cell office:value-type="float" office:value="1275.6300000000001" table:style-name="ce31">
            <text:p>1,275.6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6.47" table:style-name="ce42">
            <text:p>166.47</text:p>
          </table:table-cell>
          <table:table-cell office:value-type="float" office:value="2" table:style-name="ce46">
            <text:p>2</text:p>
          </table:table-cell>
          <table:table-cell office:value-type="float" office:value="233.75" table:style-name="ce50">
            <text:p>233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1241.35" table:style-name="ce43">
            <text:p>11,241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8.15" table:style-name="ce25">
            <text:p>128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40560.42" table:style-name="ce25">
            <text:p>40,560.42</text:p>
          </table:table-cell>
          <table:table-cell office:value-type="float" office:value="7" table:style-name="ce21">
            <text:p>7</text:p>
          </table:table-cell>
          <table:table-cell office:value-type="float" office:value="1249.22" table:style-name="ce31">
            <text:p>1,249.2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688.86" table:style-name="ce43">
            <text:p>688.86</text:p>
          </table:table-cell>
          <table:table-cell office:value-type="float" office:value="1" table:style-name="ce46">
            <text:p>1</text:p>
          </table:table-cell>
          <table:table-cell office:value-type="float" office:value="88.14" table:style-name="ce50">
            <text:p>88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497.28" table:style-name="ce42">
            <text:p>4,497.28</text:p>
          </table:table-cell>
          <table:table-cell office:value-type="float" office:value="1" table:style-name="ce46">
            <text:p>1</text:p>
          </table:table-cell>
          <table:table-cell office:value-type="float" office:value="339.57" table:style-name="ce50">
            <text:p>339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14.97" table:style-name="ce43">
            <text:p>1,814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7287.56" table:style-name="ce42">
            <text:p>7,287.56</text:p>
          </table:table-cell>
          <table:table-cell office:value-type="float" office:value="1" table:style-name="ce46">
            <text:p>1</text:p>
          </table:table-cell>
          <table:table-cell office:value-type="float" office:value="339.57" table:style-name="ce50">
            <text:p>339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84.5" table:style-name="ce25">
            <text:p>984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8" table:style-name="ce37">
            <text:p>128</text:p>
          </table:table-cell>
          <table:table-cell office:value-type="float" office:value="341" table:style-name="ce21">
            <text:p>341</text:p>
          </table:table-cell>
          <table:table-cell office:value-type="float" office:value="131364.07999999999" table:style-name="ce43">
            <text:p>131,364.08</text:p>
          </table:table-cell>
          <table:table-cell office:value-type="float" office:value="35" table:style-name="ce46">
            <text:p>35</text:p>
          </table:table-cell>
          <table:table-cell office:value-type="float" office:value="6091.72" table:style-name="ce50">
            <text:p>6,091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31日 17:00:3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310382.48" table:style-name="ce24">
            <text:p>310,382.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077" table:style-name="ce25">
            <text:p>6,0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3" table:style-name="ce21">
            <text:p>143</text:p>
          </table:table-cell>
          <table:table-cell office:value-type="float" office:value="14148940.869999999" table:style-name="ce25">
            <text:p>14,148,94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966" table:style-name="ce42">
            <text:p>12,96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953" table:style-name="ce43">
            <text:p>34,9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4" table:style-name="ce25">
            <text:p>1,2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9827" table:style-name="ce25">
            <text:p>29,8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580" table:style-name="ce25">
            <text:p>11,5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5">
            <text:p>2,0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2426.15" table:style-name="ce25">
            <text:p>32,426.15</text:p>
          </table:table-cell>
          <table:table-cell office:value-type="float" office:value="1" table:style-name="ce21">
            <text:p>1</text:p>
          </table:table-cell>
          <table:table-cell office:value-type="float" office:value="861.54" table:style-name="ce31">
            <text:p>861.5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7079" table:style-name="ce25">
            <text:p>17,0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6829.5" table:style-name="ce42">
            <text:p>26,829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215" table:style-name="ce25">
            <text:p>8,2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88612" table:style-name="ce25">
            <text:p>88,6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91490.19" table:style-name="ce43">
            <text:p>91,490.19</text:p>
          </table:table-cell>
          <table:table-cell office:value-type="float" office:value="2" table:style-name="ce46">
            <text:p>2</text:p>
          </table:table-cell>
          <table:table-cell office:value-type="float" office:value="160.66" table:style-name="ce50">
            <text:p>160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6581" table:style-name="ce25">
            <text:p>46,5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220" table:style-name="ce42">
            <text:p>13,22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754.5" table:style-name="ce43">
            <text:p>1,754.50</text:p>
          </table:table-cell>
          <table:table-cell office:value-type="float" office:value="2" table:style-name="ce46">
            <text:p>2</text:p>
          </table:table-cell>
          <table:table-cell office:value-type="float" office:value="118.02" table:style-name="ce50">
            <text:p>11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7244" table:style-name="ce25">
            <text:p>27,24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44" table:style-name="ce42">
            <text:p>3,64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1997.5" table:style-name="ce25">
            <text:p>21,99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7963" table:style-name="ce43">
            <text:p>17,96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40" table:style-name="ce25">
            <text:p>8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0547.8" table:style-name="ce43">
            <text:p>20,547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30867.15" table:style-name="ce42">
            <text:p>30,867.15</text:p>
          </table:table-cell>
          <table:table-cell office:value-type="float" office:value="2" table:style-name="ce46">
            <text:p>2</text:p>
          </table:table-cell>
          <table:table-cell office:value-type="float" office:value="881.98" table:style-name="ce50">
            <text:p>88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562" table:style-name="ce25">
            <text:p>8,5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3" table:style-name="ce37">
            <text:p>113</text:p>
          </table:table-cell>
          <table:table-cell office:value-type="float" office:value="403" table:style-name="ce21">
            <text:p>403</text:p>
          </table:table-cell>
          <table:table-cell office:value-type="float" office:value="15015823.140000001" table:style-name="ce43">
            <text:p>15,015,823.14</text:p>
          </table:table-cell>
          <table:table-cell office:value-type="float" office:value="7" table:style-name="ce46">
            <text:p>7</text:p>
          </table:table-cell>
          <table:table-cell office:value-type="float" office:value="2022.2" table:style-name="ce50">
            <text:p>2,022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1日 9:30:33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1:22:07Z</meta:creation-date>
    <dc:date>2021-04-08T11:22:07Z</dc:date>
  </office:meta>
</office:document-meta>
</file>