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99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357" table:style-name="ce3">
            <text:p>155,357</text:p>
          </table:table-cell>
          <table:table-cell office:value-type="string" table:style-name="ce1">
            <text:p>筆，總面積：</text:p>
          </table:table-cell>
          <table:table-cell office:value-type="float" office:value="1173205751.4300001" table:style-name="ce7">
            <text:p>1,173,205,751.43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732" table:style-name="ce3">
            <text:p>18,732</text:p>
          </table:table-cell>
          <table:table-cell office:value-type="string" table:style-name="ce1">
            <text:p>棟，總面積：</text:p>
          </table:table-cell>
          <table:table-cell office:value-type="float" office:value="4144093.78" table:style-name="ce7">
            <text:p>4,144,093.7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13325140.81999999" table:style-name="ce4">
            <text:p>313,325,140.8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321777" table:style-name="ce4">
            <text:p>8,321,777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08" table:style-name="ce20">
            <text:p>108</text:p>
          </table:table-cell>
          <table:table-cell office:value-type="float" office:value="500587.4" table:style-name="ce24">
            <text:p>500,587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4964.68" table:style-name="ce25">
            <text:p>54,964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08" table:style-name="ce21">
            <text:p>208</text:p>
          </table:table-cell>
          <table:table-cell office:value-type="float" office:value="185556.01" table:style-name="ce25">
            <text:p>185,55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790" table:style-name="ce42">
            <text:p>5,7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625.28" table:style-name="ce31">
            <text:p>625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9.04" table:style-name="ce31">
            <text:p>189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06" table:style-name="ce43">
            <text:p>5,00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40" table:style-name="ce43">
            <text:p>1,6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37" table:style-name="ce25">
            <text:p>337.00</text:p>
          </table:table-cell>
          <table:table-cell office:value-type="float" office:value="7" table:style-name="ce21">
            <text:p>7</text:p>
          </table:table-cell>
          <table:table-cell office:value-type="float" office:value="1228.78" table:style-name="ce31">
            <text:p>1,228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1" table:style-name="ce15">
            <text:p>121</text:p>
          </table:table-cell>
          <table:table-cell office:value-type="float" office:value="189" table:style-name="ce21">
            <text:p>189</text:p>
          </table:table-cell>
          <table:table-cell office:value-type="float" office:value="246706.13" table:style-name="ce25">
            <text:p>246,706.13</text:p>
          </table:table-cell>
          <table:table-cell office:value-type="float" office:value="26" table:style-name="ce21">
            <text:p>26</text:p>
          </table:table-cell>
          <table:table-cell office:value-type="float" office:value="3813.45" table:style-name="ce31">
            <text:p>3,813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645.89" table:style-name="ce25">
            <text:p>3,645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6" table:style-name="ce15">
            <text:p>76</text:p>
          </table:table-cell>
          <table:table-cell office:value-type="float" office:value="327" table:style-name="ce21">
            <text:p>327</text:p>
          </table:table-cell>
          <table:table-cell office:value-type="float" office:value="206263.63" table:style-name="ce25">
            <text:p>206,263.63</text:p>
          </table:table-cell>
          <table:table-cell office:value-type="float" office:value="17" table:style-name="ce21">
            <text:p>17</text:p>
          </table:table-cell>
          <table:table-cell office:value-type="float" office:value="4204.8900000000003" table:style-name="ce31">
            <text:p>4,204.8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90" table:style-name="ce21">
            <text:p>90</text:p>
          </table:table-cell>
          <table:table-cell office:value-type="float" office:value="68775.710000000006" table:style-name="ce25">
            <text:p>68,775.71</text:p>
          </table:table-cell>
          <table:table-cell office:value-type="float" office:value="7" table:style-name="ce21">
            <text:p>7</text:p>
          </table:table-cell>
          <table:table-cell office:value-type="float" office:value="1055.21" table:style-name="ce31">
            <text:p>1,055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8866.4599999999991" table:style-name="ce25">
            <text:p>8,866.46</text:p>
          </table:table-cell>
          <table:table-cell office:value-type="float" office:value="2" table:style-name="ce21">
            <text:p>2</text:p>
          </table:table-cell>
          <table:table-cell office:value-type="float" office:value="269.08999999999997" table:style-name="ce31">
            <text:p>269.0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25961.119999999999" table:style-name="ce25">
            <text:p>25,961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978.55" table:style-name="ce42">
            <text:p>2,978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527.94" table:style-name="ce25">
            <text:p>3,52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256.64" table:style-name="ce43">
            <text:p>13,256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37" table:style-name="ce42">
            <text:p>437.00</text:p>
          </table:table-cell>
          <table:table-cell office:value-type="float" office:value="4" table:style-name="ce46">
            <text:p>4</text:p>
          </table:table-cell>
          <table:table-cell office:value-type="float" office:value="2803.67" table:style-name="ce50">
            <text:p>2,80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40696.61" table:style-name="ce25">
            <text:p>40,696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0" table:style-name="ce38">
            <text:p>110</text:p>
          </table:table-cell>
          <table:table-cell office:value-type="float" office:value="517" table:style-name="ce21">
            <text:p>517</text:p>
          </table:table-cell>
          <table:table-cell office:value-type="float" office:value="298759.34999999998" table:style-name="ce43">
            <text:p>298,759.35</text:p>
          </table:table-cell>
          <table:table-cell office:value-type="float" office:value="60" table:style-name="ce46">
            <text:p>60</text:p>
          </table:table-cell>
          <table:table-cell office:value-type="float" office:value="9258.41" table:style-name="ce50">
            <text:p>9,258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216" table:style-name="ce21">
            <text:p>216</text:p>
          </table:table-cell>
          <table:table-cell office:value-type="float" office:value="226606.5" table:style-name="ce25">
            <text:p>226,606.50</text:p>
          </table:table-cell>
          <table:table-cell office:value-type="float" office:value="60" table:style-name="ce21">
            <text:p>60</text:p>
          </table:table-cell>
          <table:table-cell office:value-type="float" office:value="14921.59" table:style-name="ce31">
            <text:p>14,921.5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6800.599999999999" table:style-name="ce42">
            <text:p>16,800.60</text:p>
          </table:table-cell>
          <table:table-cell office:value-type="float" office:value="3" table:style-name="ce46">
            <text:p>3</text:p>
          </table:table-cell>
          <table:table-cell office:value-type="float" office:value="253.97" table:style-name="ce50">
            <text:p>253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73.07" table:style-name="ce25">
            <text:p>37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29609.99" table:style-name="ce43">
            <text:p>29,609.99</text:p>
          </table:table-cell>
          <table:table-cell office:value-type="float" office:value="8" table:style-name="ce46">
            <text:p>8</text:p>
          </table:table-cell>
          <table:table-cell office:value-type="float" office:value="1421.93" table:style-name="ce50">
            <text:p>1,421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22" table:style-name="ce21">
            <text:p>122</text:p>
          </table:table-cell>
          <table:table-cell office:value-type="float" office:value="49387.22" table:style-name="ce25">
            <text:p>49,387.22</text:p>
          </table:table-cell>
          <table:table-cell office:value-type="float" office:value="12" table:style-name="ce21">
            <text:p>12</text:p>
          </table:table-cell>
          <table:table-cell office:value-type="float" office:value="8606.51" table:style-name="ce31">
            <text:p>8,606.5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1930.34" table:style-name="ce42">
            <text:p>21,930.34</text:p>
          </table:table-cell>
          <table:table-cell office:value-type="float" office:value="2" table:style-name="ce46">
            <text:p>2</text:p>
          </table:table-cell>
          <table:table-cell office:value-type="float" office:value="298.22000000000003" table:style-name="ce50">
            <text:p>29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219" table:style-name="ce21">
            <text:p>219</text:p>
          </table:table-cell>
          <table:table-cell office:value-type="float" office:value="264695.06" table:style-name="ce25">
            <text:p>264,695.06</text:p>
          </table:table-cell>
          <table:table-cell office:value-type="float" office:value="66" table:style-name="ce21">
            <text:p>66</text:p>
          </table:table-cell>
          <table:table-cell office:value-type="float" office:value="12283.59" table:style-name="ce31">
            <text:p>12,283.5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9493.66" table:style-name="ce43">
            <text:p>19,493.66</text:p>
          </table:table-cell>
          <table:table-cell office:value-type="float" office:value="5" table:style-name="ce46">
            <text:p>5</text:p>
          </table:table-cell>
          <table:table-cell office:value-type="float" office:value="1075.81" table:style-name="ce50">
            <text:p>1,075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3002.3" table:style-name="ce25">
            <text:p>3,002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7" table:style-name="ce37">
            <text:p>37</text:p>
          </table:table-cell>
          <table:table-cell office:value-type="float" office:value="118" table:style-name="ce20">
            <text:p>118</text:p>
          </table:table-cell>
          <table:table-cell office:value-type="float" office:value="29799.52" table:style-name="ce42">
            <text:p>29,799.52</text:p>
          </table:table-cell>
          <table:table-cell office:value-type="float" office:value="14" table:style-name="ce46">
            <text:p>14</text:p>
          </table:table-cell>
          <table:table-cell office:value-type="float" office:value="2079.04" table:style-name="ce50">
            <text:p>2,07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5">
            <text:p>4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4" table:style-name="ce38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21682.57" table:style-name="ce43">
            <text:p>21,682.57</text:p>
          </table:table-cell>
          <table:table-cell office:value-type="float" office:value="5" table:style-name="ce46">
            <text:p>5</text:p>
          </table:table-cell>
          <table:table-cell office:value-type="float" office:value="960.31" table:style-name="ce50">
            <text:p>960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7" table:style-name="ce37">
            <text:p>67</text:p>
          </table:table-cell>
          <table:table-cell office:value-type="float" office:value="123" table:style-name="ce20">
            <text:p>123</text:p>
          </table:table-cell>
          <table:table-cell office:value-type="float" office:value="188926.17" table:style-name="ce42">
            <text:p>188,926.17</text:p>
          </table:table-cell>
          <table:table-cell office:value-type="float" office:value="13" table:style-name="ce46">
            <text:p>13</text:p>
          </table:table-cell>
          <table:table-cell office:value-type="float" office:value="2299.2199999999998" table:style-name="ce50">
            <text:p>2,29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801.76" table:style-name="ce25">
            <text:p>3,80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22" table:style-name="ce37">
            <text:p>922</text:p>
          </table:table-cell>
          <table:table-cell office:value-type="float" office:value="2506" table:style-name="ce21">
            <text:p>2,506</text:p>
          </table:table-cell>
          <table:table-cell office:value-type="float" office:value="2550299.88" table:style-name="ce43">
            <text:p>2,550,299.88</text:p>
          </table:table-cell>
          <table:table-cell office:value-type="float" office:value="319" table:style-name="ce46">
            <text:p>319</text:p>
          </table:table-cell>
          <table:table-cell office:value-type="float" office:value="67648.009999999995" table:style-name="ce50">
            <text:p>67,648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96" table:number-columns-spanned="1" table:number-rows-spanned="2" table:style-name="ce147">
            <text:p>1,096</text:p>
          </table:table-cell>
          <table:table-cell office:value-type="float" office:value="3903" table:number-columns-spanned="3" table:number-rows-spanned="2" table:style-name="ce148">
            <text:p>3,903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55,357　筆，總面積：　1,173,205,751.43　平方公尺;建物總棟數：18,732　棟，總面積：　4,144,093.7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13,325,140.82　元；本月拍賣土地登記總價額(公告土地現值)：　8,321,777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20">
            <text:p>60</text:p>
          </table:table-cell>
          <table:table-cell office:value-type="float" office:value="88376.83" table:style-name="ce24">
            <text:p>88,376.8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2446.68" table:style-name="ce25">
            <text:p>42,44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84" table:style-name="ce25">
            <text:p>4,38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41.12" table:style-name="ce31">
            <text:p>441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9.04" table:style-name="ce31">
            <text:p>189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37" table:style-name="ce25">
            <text:p>337.00</text:p>
          </table:table-cell>
          <table:table-cell office:value-type="float" office:value="4" table:style-name="ce21">
            <text:p>4</text:p>
          </table:table-cell>
          <table:table-cell office:value-type="float" office:value="715.42" table:style-name="ce31">
            <text:p>715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109" table:style-name="ce21">
            <text:p>109</text:p>
          </table:table-cell>
          <table:table-cell office:value-type="float" office:value="169372.73" table:style-name="ce25">
            <text:p>169,372.73</text:p>
          </table:table-cell>
          <table:table-cell office:value-type="float" office:value="15" table:style-name="ce21">
            <text:p>15</text:p>
          </table:table-cell>
          <table:table-cell office:value-type="float" office:value="2167.0700000000002" table:style-name="ce31">
            <text:p>2,167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5">
            <text:p>5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56" table:style-name="ce21">
            <text:p>156</text:p>
          </table:table-cell>
          <table:table-cell office:value-type="float" office:value="118730.43" table:style-name="ce25">
            <text:p>118,730.43</text:p>
          </table:table-cell>
          <table:table-cell office:value-type="float" office:value="10" table:style-name="ce21">
            <text:p>10</text:p>
          </table:table-cell>
          <table:table-cell office:value-type="float" office:value="1510.9" table:style-name="ce31">
            <text:p>1,510.9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56" table:style-name="ce21">
            <text:p>56</text:p>
          </table:table-cell>
          <table:table-cell office:value-type="float" office:value="26483.31" table:style-name="ce25">
            <text:p>26,483.31</text:p>
          </table:table-cell>
          <table:table-cell office:value-type="float" office:value="4" table:style-name="ce21">
            <text:p>4</text:p>
          </table:table-cell>
          <table:table-cell office:value-type="float" office:value="616.94000000000005" table:style-name="ce31">
            <text:p>616.9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1.52" table:style-name="ce25">
            <text:p>101.52</text:p>
          </table:table-cell>
          <table:table-cell office:value-type="float" office:value="2" table:style-name="ce21">
            <text:p>2</text:p>
          </table:table-cell>
          <table:table-cell office:value-type="float" office:value="269.08999999999997" table:style-name="ce31">
            <text:p>269.0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516.89" table:style-name="ce25">
            <text:p>5,516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565.07" table:style-name="ce42">
            <text:p>1,565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527.94" table:style-name="ce25">
            <text:p>3,52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256.64" table:style-name="ce43">
            <text:p>13,256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1" table:style-name="ce38">
            <text:p>71</text:p>
          </table:table-cell>
          <table:table-cell office:value-type="float" office:value="318" table:style-name="ce21">
            <text:p>318</text:p>
          </table:table-cell>
          <table:table-cell office:value-type="float" office:value="151442.96" table:style-name="ce43">
            <text:p>151,442.96</text:p>
          </table:table-cell>
          <table:table-cell office:value-type="float" office:value="39" table:style-name="ce46">
            <text:p>39</text:p>
          </table:table-cell>
          <table:table-cell office:value-type="float" office:value="6587.13" table:style-name="ce50">
            <text:p>6,587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96" table:style-name="ce21">
            <text:p>96</text:p>
          </table:table-cell>
          <table:table-cell office:value-type="float" office:value="83472.19" table:style-name="ce25">
            <text:p>83,472.19</text:p>
          </table:table-cell>
          <table:table-cell office:value-type="float" office:value="38" table:style-name="ce21">
            <text:p>38</text:p>
          </table:table-cell>
          <table:table-cell office:value-type="float" office:value="6860.57" table:style-name="ce31">
            <text:p>6,860.5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680.08" table:style-name="ce42">
            <text:p>11,680.08</text:p>
          </table:table-cell>
          <table:table-cell office:value-type="float" office:value="2" table:style-name="ce46">
            <text:p>2</text:p>
          </table:table-cell>
          <table:table-cell office:value-type="float" office:value="193.26" table:style-name="ce50">
            <text:p>19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73.07" table:style-name="ce25">
            <text:p>37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107.6500000000001" table:style-name="ce43">
            <text:p>1,107.65</text:p>
          </table:table-cell>
          <table:table-cell office:value-type="float" office:value="6" table:style-name="ce46">
            <text:p>6</text:p>
          </table:table-cell>
          <table:table-cell office:value-type="float" office:value="1303.03" table:style-name="ce50">
            <text:p>1,303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86" table:style-name="ce21">
            <text:p>86</text:p>
          </table:table-cell>
          <table:table-cell office:value-type="float" office:value="19126.22" table:style-name="ce25">
            <text:p>19,126.22</text:p>
          </table:table-cell>
          <table:table-cell office:value-type="float" office:value="3" table:style-name="ce21">
            <text:p>3</text:p>
          </table:table-cell>
          <table:table-cell office:value-type="float" office:value="1073.5" table:style-name="ce31">
            <text:p>1,073.5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298.74" table:style-name="ce42">
            <text:p>6,298.74</text:p>
          </table:table-cell>
          <table:table-cell office:value-type="float" office:value="1" table:style-name="ce46">
            <text:p>1</text:p>
          </table:table-cell>
          <table:table-cell office:value-type="float" office:value="189.5" table:style-name="ce50">
            <text:p>189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3" table:style-name="ce15">
            <text:p>73</text:p>
          </table:table-cell>
          <table:table-cell office:value-type="float" office:value="132" table:style-name="ce21">
            <text:p>132</text:p>
          </table:table-cell>
          <table:table-cell office:value-type="float" office:value="154841.53" table:style-name="ce25">
            <text:p>154,841.53</text:p>
          </table:table-cell>
          <table:table-cell office:value-type="float" office:value="41" table:style-name="ce21">
            <text:p>41</text:p>
          </table:table-cell>
          <table:table-cell office:value-type="float" office:value="6690.21" table:style-name="ce31">
            <text:p>6,690.2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276.78" table:style-name="ce43">
            <text:p>6,276.78</text:p>
          </table:table-cell>
          <table:table-cell office:value-type="float" office:value="3" table:style-name="ce46">
            <text:p>3</text:p>
          </table:table-cell>
          <table:table-cell office:value-type="float" office:value="691.76" table:style-name="ce50">
            <text:p>691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78" table:style-name="ce20">
            <text:p>78</text:p>
          </table:table-cell>
          <table:table-cell office:value-type="float" office:value="12956.34" table:style-name="ce42">
            <text:p>12,956.34</text:p>
          </table:table-cell>
          <table:table-cell office:value-type="float" office:value="10" table:style-name="ce46">
            <text:p>10</text:p>
          </table:table-cell>
          <table:table-cell office:value-type="float" office:value="1615.37" table:style-name="ce50">
            <text:p>1,615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9143.82" table:style-name="ce43">
            <text:p>9,143.82</text:p>
          </table:table-cell>
          <table:table-cell office:value-type="float" office:value="3" table:style-name="ce46">
            <text:p>3</text:p>
          </table:table-cell>
          <table:table-cell office:value-type="float" office:value="621.16" table:style-name="ce50">
            <text:p>62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7">
            <text:p>36</text:p>
          </table:table-cell>
          <table:table-cell office:value-type="float" office:value="71" table:style-name="ce20">
            <text:p>71</text:p>
          </table:table-cell>
          <table:table-cell office:value-type="float" office:value="51798.04" table:style-name="ce42">
            <text:p>51,798.04</text:p>
          </table:table-cell>
          <table:table-cell office:value-type="float" office:value="7" table:style-name="ce46">
            <text:p>7</text:p>
          </table:table-cell>
          <table:table-cell office:value-type="float" office:value="1014.11" table:style-name="ce50">
            <text:p>1,014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93.69" table:style-name="ce25">
            <text:p>993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86" table:style-name="ce37">
            <text:p>486</text:p>
          </table:table-cell>
          <table:table-cell office:value-type="float" office:value="1270" table:style-name="ce21">
            <text:p>1,270</text:p>
          </table:table-cell>
          <table:table-cell office:value-type="float" office:value="984203.15" table:style-name="ce43">
            <text:p>984,203.15</text:p>
          </table:table-cell>
          <table:table-cell office:value-type="float" office:value="194" table:style-name="ce46">
            <text:p>194</text:p>
          </table:table-cell>
          <table:table-cell office:value-type="float" office:value="32749.18" table:style-name="ce50">
            <text:p>32,749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27091.23" table:style-name="ce24">
            <text:p>27,091.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518" table:style-name="ce25">
            <text:p>12,5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03" table:style-name="ce21">
            <text:p>203</text:p>
          </table:table-cell>
          <table:table-cell office:value-type="float" office:value="118397.38" table:style-name="ce25">
            <text:p>118,39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4.16" table:style-name="ce31">
            <text:p>184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7.48" table:style-name="ce31">
            <text:p>297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21">
            <text:p>58</text:p>
          </table:table-cell>
          <table:table-cell office:value-type="float" office:value="63597.73" table:style-name="ce25">
            <text:p>63,597.73</text:p>
          </table:table-cell>
          <table:table-cell office:value-type="float" office:value="6" table:style-name="ce21">
            <text:p>6</text:p>
          </table:table-cell>
          <table:table-cell office:value-type="float" office:value="994.31" table:style-name="ce31">
            <text:p>994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97.89" table:style-name="ce25">
            <text:p>2,39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83" table:style-name="ce21">
            <text:p>83</text:p>
          </table:table-cell>
          <table:table-cell office:value-type="float" office:value="60441.21" table:style-name="ce25">
            <text:p>60,441.21</text:p>
          </table:table-cell>
          <table:table-cell office:value-type="float" office:value="3" table:style-name="ce21">
            <text:p>3</text:p>
          </table:table-cell>
          <table:table-cell office:value-type="float" office:value="321.04000000000002" table:style-name="ce31">
            <text:p>321.0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720.51" table:style-name="ce25">
            <text:p>10,72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813.83" table:style-name="ce25">
            <text:p>7,813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0444.23" table:style-name="ce25">
            <text:p>20,44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413.48" table:style-name="ce42">
            <text:p>1,413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043.27" table:style-name="ce50">
            <text:p>1,04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567.61" table:style-name="ce25">
            <text:p>8,567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" table:style-name="ce38">
            <text:p>18</text:p>
          </table:table-cell>
          <table:table-cell office:value-type="float" office:value="70" table:style-name="ce21">
            <text:p>70</text:p>
          </table:table-cell>
          <table:table-cell office:value-type="float" office:value="34191.64" table:style-name="ce43">
            <text:p>34,191.64</text:p>
          </table:table-cell>
          <table:table-cell office:value-type="float" office:value="8" table:style-name="ce46">
            <text:p>8</text:p>
          </table:table-cell>
          <table:table-cell office:value-type="float" office:value="806.9" table:style-name="ce50">
            <text:p>806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82" table:style-name="ce21">
            <text:p>82</text:p>
          </table:table-cell>
          <table:table-cell office:value-type="float" office:value="82568.56" table:style-name="ce25">
            <text:p>82,568.56</text:p>
          </table:table-cell>
          <table:table-cell office:value-type="float" office:value="12" table:style-name="ce21">
            <text:p>12</text:p>
          </table:table-cell>
          <table:table-cell office:value-type="float" office:value="6833.23" table:style-name="ce31">
            <text:p>6,833.2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20.5200000000004" table:style-name="ce42">
            <text:p>5,120.52</text:p>
          </table:table-cell>
          <table:table-cell office:value-type="float" office:value="1" table:style-name="ce46">
            <text:p>1</text:p>
          </table:table-cell>
          <table:table-cell office:value-type="float" office:value="60.71" table:style-name="ce50">
            <text:p>60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111.8" table:style-name="ce43">
            <text:p>4,111.80</text:p>
          </table:table-cell>
          <table:table-cell office:value-type="float" office:value="1" table:style-name="ce46">
            <text:p>1</text:p>
          </table:table-cell>
          <table:table-cell office:value-type="float" office:value="11.64" table:style-name="ce50">
            <text:p>11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2293.67" table:style-name="ce25">
            <text:p>22,293.67</text:p>
          </table:table-cell>
          <table:table-cell office:value-type="float" office:value="4" table:style-name="ce21">
            <text:p>4</text:p>
          </table:table-cell>
          <table:table-cell office:value-type="float" office:value="5654.31" table:style-name="ce31">
            <text:p>5,654.3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90" table:style-name="ce42">
            <text:p>5,2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77749.740000000005" table:style-name="ce25">
            <text:p>77,749.74</text:p>
          </table:table-cell>
          <table:table-cell office:value-type="float" office:value="9" table:style-name="ce21">
            <text:p>9</text:p>
          </table:table-cell>
          <table:table-cell office:value-type="float" office:value="2447.39" table:style-name="ce31">
            <text:p>2,447.3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998.55" table:style-name="ce43">
            <text:p>4,998.55</text:p>
          </table:table-cell>
          <table:table-cell office:value-type="float" office:value="1" table:style-name="ce46">
            <text:p>1</text:p>
          </table:table-cell>
          <table:table-cell office:value-type="float" office:value="106.88" table:style-name="ce50">
            <text:p>106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777.05" table:style-name="ce25">
            <text:p>1,77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3345.34" table:style-name="ce42">
            <text:p>13,345.34</text:p>
          </table:table-cell>
          <table:table-cell office:value-type="float" office:value="2" table:style-name="ce46">
            <text:p>2</text:p>
          </table:table-cell>
          <table:table-cell office:value-type="float" office:value="254.03" table:style-name="ce50">
            <text:p>254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886.75" table:style-name="ce43">
            <text:p>1,886.75</text:p>
          </table:table-cell>
          <table:table-cell office:value-type="float" office:value="1" table:style-name="ce46">
            <text:p>1</text:p>
          </table:table-cell>
          <table:table-cell office:value-type="float" office:value="318.70999999999998" table:style-name="ce50">
            <text:p>318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43339.68" table:style-name="ce42">
            <text:p>43,339.68</text:p>
          </table:table-cell>
          <table:table-cell office:value-type="float" office:value="3" table:style-name="ce46">
            <text:p>3</text:p>
          </table:table-cell>
          <table:table-cell office:value-type="float" office:value="654.34" table:style-name="ce50">
            <text:p>65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208.81" table:style-name="ce25">
            <text:p>2,20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8" table:style-name="ce37">
            <text:p>228</text:p>
          </table:table-cell>
          <table:table-cell office:value-type="float" office:value="725" table:style-name="ce21">
            <text:p>725</text:p>
          </table:table-cell>
          <table:table-cell office:value-type="float" office:value="632285.21" table:style-name="ce43">
            <text:p>632,285.21</text:p>
          </table:table-cell>
          <table:table-cell office:value-type="float" office:value="56" table:style-name="ce46">
            <text:p>56</text:p>
          </table:table-cell>
          <table:table-cell office:value-type="float" office:value="19988.400000000001" table:style-name="ce50">
            <text:p>19,988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1715" table:style-name="ce24">
            <text:p>11,71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0" table:style-name="ce25">
            <text:p>2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5.88" table:style-name="ce31">
            <text:p>215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1150.67" table:style-name="ce25">
            <text:p>11,150.67</text:p>
          </table:table-cell>
          <table:table-cell office:value-type="float" office:value="5" table:style-name="ce21">
            <text:p>5</text:p>
          </table:table-cell>
          <table:table-cell office:value-type="float" office:value="652.07000000000005" table:style-name="ce31">
            <text:p>652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1" table:style-name="ce21">
            <text:p>81</text:p>
          </table:table-cell>
          <table:table-cell office:value-type="float" office:value="17208.990000000002" table:style-name="ce25">
            <text:p>17,208.99</text:p>
          </table:table-cell>
          <table:table-cell office:value-type="float" office:value="3" table:style-name="ce21">
            <text:p>3</text:p>
          </table:table-cell>
          <table:table-cell office:value-type="float" office:value="448.95" table:style-name="ce31">
            <text:p>448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634.39" table:style-name="ce25">
            <text:p>5,634.39</text:p>
          </table:table-cell>
          <table:table-cell office:value-type="float" office:value="3" table:style-name="ce21">
            <text:p>3</text:p>
          </table:table-cell>
          <table:table-cell office:value-type="float" office:value="438.27" table:style-name="ce31">
            <text:p>438.2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51.11" table:style-name="ce25">
            <text:p>95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79.48" table:style-name="ce50">
            <text:p>17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" table:style-name="ce38">
            <text:p>14</text:p>
          </table:table-cell>
          <table:table-cell office:value-type="float" office:value="104" table:style-name="ce21">
            <text:p>104</text:p>
          </table:table-cell>
          <table:table-cell office:value-type="float" office:value="45377.75" table:style-name="ce43">
            <text:p>45,377.75</text:p>
          </table:table-cell>
          <table:table-cell office:value-type="float" office:value="9" table:style-name="ce46">
            <text:p>9</text:p>
          </table:table-cell>
          <table:table-cell office:value-type="float" office:value="915.15" table:style-name="ce50">
            <text:p>915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1140.53" table:style-name="ce25">
            <text:p>11,140.53</text:p>
          </table:table-cell>
          <table:table-cell office:value-type="float" office:value="9" table:style-name="ce21">
            <text:p>9</text:p>
          </table:table-cell>
          <table:table-cell office:value-type="float" office:value="1134.97" table:style-name="ce31">
            <text:p>1,134.9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21" table:style-name="ce43">
            <text:p>23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7967.33" table:style-name="ce25">
            <text:p>7,967.33</text:p>
          </table:table-cell>
          <table:table-cell office:value-type="float" office:value="5" table:style-name="ce21">
            <text:p>5</text:p>
          </table:table-cell>
          <table:table-cell office:value-type="float" office:value="1878.7" table:style-name="ce31">
            <text:p>1,878.7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4.27" table:style-name="ce42">
            <text:p>84.27</text:p>
          </table:table-cell>
          <table:table-cell office:value-type="float" office:value="1" table:style-name="ce46">
            <text:p>1</text:p>
          </table:table-cell>
          <table:table-cell office:value-type="float" office:value="108.72" table:style-name="ce50">
            <text:p>108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12849.79" table:style-name="ce25">
            <text:p>12,849.79</text:p>
          </table:table-cell>
          <table:table-cell office:value-type="float" office:value="16" table:style-name="ce21">
            <text:p>16</text:p>
          </table:table-cell>
          <table:table-cell office:value-type="float" office:value="3145.99" table:style-name="ce31">
            <text:p>3,145.9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225.25" table:style-name="ce25">
            <text:p>1,225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493.84" table:style-name="ce42">
            <text:p>1,493.84</text:p>
          </table:table-cell>
          <table:table-cell office:value-type="float" office:value="2" table:style-name="ce46">
            <text:p>2</text:p>
          </table:table-cell>
          <table:table-cell office:value-type="float" office:value="209.64" table:style-name="ce50">
            <text:p>20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09" table:style-name="ce43">
            <text:p>1,30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3196.45" table:style-name="ce42">
            <text:p>13,196.45</text:p>
          </table:table-cell>
          <table:table-cell office:value-type="float" office:value="3" table:style-name="ce46">
            <text:p>3</text:p>
          </table:table-cell>
          <table:table-cell office:value-type="float" office:value="630.77" table:style-name="ce50">
            <text:p>63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9.26" table:style-name="ce25">
            <text:p>19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0" table:style-name="ce37">
            <text:p>110</text:p>
          </table:table-cell>
          <table:table-cell office:value-type="float" office:value="340" table:style-name="ce21">
            <text:p>340</text:p>
          </table:table-cell>
          <table:table-cell office:value-type="float" office:value="141736.84" table:style-name="ce43">
            <text:p>141,736.84</text:p>
          </table:table-cell>
          <table:table-cell office:value-type="float" office:value="58" table:style-name="ce46">
            <text:p>58</text:p>
          </table:table-cell>
          <table:table-cell office:value-type="float" office:value="9958.59" table:style-name="ce50">
            <text:p>9,958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9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3日 9:17:4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10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373404.34" table:style-name="ce24">
            <text:p>373,404.3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564.63" table:style-name="ce25">
            <text:p>62,56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790" table:style-name="ce42">
            <text:p>5,7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06" table:style-name="ce43">
            <text:p>5,00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40" table:style-name="ce43">
            <text:p>1,6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85" table:style-name="ce25">
            <text:p>2,5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55" table:style-name="ce25">
            <text:p>6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883" table:style-name="ce25">
            <text:p>9,883.00</text:p>
          </table:table-cell>
          <table:table-cell office:value-type="float" office:value="1" table:style-name="ce21">
            <text:p>1</text:p>
          </table:table-cell>
          <table:table-cell office:value-type="float" office:value="1924" table:style-name="ce31">
            <text:p>1,924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5937.5" table:style-name="ce25">
            <text:p>25,93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37" table:style-name="ce42">
            <text:p>437.00</text:p>
          </table:table-cell>
          <table:table-cell office:value-type="float" office:value="2" table:style-name="ce46">
            <text:p>2</text:p>
          </table:table-cell>
          <table:table-cell office:value-type="float" office:value="1580.92" table:style-name="ce50">
            <text:p>1,580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32129" table:style-name="ce25">
            <text:p>32,1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67747" table:style-name="ce43">
            <text:p>67,747.00</text:p>
          </table:table-cell>
          <table:table-cell office:value-type="float" office:value="4" table:style-name="ce46">
            <text:p>4</text:p>
          </table:table-cell>
          <table:table-cell office:value-type="float" office:value="949.23" table:style-name="ce50">
            <text:p>949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49425.22" table:style-name="ce25">
            <text:p>49,425.22</text:p>
          </table:table-cell>
          <table:table-cell office:value-type="float" office:value="1" table:style-name="ce21">
            <text:p>1</text:p>
          </table:table-cell>
          <table:table-cell office:value-type="float" office:value="92.82" table:style-name="ce31">
            <text:p>92.8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4367.33" table:style-name="ce43">
            <text:p>24,367.33</text:p>
          </table:table-cell>
          <table:table-cell office:value-type="float" office:value="1" table:style-name="ce46">
            <text:p>1</text:p>
          </table:table-cell>
          <table:table-cell office:value-type="float" office:value="107.26" table:style-name="ce50">
            <text:p>107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257.33" table:style-name="ce42">
            <text:p>10,257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9254" table:style-name="ce25">
            <text:p>19,2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218.33" table:style-name="ce43">
            <text:p>8,218.33</text:p>
          </table:table-cell>
          <table:table-cell office:value-type="float" office:value="1" table:style-name="ce46">
            <text:p>1</text:p>
          </table:table-cell>
          <table:table-cell office:value-type="float" office:value="277.17" table:style-name="ce50">
            <text:p>277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004" table:style-name="ce42">
            <text:p>2,00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5">
            <text:p>4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9343" table:style-name="ce43">
            <text:p>9,343.00</text:p>
          </table:table-cell>
          <table:table-cell office:value-type="float" office:value="1" table:style-name="ce46">
            <text:p>1</text:p>
          </table:table-cell>
          <table:table-cell office:value-type="float" office:value="20.440000000000001" table:style-name="ce50">
            <text:p>20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0592" table:style-name="ce42">
            <text:p>80,59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0" table:style-name="ce25">
            <text:p>4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8" table:style-name="ce37">
            <text:p>98</text:p>
          </table:table-cell>
          <table:table-cell office:value-type="float" office:value="171" table:style-name="ce21">
            <text:p>171</text:p>
          </table:table-cell>
          <table:table-cell office:value-type="float" office:value="792074.68" table:style-name="ce43">
            <text:p>792,074.68</text:p>
          </table:table-cell>
          <table:table-cell office:value-type="float" office:value="11" table:style-name="ce46">
            <text:p>11</text:p>
          </table:table-cell>
          <table:table-cell office:value-type="float" office:value="4951.84" table:style-name="ce50">
            <text:p>4,951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table:number-columns-repeated="17" table:style-name="ce51"/>
          <table:table-cell table:style-name="ce59"/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5:35Z</meta:creation-date>
    <dc:date>2021-05-07T06:15:35Z</dc:date>
  </office:meta>
</office:document-meta>
</file>