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5570" table:style-name="ce3">
            <text:p>155,570</text:p>
          </table:table-cell>
          <table:table-cell office:value-type="string" table:style-name="ce1">
            <text:p>筆，總面積：</text:p>
          </table:table-cell>
          <table:table-cell office:value-type="float" office:value="1173209721.27" table:style-name="ce7">
            <text:p>1,173,209,721.2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739" table:style-name="ce3">
            <text:p>18,739</text:p>
          </table:table-cell>
          <table:table-cell office:value-type="string" table:style-name="ce1">
            <text:p>棟，總面積：</text:p>
          </table:table-cell>
          <table:table-cell office:value-type="float" office:value="4146706.9" table:style-name="ce7">
            <text:p>4,146,706.9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98473169.02000001" table:style-name="ce4">
            <text:p>198,473,169.0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430006.130000001" table:style-name="ce4">
            <text:p>10,430,006.1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83" table:style-name="ce20">
            <text:p>183</text:p>
          </table:table-cell>
          <table:table-cell office:value-type="float" office:value="376967.61" table:style-name="ce24">
            <text:p>376,967.6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175.1299999999992" table:style-name="ce25">
            <text:p>9,175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32071.18" table:style-name="ce25">
            <text:p>32,071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280.43" table:style-name="ce31">
            <text:p>1,280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15.12" table:style-name="ce31">
            <text:p>315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542" table:style-name="ce42">
            <text:p>15,54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5">
            <text:p>11.00</text:p>
          </table:table-cell>
          <table:table-cell office:value-type="float" office:value="1" table:style-name="ce21">
            <text:p>1</text:p>
          </table:table-cell>
          <table:table-cell office:value-type="float" office:value="9431.83" table:style-name="ce31">
            <text:p>9,431.8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90" table:style-name="ce42">
            <text:p>1,29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066" table:style-name="ce25">
            <text:p>6,066.00</text:p>
          </table:table-cell>
          <table:table-cell office:value-type="float" office:value="8" table:style-name="ce21">
            <text:p>8</text:p>
          </table:table-cell>
          <table:table-cell office:value-type="float" office:value="1806.23" table:style-name="ce31">
            <text:p>1,806.2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2" table:style-name="ce15">
            <text:p>102</text:p>
          </table:table-cell>
          <table:table-cell office:value-type="float" office:value="166" table:style-name="ce21">
            <text:p>166</text:p>
          </table:table-cell>
          <table:table-cell office:value-type="float" office:value="96173.29" table:style-name="ce25">
            <text:p>96,173.29</text:p>
          </table:table-cell>
          <table:table-cell office:value-type="float" office:value="26" table:style-name="ce21">
            <text:p>26</text:p>
          </table:table-cell>
          <table:table-cell office:value-type="float" office:value="4073.91" table:style-name="ce31">
            <text:p>4,073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686.78" table:style-name="ce25">
            <text:p>5,686.78</text:p>
          </table:table-cell>
          <table:table-cell office:value-type="float" office:value="1" table:style-name="ce21">
            <text:p>1</text:p>
          </table:table-cell>
          <table:table-cell office:value-type="float" office:value="53.74" table:style-name="ce31">
            <text:p>53.74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87" table:style-name="ce21">
            <text:p>187</text:p>
          </table:table-cell>
          <table:table-cell office:value-type="float" office:value="176259.57" table:style-name="ce25">
            <text:p>176,259.57</text:p>
          </table:table-cell>
          <table:table-cell office:value-type="float" office:value="12" table:style-name="ce21">
            <text:p>12</text:p>
          </table:table-cell>
          <table:table-cell office:value-type="float" office:value="2157.91" table:style-name="ce31">
            <text:p>2,157.9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73" table:style-name="ce21">
            <text:p>73</text:p>
          </table:table-cell>
          <table:table-cell office:value-type="float" office:value="75235.31" table:style-name="ce25">
            <text:p>75,235.31</text:p>
          </table:table-cell>
          <table:table-cell office:value-type="float" office:value="9" table:style-name="ce21">
            <text:p>9</text:p>
          </table:table-cell>
          <table:table-cell office:value-type="float" office:value="1519.24" table:style-name="ce31">
            <text:p>1,519.2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7167.669999999998" table:style-name="ce25">
            <text:p>17,167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985.98" table:style-name="ce25">
            <text:p>1,985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19980.09" table:style-name="ce43">
            <text:p>19,980.09</text:p>
          </table:table-cell>
          <table:table-cell office:value-type="float" office:value="2" table:style-name="ce46">
            <text:p>2</text:p>
          </table:table-cell>
          <table:table-cell office:value-type="float" office:value="148.58000000000001" table:style-name="ce50">
            <text:p>14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8115.95" table:style-name="ce42">
            <text:p>18,115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8440" table:style-name="ce25">
            <text:p>18,4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6" table:style-name="ce38">
            <text:p>36</text:p>
          </table:table-cell>
          <table:table-cell office:value-type="float" office:value="379" table:style-name="ce20">
            <text:p>379</text:p>
          </table:table-cell>
          <table:table-cell office:value-type="float" office:value="256391.67999999999" table:style-name="ce43">
            <text:p>256,391.68</text:p>
          </table:table-cell>
          <table:table-cell office:value-type="float" office:value="33" table:style-name="ce46">
            <text:p>33</text:p>
          </table:table-cell>
          <table:table-cell office:value-type="float" office:value="5558.37" table:style-name="ce50">
            <text:p>5,55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21">
            <text:p>41</text:p>
          </table:table-cell>
          <table:table-cell office:value-type="float" office:value="62546.61" table:style-name="ce25">
            <text:p>62,546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5" table:style-name="ce37">
            <text:p>105</text:p>
          </table:table-cell>
          <table:table-cell office:value-type="float" office:value="375" table:style-name="ce21">
            <text:p>375</text:p>
          </table:table-cell>
          <table:table-cell office:value-type="float" office:value="300343.77" table:style-name="ce42">
            <text:p>300,343.77</text:p>
          </table:table-cell>
          <table:table-cell office:value-type="float" office:value="69" table:style-name="ce46">
            <text:p>69</text:p>
          </table:table-cell>
          <table:table-cell office:value-type="float" office:value="10546.68" table:style-name="ce50">
            <text:p>10,546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2" table:style-name="ce15">
            <text:p>82</text:p>
          </table:table-cell>
          <table:table-cell office:value-type="float" office:value="140" table:style-name="ce21">
            <text:p>140</text:p>
          </table:table-cell>
          <table:table-cell office:value-type="float" office:value="96760.03" table:style-name="ce25">
            <text:p>96,760.03</text:p>
          </table:table-cell>
          <table:table-cell office:value-type="float" office:value="45" table:style-name="ce21">
            <text:p>45</text:p>
          </table:table-cell>
          <table:table-cell office:value-type="float" office:value="6854.24" table:style-name="ce31">
            <text:p>6,854.2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55" table:style-name="ce43">
            <text:p>4,855.00</text:p>
          </table:table-cell>
          <table:table-cell office:value-type="float" office:value="1" table:style-name="ce46">
            <text:p>1</text:p>
          </table:table-cell>
          <table:table-cell office:value-type="float" office:value="443.92" table:style-name="ce50">
            <text:p>443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0" table:style-name="ce25">
            <text:p>1,0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24908.240000000002" table:style-name="ce42">
            <text:p>24,908.24</text:p>
          </table:table-cell>
          <table:table-cell office:value-type="float" office:value="4" table:style-name="ce46">
            <text:p>4</text:p>
          </table:table-cell>
          <table:table-cell office:value-type="float" office:value="1401.08" table:style-name="ce50">
            <text:p>1,401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64" table:style-name="ce21">
            <text:p>64</text:p>
          </table:table-cell>
          <table:table-cell office:value-type="float" office:value="64434.84" table:style-name="ce25">
            <text:p>64,434.84</text:p>
          </table:table-cell>
          <table:table-cell office:value-type="float" office:value="8" table:style-name="ce21">
            <text:p>8</text:p>
          </table:table-cell>
          <table:table-cell office:value-type="float" office:value="5339.24" table:style-name="ce31">
            <text:p>5,339.2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.07" table:style-name="ce43">
            <text:p>21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7" table:style-name="ce15">
            <text:p>87</text:p>
          </table:table-cell>
          <table:table-cell office:value-type="float" office:value="182" table:style-name="ce21">
            <text:p>182</text:p>
          </table:table-cell>
          <table:table-cell office:value-type="float" office:value="151493.9" table:style-name="ce25">
            <text:p>151,493.90</text:p>
          </table:table-cell>
          <table:table-cell office:value-type="float" office:value="52" table:style-name="ce21">
            <text:p>52</text:p>
          </table:table-cell>
          <table:table-cell office:value-type="float" office:value="9125.56" table:style-name="ce31">
            <text:p>9,125.5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7">
            <text:p>15</text:p>
          </table:table-cell>
          <table:table-cell office:value-type="float" office:value="40" table:style-name="ce21">
            <text:p>40</text:p>
          </table:table-cell>
          <table:table-cell office:value-type="float" office:value="13058.28" table:style-name="ce42">
            <text:p>13,058.28</text:p>
          </table:table-cell>
          <table:table-cell office:value-type="float" office:value="5" table:style-name="ce46">
            <text:p>5</text:p>
          </table:table-cell>
          <table:table-cell office:value-type="float" office:value="293.54000000000002" table:style-name="ce50">
            <text:p>293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13" table:style-name="ce25">
            <text:p>1,01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" table:style-name="ce38">
            <text:p>15</text:p>
          </table:table-cell>
          <table:table-cell office:value-type="float" office:value="52" table:style-name="ce20">
            <text:p>52</text:p>
          </table:table-cell>
          <table:table-cell office:value-type="float" office:value="29488.19" table:style-name="ce43">
            <text:p>29,488.19</text:p>
          </table:table-cell>
          <table:table-cell office:value-type="float" office:value="8" table:style-name="ce46">
            <text:p>8</text:p>
          </table:table-cell>
          <table:table-cell office:value-type="float" office:value="821.09" table:style-name="ce50">
            <text:p>821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39" table:style-name="ce21">
            <text:p>39</text:p>
          </table:table-cell>
          <table:table-cell office:value-type="float" office:value="41346.42" table:style-name="ce42">
            <text:p>41,346.42</text:p>
          </table:table-cell>
          <table:table-cell office:value-type="float" office:value="1" table:style-name="ce46">
            <text:p>1</text:p>
          </table:table-cell>
          <table:table-cell office:value-type="float" office:value="89.52" table:style-name="ce50">
            <text:p>89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87.2" table:style-name="ce25">
            <text:p>887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5" table:style-name="ce38">
            <text:p>65</text:p>
          </table:table-cell>
          <table:table-cell office:value-type="float" office:value="133" table:style-name="ce20">
            <text:p>133</text:p>
          </table:table-cell>
          <table:table-cell office:value-type="float" office:value="783299.78" table:style-name="ce43">
            <text:p>783,299.78</text:p>
          </table:table-cell>
          <table:table-cell office:value-type="float" office:value="9" table:style-name="ce46">
            <text:p>9</text:p>
          </table:table-cell>
          <table:table-cell office:value-type="float" office:value="7617.93" table:style-name="ce50">
            <text:p>7,617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319.9699999999998" table:style-name="ce25">
            <text:p>2,319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92" table:style-name="ce38">
            <text:p>792</text:p>
          </table:table-cell>
          <table:table-cell office:value-type="float" office:value="2251" table:style-name="ce21">
            <text:p>2,251</text:p>
          </table:table-cell>
          <table:table-cell office:value-type="float" office:value="2704335.54" table:style-name="ce42">
            <text:p>2,704,335.54</text:p>
          </table:table-cell>
          <table:table-cell office:value-type="float" office:value="304" table:style-name="ce46">
            <text:p>304</text:p>
          </table:table-cell>
          <table:table-cell office:value-type="float" office:value="68878.16" table:style-name="ce50">
            <text:p>68,878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1099" table:number-columns-spanned="1" table:number-rows-spanned="2" table:style-name="ce135">
            <text:p>1,099</text:p>
          </table:table-cell>
          <table:table-cell office:value-type="float" office:value="3652" table:number-columns-spanned="3" table:number-rows-spanned="2" table:style-name="ce136">
            <text:p>3,652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155,570　筆，總面積：　1,173,209,721.27　平方公尺;建物總棟數：18,739　棟，總面積：　4,146,706.9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198,473,169.02　元；本月拍賣土地登記總價額(公告土地現值)：　10,430,006.1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04" table:style-name="ce20">
            <text:p>104</text:p>
          </table:table-cell>
          <table:table-cell office:value-type="float" office:value="72522.149999999994" table:style-name="ce24">
            <text:p>72,522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178.13" table:style-name="ce25">
            <text:p>4,178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2" table:style-name="ce25">
            <text:p>3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92.33000000000004" table:style-name="ce31">
            <text:p>592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15.12" table:style-name="ce31">
            <text:p>315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431.83" table:style-name="ce31">
            <text:p>9,431.8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195" table:style-name="ce25">
            <text:p>5,195.00</text:p>
          </table:table-cell>
          <table:table-cell office:value-type="float" office:value="2" table:style-name="ce21">
            <text:p>2</text:p>
          </table:table-cell>
          <table:table-cell office:value-type="float" office:value="217.22" table:style-name="ce31">
            <text:p>217.2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64" table:style-name="ce21">
            <text:p>64</text:p>
          </table:table-cell>
          <table:table-cell office:value-type="float" office:value="42688.24" table:style-name="ce25">
            <text:p>42,688.24</text:p>
          </table:table-cell>
          <table:table-cell office:value-type="float" office:value="10" table:style-name="ce21">
            <text:p>10</text:p>
          </table:table-cell>
          <table:table-cell office:value-type="float" office:value="1731.86" table:style-name="ce31">
            <text:p>1,731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.01" table:style-name="ce25">
            <text:p>36.01</text:p>
          </table:table-cell>
          <table:table-cell office:value-type="float" office:value="1" table:style-name="ce21">
            <text:p>1</text:p>
          </table:table-cell>
          <table:table-cell office:value-type="float" office:value="53.74" table:style-name="ce31">
            <text:p>53.74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85" table:style-name="ce21">
            <text:p>85</text:p>
          </table:table-cell>
          <table:table-cell office:value-type="float" office:value="93979.66" table:style-name="ce25">
            <text:p>93,979.66</text:p>
          </table:table-cell>
          <table:table-cell office:value-type="float" office:value="6" table:style-name="ce21">
            <text:p>6</text:p>
          </table:table-cell>
          <table:table-cell office:value-type="float" office:value="757.15" table:style-name="ce31">
            <text:p>757.1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40157.49" table:style-name="ce25">
            <text:p>40,157.49</text:p>
          </table:table-cell>
          <table:table-cell office:value-type="float" office:value="3" table:style-name="ce21">
            <text:p>3</text:p>
          </table:table-cell>
          <table:table-cell office:value-type="float" office:value="244.34" table:style-name="ce31">
            <text:p>244.3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6207.67" table:style-name="ce25">
            <text:p>16,207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736.98" table:style-name="ce25">
            <text:p>1,73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00" table:style-name="ce43">
            <text:p>1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02.06" table:style-name="ce42">
            <text:p>302.0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25">
            <text:p>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170" table:style-name="ce20">
            <text:p>170</text:p>
          </table:table-cell>
          <table:table-cell office:value-type="float" office:value="104743.85" table:style-name="ce43">
            <text:p>104,743.85</text:p>
          </table:table-cell>
          <table:table-cell office:value-type="float" office:value="15" table:style-name="ce46">
            <text:p>15</text:p>
          </table:table-cell>
          <table:table-cell office:value-type="float" office:value="2499.0300000000002" table:style-name="ce50">
            <text:p>2,499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374" table:style-name="ce25">
            <text:p>3,3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7" table:style-name="ce37">
            <text:p>47</text:p>
          </table:table-cell>
          <table:table-cell office:value-type="float" office:value="139" table:style-name="ce21">
            <text:p>139</text:p>
          </table:table-cell>
          <table:table-cell office:value-type="float" office:value="88257.31" table:style-name="ce42">
            <text:p>88,257.31</text:p>
          </table:table-cell>
          <table:table-cell office:value-type="float" office:value="27" table:style-name="ce46">
            <text:p>27</text:p>
          </table:table-cell>
          <table:table-cell office:value-type="float" office:value="3988.4" table:style-name="ce50">
            <text:p>3,988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5">
            <text:p>38</text:p>
          </table:table-cell>
          <table:table-cell office:value-type="float" office:value="61" table:style-name="ce21">
            <text:p>61</text:p>
          </table:table-cell>
          <table:table-cell office:value-type="float" office:value="39519.980000000003" table:style-name="ce25">
            <text:p>39,519.98</text:p>
          </table:table-cell>
          <table:table-cell office:value-type="float" office:value="23" table:style-name="ce21">
            <text:p>23</text:p>
          </table:table-cell>
          <table:table-cell office:value-type="float" office:value="3351.46" table:style-name="ce31">
            <text:p>3,351.4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0" table:style-name="ce25">
            <text:p>1,0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3050.81" table:style-name="ce42">
            <text:p>3,050.81</text:p>
          </table:table-cell>
          <table:table-cell office:value-type="float" office:value="3" table:style-name="ce46">
            <text:p>3</text:p>
          </table:table-cell>
          <table:table-cell office:value-type="float" office:value="589.08000000000004" table:style-name="ce50">
            <text:p>589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28283.360000000001" table:style-name="ce25">
            <text:p>28,283.36</text:p>
          </table:table-cell>
          <table:table-cell office:value-type="float" office:value="3" table:style-name="ce21">
            <text:p>3</text:p>
          </table:table-cell>
          <table:table-cell office:value-type="float" office:value="456.79" table:style-name="ce31">
            <text:p>456.7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.07" table:style-name="ce43">
            <text:p>21.0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86" table:style-name="ce21">
            <text:p>86</text:p>
          </table:table-cell>
          <table:table-cell office:value-type="float" office:value="80009.850000000006" table:style-name="ce25">
            <text:p>80,009.85</text:p>
          </table:table-cell>
          <table:table-cell office:value-type="float" office:value="29" table:style-name="ce21">
            <text:p>29</text:p>
          </table:table-cell>
          <table:table-cell office:value-type="float" office:value="4529.26" table:style-name="ce31">
            <text:p>4,529.2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539.4699999999998" table:style-name="ce42">
            <text:p>2,539.47</text:p>
          </table:table-cell>
          <table:table-cell office:value-type="float" office:value="5" table:style-name="ce46">
            <text:p>5</text:p>
          </table:table-cell>
          <table:table-cell office:value-type="float" office:value="293.54000000000002" table:style-name="ce50">
            <text:p>293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7" table:style-name="ce25">
            <text:p>29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" table:style-name="ce38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8659.33" table:style-name="ce43">
            <text:p>8,659.33</text:p>
          </table:table-cell>
          <table:table-cell office:value-type="float" office:value="5" table:style-name="ce46">
            <text:p>5</text:p>
          </table:table-cell>
          <table:table-cell office:value-type="float" office:value="600.41" table:style-name="ce50">
            <text:p>600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9877.21" table:style-name="ce42">
            <text:p>19,877.21</text:p>
          </table:table-cell>
          <table:table-cell office:value-type="float" office:value="1" table:style-name="ce46">
            <text:p>1</text:p>
          </table:table-cell>
          <table:table-cell office:value-type="float" office:value="89.52" table:style-name="ce50">
            <text:p>89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46.2" table:style-name="ce25">
            <text:p>346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7" table:style-name="ce38">
            <text:p>27</text:p>
          </table:table-cell>
          <table:table-cell office:value-type="float" office:value="54" table:style-name="ce20">
            <text:p>54</text:p>
          </table:table-cell>
          <table:table-cell office:value-type="float" office:value="41271.03" table:style-name="ce43">
            <text:p>41,271.03</text:p>
          </table:table-cell>
          <table:table-cell office:value-type="float" office:value="5" table:style-name="ce46">
            <text:p>5</text:p>
          </table:table-cell>
          <table:table-cell office:value-type="float" office:value="6296.91" table:style-name="ce50">
            <text:p>6,296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9.56" table:style-name="ce25">
            <text:p>119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61" table:style-name="ce38">
            <text:p>361</text:p>
          </table:table-cell>
          <table:table-cell office:value-type="float" office:value="983" table:style-name="ce21">
            <text:p>983</text:p>
          </table:table-cell>
          <table:table-cell office:value-type="float" office:value="698895.42" table:style-name="ce42">
            <text:p>698,895.42</text:p>
          </table:table-cell>
          <table:table-cell office:value-type="float" office:value="146" table:style-name="ce46">
            <text:p>146</text:p>
          </table:table-cell>
          <table:table-cell office:value-type="float" office:value="36037.99" table:style-name="ce50">
            <text:p>36,037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181359.42" table:style-name="ce24">
            <text:p>181,359.4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268" table:style-name="ce25">
            <text:p>4,26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34.47" table:style-name="ce25">
            <text:p>93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88.1" table:style-name="ce31">
            <text:p>688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756.08" table:style-name="ce31">
            <text:p>756.0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56" table:style-name="ce21">
            <text:p>56</text:p>
          </table:table-cell>
          <table:table-cell office:value-type="float" office:value="28910.59" table:style-name="ce25">
            <text:p>28,910.59</text:p>
          </table:table-cell>
          <table:table-cell office:value-type="float" office:value="11" table:style-name="ce21">
            <text:p>11</text:p>
          </table:table-cell>
          <table:table-cell office:value-type="float" office:value="1579.95" table:style-name="ce31">
            <text:p>1,579.9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233.1" table:style-name="ce25">
            <text:p>3,23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60320.959999999999" table:style-name="ce25">
            <text:p>60,320.96</text:p>
          </table:table-cell>
          <table:table-cell office:value-type="float" office:value="3" table:style-name="ce21">
            <text:p>3</text:p>
          </table:table-cell>
          <table:table-cell office:value-type="float" office:value="875.37" table:style-name="ce31">
            <text:p>875.3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31900.63" table:style-name="ce25">
            <text:p>31,900.63</text:p>
          </table:table-cell>
          <table:table-cell office:value-type="float" office:value="3" table:style-name="ce21">
            <text:p>3</text:p>
          </table:table-cell>
          <table:table-cell office:value-type="float" office:value="565.66" table:style-name="ce31">
            <text:p>565.6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60" table:style-name="ce25">
            <text:p>96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9" table:style-name="ce25">
            <text:p>2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571.4" table:style-name="ce43">
            <text:p>2,571.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213.8900000000001" table:style-name="ce42">
            <text:p>1,213.8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58" table:style-name="ce20">
            <text:p>58</text:p>
          </table:table-cell>
          <table:table-cell office:value-type="float" office:value="36058.89" table:style-name="ce43">
            <text:p>36,058.89</text:p>
          </table:table-cell>
          <table:table-cell office:value-type="float" office:value="9" table:style-name="ce46">
            <text:p>9</text:p>
          </table:table-cell>
          <table:table-cell office:value-type="float" office:value="1170.78" table:style-name="ce50">
            <text:p>1,17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053.87" table:style-name="ce25">
            <text:p>3,053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2" table:style-name="ce37">
            <text:p>32</text:p>
          </table:table-cell>
          <table:table-cell office:value-type="float" office:value="153" table:style-name="ce21">
            <text:p>153</text:p>
          </table:table-cell>
          <table:table-cell office:value-type="float" office:value="131472.94" table:style-name="ce42">
            <text:p>131,472.94</text:p>
          </table:table-cell>
          <table:table-cell office:value-type="float" office:value="21" table:style-name="ce46">
            <text:p>21</text:p>
          </table:table-cell>
          <table:table-cell office:value-type="float" office:value="2868.96" table:style-name="ce50">
            <text:p>2,868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45" table:style-name="ce21">
            <text:p>45</text:p>
          </table:table-cell>
          <table:table-cell office:value-type="float" office:value="29448.71" table:style-name="ce25">
            <text:p>29,448.71</text:p>
          </table:table-cell>
          <table:table-cell office:value-type="float" office:value="14" table:style-name="ce21">
            <text:p>14</text:p>
          </table:table-cell>
          <table:table-cell office:value-type="float" office:value="1985.14" table:style-name="ce31">
            <text:p>1,985.1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360.43" table:style-name="ce42">
            <text:p>8,360.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8646.87" table:style-name="ce25">
            <text:p>28,646.87</text:p>
          </table:table-cell>
          <table:table-cell office:value-type="float" office:value="3" table:style-name="ce21">
            <text:p>3</text:p>
          </table:table-cell>
          <table:table-cell office:value-type="float" office:value="775.93" table:style-name="ce31">
            <text:p>775.9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21615.77" table:style-name="ce25">
            <text:p>21,615.77</text:p>
          </table:table-cell>
          <table:table-cell office:value-type="float" office:value="14" table:style-name="ce21">
            <text:p>14</text:p>
          </table:table-cell>
          <table:table-cell office:value-type="float" office:value="2554" table:style-name="ce31">
            <text:p>2,554.0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273.19" table:style-name="ce42">
            <text:p>3,273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7.63" table:style-name="ce25">
            <text:p>147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0828.86" table:style-name="ce43">
            <text:p>20,828.86</text:p>
          </table:table-cell>
          <table:table-cell office:value-type="float" office:value="3" table:style-name="ce46">
            <text:p>3</text:p>
          </table:table-cell>
          <table:table-cell office:value-type="float" office:value="220.68" table:style-name="ce50">
            <text:p>220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5820.21" table:style-name="ce42">
            <text:p>15,820.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" table:style-name="ce38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599080.16" table:style-name="ce43">
            <text:p>599,080.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181.0500000000002" table:style-name="ce25">
            <text:p>2,181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24" table:style-name="ce38">
            <text:p>224</text:p>
          </table:table-cell>
          <table:table-cell office:value-type="float" office:value="586" table:style-name="ce21">
            <text:p>586</text:p>
          </table:table-cell>
          <table:table-cell office:value-type="float" office:value="1215910.04" table:style-name="ce42">
            <text:p>1,215,910.04</text:p>
          </table:table-cell>
          <table:table-cell office:value-type="float" office:value="87" table:style-name="ce46">
            <text:p>87</text:p>
          </table:table-cell>
          <table:table-cell office:value-type="float" office:value="14040.65" table:style-name="ce50">
            <text:p>14,040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573.63" table:style-name="ce24">
            <text:p>1,573.6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0" table:style-name="ce25">
            <text:p>2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86.97" table:style-name="ce31">
            <text:p>386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43" table:style-name="ce21">
            <text:p>43</text:p>
          </table:table-cell>
          <table:table-cell office:value-type="float" office:value="13454.46" table:style-name="ce25">
            <text:p>13,454.46</text:p>
          </table:table-cell>
          <table:table-cell office:value-type="float" office:value="5" table:style-name="ce21">
            <text:p>5</text:p>
          </table:table-cell>
          <table:table-cell office:value-type="float" office:value="762.1" table:style-name="ce31">
            <text:p>762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21">
            <text:p>52</text:p>
          </table:table-cell>
          <table:table-cell office:value-type="float" office:value="18337.95" table:style-name="ce25">
            <text:p>18,337.95</text:p>
          </table:table-cell>
          <table:table-cell office:value-type="float" office:value="3" table:style-name="ce21">
            <text:p>3</text:p>
          </table:table-cell>
          <table:table-cell office:value-type="float" office:value="525.39" table:style-name="ce31">
            <text:p>525.3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350.19" table:style-name="ce25">
            <text:p>2,350.19</text:p>
          </table:table-cell>
          <table:table-cell office:value-type="float" office:value="3" table:style-name="ce21">
            <text:p>3</text:p>
          </table:table-cell>
          <table:table-cell office:value-type="float" office:value="709.24" table:style-name="ce31">
            <text:p>709.2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191.69" table:style-name="ce43">
            <text:p>3,191.69</text:p>
          </table:table-cell>
          <table:table-cell office:value-type="float" office:value="2" table:style-name="ce46">
            <text:p>2</text:p>
          </table:table-cell>
          <table:table-cell office:value-type="float" office:value="148.58000000000001" table:style-name="ce50">
            <text:p>14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122" table:style-name="ce20">
            <text:p>122</text:p>
          </table:table-cell>
          <table:table-cell office:value-type="float" office:value="38725.14" table:style-name="ce43">
            <text:p>38,725.14</text:p>
          </table:table-cell>
          <table:table-cell office:value-type="float" office:value="9" table:style-name="ce46">
            <text:p>9</text:p>
          </table:table-cell>
          <table:table-cell office:value-type="float" office:value="1888.56" table:style-name="ce50">
            <text:p>1,888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0" table:style-name="ce37">
            <text:p>20</text:p>
          </table:table-cell>
          <table:table-cell office:value-type="float" office:value="67" table:style-name="ce21">
            <text:p>67</text:p>
          </table:table-cell>
          <table:table-cell office:value-type="float" office:value="13467.8" table:style-name="ce42">
            <text:p>13,467.80</text:p>
          </table:table-cell>
          <table:table-cell office:value-type="float" office:value="17" table:style-name="ce46">
            <text:p>17</text:p>
          </table:table-cell>
          <table:table-cell office:value-type="float" office:value="1770.3" table:style-name="ce50">
            <text:p>1,770.3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21141.34" table:style-name="ce25">
            <text:p>21,141.34</text:p>
          </table:table-cell>
          <table:table-cell office:value-type="float" office:value="8" table:style-name="ce21">
            <text:p>8</text:p>
          </table:table-cell>
          <table:table-cell office:value-type="float" office:value="1517.64" table:style-name="ce31">
            <text:p>1,517.6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55" table:style-name="ce43">
            <text:p>4,855.00</text:p>
          </table:table-cell>
          <table:table-cell office:value-type="float" office:value="1" table:style-name="ce46">
            <text:p>1</text:p>
          </table:table-cell>
          <table:table-cell office:value-type="float" office:value="443.92" table:style-name="ce50">
            <text:p>443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812" table:style-name="ce50">
            <text:p>812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7504.61" table:style-name="ce25">
            <text:p>7,504.61</text:p>
          </table:table-cell>
          <table:table-cell office:value-type="float" office:value="2" table:style-name="ce21">
            <text:p>2</text:p>
          </table:table-cell>
          <table:table-cell office:value-type="float" office:value="4106.5200000000004" table:style-name="ce31">
            <text:p>4,106.5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23621.279999999999" table:style-name="ce25">
            <text:p>23,621.28</text:p>
          </table:table-cell>
          <table:table-cell office:value-type="float" office:value="8" table:style-name="ce21">
            <text:p>8</text:p>
          </table:table-cell>
          <table:table-cell office:value-type="float" office:value="1760.2" table:style-name="ce31">
            <text:p>1,760.2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97.95" table:style-name="ce42">
            <text:p>697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68.37" table:style-name="ce25">
            <text:p>568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00" table:style-name="ce42">
            <text:p>1,0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41" table:style-name="ce25">
            <text:p>5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" table:style-name="ce38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38123.760000000002" table:style-name="ce43">
            <text:p>38,123.76</text:p>
          </table:table-cell>
          <table:table-cell office:value-type="float" office:value="3" table:style-name="ce46">
            <text:p>3</text:p>
          </table:table-cell>
          <table:table-cell office:value-type="float" office:value="1253.4100000000001" table:style-name="ce50">
            <text:p>1,253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3" table:style-name="ce38">
            <text:p>123</text:p>
          </table:table-cell>
          <table:table-cell office:value-type="float" office:value="432" table:style-name="ce21">
            <text:p>432</text:p>
          </table:table-cell>
          <table:table-cell office:value-type="float" office:value="189354.17" table:style-name="ce42">
            <text:p>189,354.17</text:p>
          </table:table-cell>
          <table:table-cell office:value-type="float" office:value="64" table:style-name="ce46">
            <text:p>64</text:p>
          </table:table-cell>
          <table:table-cell office:value-type="float" office:value="16084.83" table:style-name="ce50">
            <text:p>16,084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6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0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6月30日 17:07:2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7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6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08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121512.41" table:style-name="ce24">
            <text:p>121,512.4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29" table:style-name="ce25">
            <text:p>72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30634.71" table:style-name="ce25">
            <text:p>30,634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542" table:style-name="ce42">
            <text:p>15,54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8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5">
            <text:p>1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90" table:style-name="ce42">
            <text:p>1,29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71" table:style-name="ce25">
            <text:p>871.00</text:p>
          </table:table-cell>
          <table:table-cell office:value-type="float" office:value="1" table:style-name="ce21">
            <text:p>1</text:p>
          </table:table-cell>
          <table:table-cell office:value-type="float" office:value="445.96" table:style-name="ce31">
            <text:p>445.9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120" table:style-name="ce25">
            <text:p>11,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417.67" table:style-name="ce25">
            <text:p>2,417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81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21" table:style-name="ce25">
            <text:p>3,6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27" table:style-name="ce25">
            <text:p>8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81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4117" table:style-name="ce43">
            <text:p>14,11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6600" table:style-name="ce42">
            <text:p>16,6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8320" table:style-name="ce25">
            <text:p>18,3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" table:style-name="ce38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76863.8" table:style-name="ce43">
            <text:p>76,863.8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56118.74" table:style-name="ce25">
            <text:p>56,11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67145.72" table:style-name="ce42">
            <text:p>67,145.72</text:p>
          </table:table-cell>
          <table:table-cell office:value-type="float" office:value="4" table:style-name="ce46">
            <text:p>4</text:p>
          </table:table-cell>
          <table:table-cell office:value-type="float" office:value="1919.02" table:style-name="ce50">
            <text:p>1,919.0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5">
            <text:p>他項權利登記</text:p>
          </table:table-cell>
          <table:table-cell office:value-type="string" table:number-columns-spanned="1" table:number-rows-spanned="4" table:style-name="ce8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650" table:style-name="ce25">
            <text:p>6,6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497" table:style-name="ce42">
            <text:p>13,49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6247" table:style-name="ce25">
            <text:p>26,247.00</text:p>
          </table:table-cell>
          <table:table-cell office:value-type="float" office:value="1" table:style-name="ce21">
            <text:p>1</text:p>
          </table:table-cell>
          <table:table-cell office:value-type="float" office:value="282.10000000000002" table:style-name="ce31">
            <text:p>282.1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6547.67" table:style-name="ce42">
            <text:p>6,547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649" table:style-name="ce42">
            <text:p>4,64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104824.83" table:style-name="ce43">
            <text:p>104,824.83</text:p>
          </table:table-cell>
          <table:table-cell office:value-type="float" office:value="1" table:style-name="ce46">
            <text:p>1</text:p>
          </table:table-cell>
          <table:table-cell office:value-type="float" office:value="67.61" table:style-name="ce50">
            <text:p>6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.36" table:style-name="ce25">
            <text:p>19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81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4" table:style-name="ce38">
            <text:p>84</text:p>
          </table:table-cell>
          <table:table-cell office:value-type="float" office:value="250" table:style-name="ce21">
            <text:p>250</text:p>
          </table:table-cell>
          <table:table-cell office:value-type="float" office:value="600175.91" table:style-name="ce42">
            <text:p>600,175.91</text:p>
          </table:table-cell>
          <table:table-cell office:value-type="float" office:value="7" table:style-name="ce46">
            <text:p>7</text:p>
          </table:table-cell>
          <table:table-cell office:value-type="float" office:value="2714.69" table:style-name="ce50">
            <text:p>2,714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8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1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7月1日 09:27:1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47:07Z</meta:creation-date>
    <dc:date>2021-07-08T03:47:07Z</dc:date>
  </office:meta>
</office:document-meta>
</file>