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535" table:style-name="ce3">
            <text:p>155,535</text:p>
          </table:table-cell>
          <table:table-cell office:value-type="string" table:style-name="ce1">
            <text:p>筆，總面積：</text:p>
          </table:table-cell>
          <table:table-cell office:value-type="float" office:value="1173208995.4100001" table:style-name="ce7">
            <text:p>1,173,208,995.41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744" table:style-name="ce3">
            <text:p>18,744</text:p>
          </table:table-cell>
          <table:table-cell office:value-type="string" table:style-name="ce1">
            <text:p>棟，總面積：</text:p>
          </table:table-cell>
          <table:table-cell office:value-type="float" office:value="4154467.96" table:style-name="ce7">
            <text:p>4,154,467.9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1151687.53" table:style-name="ce4">
            <text:p>211,151,687.5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675946.7599999998" table:style-name="ce4">
            <text:p>7,675,946.7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78" table:style-name="ce20">
            <text:p>78</text:p>
          </table:table-cell>
          <table:table-cell office:value-type="float" office:value="142718.85" table:style-name="ce24">
            <text:p>142,718.8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1739.94" table:style-name="ce25">
            <text:p>31,73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255.93" table:style-name="ce25">
            <text:p>3,255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13720.34" table:style-name="ce25">
            <text:p>113,72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2.15" table:style-name="ce31">
            <text:p>482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668" table:style-name="ce42">
            <text:p>15,6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99" table:style-name="ce43">
            <text:p>3,9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61" table:style-name="ce25">
            <text:p>1,561.00</text:p>
          </table:table-cell>
          <table:table-cell office:value-type="float" office:value="1" table:style-name="ce21">
            <text:p>1</text:p>
          </table:table-cell>
          <table:table-cell office:value-type="float" office:value="159.21" table:style-name="ce31">
            <text:p>159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69" table:style-name="ce25">
            <text:p>969.00</text:p>
          </table:table-cell>
          <table:table-cell office:value-type="float" office:value="5" table:style-name="ce21">
            <text:p>5</text:p>
          </table:table-cell>
          <table:table-cell office:value-type="float" office:value="7745.59" table:style-name="ce31">
            <text:p>7,745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0" table:style-name="ce15">
            <text:p>90</text:p>
          </table:table-cell>
          <table:table-cell office:value-type="float" office:value="166" table:style-name="ce21">
            <text:p>166</text:p>
          </table:table-cell>
          <table:table-cell office:value-type="float" office:value="209524.84" table:style-name="ce25">
            <text:p>209,524.84</text:p>
          </table:table-cell>
          <table:table-cell office:value-type="float" office:value="18" table:style-name="ce21">
            <text:p>18</text:p>
          </table:table-cell>
          <table:table-cell office:value-type="float" office:value="3047.73" table:style-name="ce31">
            <text:p>3,047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146.9" table:style-name="ce25">
            <text:p>2,146.90</text:p>
          </table:table-cell>
          <table:table-cell office:value-type="float" office:value="1" table:style-name="ce21">
            <text:p>1</text:p>
          </table:table-cell>
          <table:table-cell office:value-type="float" office:value="62.54" table:style-name="ce31">
            <text:p>62.54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279" table:style-name="ce21">
            <text:p>279</text:p>
          </table:table-cell>
          <table:table-cell office:value-type="float" office:value="989870.88" table:style-name="ce25">
            <text:p>989,870.88</text:p>
          </table:table-cell>
          <table:table-cell office:value-type="float" office:value="21" table:style-name="ce21">
            <text:p>21</text:p>
          </table:table-cell>
          <table:table-cell office:value-type="float" office:value="7363.71" table:style-name="ce31">
            <text:p>7,363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111" table:style-name="ce21">
            <text:p>111</text:p>
          </table:table-cell>
          <table:table-cell office:value-type="float" office:value="96128.36" table:style-name="ce25">
            <text:p>96,128.36</text:p>
          </table:table-cell>
          <table:table-cell office:value-type="float" office:value="10" table:style-name="ce21">
            <text:p>10</text:p>
          </table:table-cell>
          <table:table-cell office:value-type="float" office:value="1515.77" table:style-name="ce31">
            <text:p>1,515.7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6.86" table:style-name="ce25">
            <text:p>316.86</text:p>
          </table:table-cell>
          <table:table-cell office:value-type="float" office:value="1" table:style-name="ce21">
            <text:p>1</text:p>
          </table:table-cell>
          <table:table-cell office:value-type="float" office:value="206.07" table:style-name="ce31">
            <text:p>206.0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52" table:style-name="ce42">
            <text:p>1,45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22886.39" table:style-name="ce25">
            <text:p>22,88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35164.94" table:style-name="ce42">
            <text:p>35,164.94</text:p>
          </table:table-cell>
          <table:table-cell office:value-type="float" office:value="3" table:style-name="ce46">
            <text:p>3</text:p>
          </table:table-cell>
          <table:table-cell office:value-type="float" office:value="1422.01" table:style-name="ce50">
            <text:p>1,42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6.27" table:style-name="ce25">
            <text:p>4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764.19" table:style-name="ce43">
            <text:p>1,764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285695.28999999998" table:style-name="ce25">
            <text:p>285,695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355" table:style-name="ce20">
            <text:p>355</text:p>
          </table:table-cell>
          <table:table-cell office:value-type="float" office:value="215763.97" table:style-name="ce42">
            <text:p>215,763.97</text:p>
          </table:table-cell>
          <table:table-cell office:value-type="float" office:value="202" table:style-name="ce46">
            <text:p>202</text:p>
          </table:table-cell>
          <table:table-cell office:value-type="float" office:value="25579.31" table:style-name="ce50">
            <text:p>25,57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657.83" table:style-name="ce25">
            <text:p>10,65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3" table:style-name="ce38">
            <text:p>123</text:p>
          </table:table-cell>
          <table:table-cell office:value-type="float" office:value="510" table:style-name="ce21">
            <text:p>510</text:p>
          </table:table-cell>
          <table:table-cell office:value-type="float" office:value="368199.02" table:style-name="ce43">
            <text:p>368,199.02</text:p>
          </table:table-cell>
          <table:table-cell office:value-type="float" office:value="65" table:style-name="ce46">
            <text:p>65</text:p>
          </table:table-cell>
          <table:table-cell office:value-type="float" office:value="10630.69" table:style-name="ce50">
            <text:p>10,630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4" table:style-name="ce15">
            <text:p>94</text:p>
          </table:table-cell>
          <table:table-cell office:value-type="float" office:value="175" table:style-name="ce21">
            <text:p>175</text:p>
          </table:table-cell>
          <table:table-cell office:value-type="float" office:value="193668.55" table:style-name="ce25">
            <text:p>193,668.55</text:p>
          </table:table-cell>
          <table:table-cell office:value-type="float" office:value="51" table:style-name="ce21">
            <text:p>51</text:p>
          </table:table-cell>
          <table:table-cell office:value-type="float" office:value="9082.6299999999992" table:style-name="ce31">
            <text:p>9,082.6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695.01" table:style-name="ce42">
            <text:p>2,695.01</text:p>
          </table:table-cell>
          <table:table-cell office:value-type="float" office:value="3" table:style-name="ce46">
            <text:p>3</text:p>
          </table:table-cell>
          <table:table-cell office:value-type="float" office:value="240.02" table:style-name="ce50">
            <text:p>24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573.34" table:style-name="ce25">
            <text:p>2,573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6277.38" table:style-name="ce43">
            <text:p>26,277.38</text:p>
          </table:table-cell>
          <table:table-cell office:value-type="float" office:value="7" table:style-name="ce46">
            <text:p>7</text:p>
          </table:table-cell>
          <table:table-cell office:value-type="float" office:value="1145.8499999999999" table:style-name="ce50">
            <text:p>1,145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54921.29" table:style-name="ce25">
            <text:p>54,921.29</text:p>
          </table:table-cell>
          <table:table-cell office:value-type="float" office:value="7" table:style-name="ce21">
            <text:p>7</text:p>
          </table:table-cell>
          <table:table-cell office:value-type="float" office:value="1044.7" table:style-name="ce31">
            <text:p>1,044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3365.29" table:style-name="ce42">
            <text:p>13,365.29</text:p>
          </table:table-cell>
          <table:table-cell office:value-type="float" office:value="3" table:style-name="ce46">
            <text:p>3</text:p>
          </table:table-cell>
          <table:table-cell office:value-type="float" office:value="266.87" table:style-name="ce50">
            <text:p>26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95" table:style-name="ce21">
            <text:p>195</text:p>
          </table:table-cell>
          <table:table-cell office:value-type="float" office:value="250345.49" table:style-name="ce25">
            <text:p>250,345.49</text:p>
          </table:table-cell>
          <table:table-cell office:value-type="float" office:value="50" table:style-name="ce21">
            <text:p>50</text:p>
          </table:table-cell>
          <table:table-cell office:value-type="float" office:value="7580.07" table:style-name="ce31">
            <text:p>7,580.0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0884.620000000003" table:style-name="ce43">
            <text:p>40,884.62</text:p>
          </table:table-cell>
          <table:table-cell office:value-type="float" office:value="2" table:style-name="ce46">
            <text:p>2</text:p>
          </table:table-cell>
          <table:table-cell office:value-type="float" office:value="220.25" table:style-name="ce50">
            <text:p>220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5422.98" table:style-name="ce25">
            <text:p>5,422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0" table:style-name="ce37">
            <text:p>30</text:p>
          </table:table-cell>
          <table:table-cell office:value-type="float" office:value="118" table:style-name="ce20">
            <text:p>118</text:p>
          </table:table-cell>
          <table:table-cell office:value-type="float" office:value="28261.34" table:style-name="ce42">
            <text:p>28,261.34</text:p>
          </table:table-cell>
          <table:table-cell office:value-type="float" office:value="8" table:style-name="ce46">
            <text:p>8</text:p>
          </table:table-cell>
          <table:table-cell office:value-type="float" office:value="1320.53" table:style-name="ce50">
            <text:p>1,32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45349.51" table:style-name="ce43">
            <text:p>45,349.51</text:p>
          </table:table-cell>
          <table:table-cell office:value-type="float" office:value="3" table:style-name="ce46">
            <text:p>3</text:p>
          </table:table-cell>
          <table:table-cell office:value-type="float" office:value="305.82" table:style-name="ce50">
            <text:p>30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1132" table:style-name="ce20">
            <text:p>1,132</text:p>
          </table:table-cell>
          <table:table-cell office:value-type="float" office:value="1981100.75" table:style-name="ce42">
            <text:p>1,981,100.75</text:p>
          </table:table-cell>
          <table:table-cell office:value-type="float" office:value="29" table:style-name="ce46">
            <text:p>29</text:p>
          </table:table-cell>
          <table:table-cell office:value-type="float" office:value="3886.05" table:style-name="ce50">
            <text:p>3,88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75" table:style-name="ce25">
            <text:p>7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74" table:style-name="ce37">
            <text:p>874</text:p>
          </table:table-cell>
          <table:table-cell office:value-type="float" office:value="3535" table:style-name="ce21">
            <text:p>3,535</text:p>
          </table:table-cell>
          <table:table-cell office:value-type="float" office:value="5198890.3499999996" table:style-name="ce43">
            <text:p>5,198,890.35</text:p>
          </table:table-cell>
          <table:table-cell office:value-type="float" office:value="493" table:style-name="ce46">
            <text:p>493</text:p>
          </table:table-cell>
          <table:table-cell office:value-type="float" office:value="83307.570000000007" table:style-name="ce50">
            <text:p>83,307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946" table:number-columns-spanned="1" table:number-rows-spanned="2" table:style-name="ce135">
            <text:p>946</text:p>
          </table:table-cell>
          <table:table-cell office:value-type="float" office:value="3238" table:number-columns-spanned="3" table:number-rows-spanned="2" table:style-name="ce136">
            <text:p>3,238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155,535　筆，總面積：　1,173,208,995.41　平方公尺;建物總棟數：18,744　棟，總面積：　4,154,467.9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211,151,687.53　元；本月拍賣土地登記總價額(公告土地現值)：　7,675,946.7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62892.47" table:style-name="ce24">
            <text:p>62,892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077.92" table:style-name="ce25">
            <text:p>14,077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54.13" table:style-name="ce25">
            <text:p>354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623" table:style-name="ce25">
            <text:p>10,6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9.55" table:style-name="ce31">
            <text:p>209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61" table:style-name="ce25">
            <text:p>1,5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35" table:style-name="ce25">
            <text:p>535.00</text:p>
          </table:table-cell>
          <table:table-cell office:value-type="float" office:value="2" table:style-name="ce21">
            <text:p>2</text:p>
          </table:table-cell>
          <table:table-cell office:value-type="float" office:value="6902.04" table:style-name="ce31">
            <text:p>6,902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98" table:style-name="ce21">
            <text:p>98</text:p>
          </table:table-cell>
          <table:table-cell office:value-type="float" office:value="127225.15" table:style-name="ce25">
            <text:p>127,225.15</text:p>
          </table:table-cell>
          <table:table-cell office:value-type="float" office:value="13" table:style-name="ce21">
            <text:p>13</text:p>
          </table:table-cell>
          <table:table-cell office:value-type="float" office:value="2344.92" table:style-name="ce31">
            <text:p>2,344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7.71" table:style-name="ce25">
            <text:p>127.71</text:p>
          </table:table-cell>
          <table:table-cell office:value-type="float" office:value="1" table:style-name="ce21">
            <text:p>1</text:p>
          </table:table-cell>
          <table:table-cell office:value-type="float" office:value="62.54" table:style-name="ce31">
            <text:p>62.54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76" table:style-name="ce21">
            <text:p>176</text:p>
          </table:table-cell>
          <table:table-cell office:value-type="float" office:value="868596.54" table:style-name="ce25">
            <text:p>868,596.54</text:p>
          </table:table-cell>
          <table:table-cell office:value-type="float" office:value="16" table:style-name="ce21">
            <text:p>16</text:p>
          </table:table-cell>
          <table:table-cell office:value-type="float" office:value="6569.51" table:style-name="ce31">
            <text:p>6,569.5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55283.94" table:style-name="ce25">
            <text:p>55,283.94</text:p>
          </table:table-cell>
          <table:table-cell office:value-type="float" office:value="5" table:style-name="ce21">
            <text:p>5</text:p>
          </table:table-cell>
          <table:table-cell office:value-type="float" office:value="662.18" table:style-name="ce31">
            <text:p>662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52" table:style-name="ce42">
            <text:p>1,45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7168.42" table:style-name="ce25">
            <text:p>7,168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34842.199999999997" table:style-name="ce42">
            <text:p>34,842.20</text:p>
          </table:table-cell>
          <table:table-cell office:value-type="float" office:value="3" table:style-name="ce46">
            <text:p>3</text:p>
          </table:table-cell>
          <table:table-cell office:value-type="float" office:value="1422.01" table:style-name="ce50">
            <text:p>1,42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6.27" table:style-name="ce25">
            <text:p>4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8.19" table:style-name="ce43">
            <text:p>28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7544.43" table:style-name="ce25">
            <text:p>57,54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258" table:style-name="ce20">
            <text:p>258</text:p>
          </table:table-cell>
          <table:table-cell office:value-type="float" office:value="145556.87" table:style-name="ce42">
            <text:p>145,556.87</text:p>
          </table:table-cell>
          <table:table-cell office:value-type="float" office:value="189" table:style-name="ce46">
            <text:p>189</text:p>
          </table:table-cell>
          <table:table-cell office:value-type="float" office:value="23202.880000000001" table:style-name="ce50">
            <text:p>23,20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4.83" table:style-name="ce25">
            <text:p>34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4" table:style-name="ce38">
            <text:p>64</text:p>
          </table:table-cell>
          <table:table-cell office:value-type="float" office:value="262" table:style-name="ce21">
            <text:p>262</text:p>
          </table:table-cell>
          <table:table-cell office:value-type="float" office:value="155485.16" table:style-name="ce43">
            <text:p>155,485.16</text:p>
          </table:table-cell>
          <table:table-cell office:value-type="float" office:value="41" table:style-name="ce46">
            <text:p>41</text:p>
          </table:table-cell>
          <table:table-cell office:value-type="float" office:value="6590.31" table:style-name="ce50">
            <text:p>6,590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21">
            <text:p>98</text:p>
          </table:table-cell>
          <table:table-cell office:value-type="float" office:value="69087.320000000007" table:style-name="ce25">
            <text:p>69,087.32</text:p>
          </table:table-cell>
          <table:table-cell office:value-type="float" office:value="34" table:style-name="ce21">
            <text:p>34</text:p>
          </table:table-cell>
          <table:table-cell office:value-type="float" office:value="5696.46" table:style-name="ce31">
            <text:p>5,696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.430000000000007" table:style-name="ce42">
            <text:p>77.43</text:p>
          </table:table-cell>
          <table:table-cell office:value-type="float" office:value="1" table:style-name="ce46">
            <text:p>1</text:p>
          </table:table-cell>
          <table:table-cell office:value-type="float" office:value="122.5" table:style-name="ce50">
            <text:p>12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573.34" table:style-name="ce25">
            <text:p>2,573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738.7900000000009" table:style-name="ce43">
            <text:p>8,738.79</text:p>
          </table:table-cell>
          <table:table-cell office:value-type="float" office:value="1" table:style-name="ce46">
            <text:p>1</text:p>
          </table:table-cell>
          <table:table-cell office:value-type="float" office:value="113.94" table:style-name="ce50">
            <text:p>113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814.69" table:style-name="ce25">
            <text:p>12,814.69</text:p>
          </table:table-cell>
          <table:table-cell office:value-type="float" office:value="6" table:style-name="ce21">
            <text:p>6</text:p>
          </table:table-cell>
          <table:table-cell office:value-type="float" office:value="848.46" table:style-name="ce31">
            <text:p>848.4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6409.4" table:style-name="ce42">
            <text:p>6,409.40</text:p>
          </table:table-cell>
          <table:table-cell office:value-type="float" office:value="1" table:style-name="ce46">
            <text:p>1</text:p>
          </table:table-cell>
          <table:table-cell office:value-type="float" office:value="86.52" table:style-name="ce50">
            <text:p>8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115" table:style-name="ce21">
            <text:p>115</text:p>
          </table:table-cell>
          <table:table-cell office:value-type="float" office:value="102983.67" table:style-name="ce25">
            <text:p>102,983.67</text:p>
          </table:table-cell>
          <table:table-cell office:value-type="float" office:value="29" table:style-name="ce21">
            <text:p>29</text:p>
          </table:table-cell>
          <table:table-cell office:value-type="float" office:value="4488.92" table:style-name="ce31">
            <text:p>4,488.9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0867.79" table:style-name="ce43">
            <text:p>20,867.79</text:p>
          </table:table-cell>
          <table:table-cell office:value-type="float" office:value="2" table:style-name="ce46">
            <text:p>2</text:p>
          </table:table-cell>
          <table:table-cell office:value-type="float" office:value="220.25" table:style-name="ce50">
            <text:p>220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93.04" table:style-name="ce25">
            <text:p>1,493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101" table:style-name="ce20">
            <text:p>101</text:p>
          </table:table-cell>
          <table:table-cell office:value-type="float" office:value="17112.189999999999" table:style-name="ce42">
            <text:p>17,112.19</text:p>
          </table:table-cell>
          <table:table-cell office:value-type="float" office:value="8" table:style-name="ce46">
            <text:p>8</text:p>
          </table:table-cell>
          <table:table-cell office:value-type="float" office:value="1320.53" table:style-name="ce50">
            <text:p>1,32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4358.2" table:style-name="ce43">
            <text:p>14,358.20</text:p>
          </table:table-cell>
          <table:table-cell office:value-type="float" office:value="2" table:style-name="ce46">
            <text:p>2</text:p>
          </table:table-cell>
          <table:table-cell office:value-type="float" office:value="238.21" table:style-name="ce50">
            <text:p>238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7">
            <text:p>32</text:p>
          </table:table-cell>
          <table:table-cell office:value-type="float" office:value="649" table:style-name="ce20">
            <text:p>649</text:p>
          </table:table-cell>
          <table:table-cell office:value-type="float" office:value="1635313.06" table:style-name="ce42">
            <text:p>1,635,313.06</text:p>
          </table:table-cell>
          <table:table-cell office:value-type="float" office:value="15" table:style-name="ce46">
            <text:p>15</text:p>
          </table:table-cell>
          <table:table-cell office:value-type="float" office:value="1884.92" table:style-name="ce50">
            <text:p>1,88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71" table:style-name="ce25">
            <text:p>5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52" table:style-name="ce37">
            <text:p>452</text:p>
          </table:table-cell>
          <table:table-cell office:value-type="float" office:value="2059" table:style-name="ce21">
            <text:p>2,059</text:p>
          </table:table-cell>
          <table:table-cell office:value-type="float" office:value="3435855.15" table:style-name="ce43">
            <text:p>3,435,855.15</text:p>
          </table:table-cell>
          <table:table-cell office:value-type="float" office:value="370" table:style-name="ce46">
            <text:p>370</text:p>
          </table:table-cell>
          <table:table-cell office:value-type="float" office:value="62986.65" table:style-name="ce50">
            <text:p>62,986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0878.2" table:style-name="ce24">
            <text:p>30,878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5086.32" table:style-name="ce25">
            <text:p>15,08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72.60000000000002" table:style-name="ce31">
            <text:p>272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9.21" table:style-name="ce31">
            <text:p>159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43.55" table:style-name="ce31">
            <text:p>84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45340.32" table:style-name="ce25">
            <text:p>45,340.32</text:p>
          </table:table-cell>
          <table:table-cell office:value-type="float" office:value="2" table:style-name="ce21">
            <text:p>2</text:p>
          </table:table-cell>
          <table:table-cell office:value-type="float" office:value="327.56" table:style-name="ce31">
            <text:p>327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63062.27" table:style-name="ce25">
            <text:p>63,062.27</text:p>
          </table:table-cell>
          <table:table-cell office:value-type="float" office:value="2" table:style-name="ce21">
            <text:p>2</text:p>
          </table:table-cell>
          <table:table-cell office:value-type="float" office:value="272.60000000000002" table:style-name="ce31">
            <text:p>272.6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16979.72" table:style-name="ce25">
            <text:p>16,979.72</text:p>
          </table:table-cell>
          <table:table-cell office:value-type="float" office:value="2" table:style-name="ce21">
            <text:p>2</text:p>
          </table:table-cell>
          <table:table-cell office:value-type="float" office:value="268.73" table:style-name="ce31">
            <text:p>268.7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1.01" table:style-name="ce25">
            <text:p>14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547.97" table:style-name="ce25">
            <text:p>10,54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95" table:style-name="ce43">
            <text:p>1,4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18200.86" table:style-name="ce25">
            <text:p>218,200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35579.99" table:style-name="ce42">
            <text:p>35,579.99</text:p>
          </table:table-cell>
          <table:table-cell office:value-type="float" office:value="5" table:style-name="ce46">
            <text:p>5</text:p>
          </table:table-cell>
          <table:table-cell office:value-type="float" office:value="610.46" table:style-name="ce50">
            <text:p>610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" table:style-name="ce38">
            <text:p>31</text:p>
          </table:table-cell>
          <table:table-cell office:value-type="float" office:value="131" table:style-name="ce21">
            <text:p>131</text:p>
          </table:table-cell>
          <table:table-cell office:value-type="float" office:value="104019.42" table:style-name="ce43">
            <text:p>104,019.42</text:p>
          </table:table-cell>
          <table:table-cell office:value-type="float" office:value="16" table:style-name="ce46">
            <text:p>16</text:p>
          </table:table-cell>
          <table:table-cell office:value-type="float" office:value="1901.25" table:style-name="ce50">
            <text:p>1,901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50818.09" table:style-name="ce25">
            <text:p>50,818.09</text:p>
          </table:table-cell>
          <table:table-cell office:value-type="float" office:value="11" table:style-name="ce21">
            <text:p>11</text:p>
          </table:table-cell>
          <table:table-cell office:value-type="float" office:value="2271.19" table:style-name="ce31">
            <text:p>2,271.1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36" table:style-name="ce42">
            <text:p>2,53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12329.46" table:style-name="ce43">
            <text:p>12,329.46</text:p>
          </table:table-cell>
          <table:table-cell office:value-type="float" office:value="6" table:style-name="ce46">
            <text:p>6</text:p>
          </table:table-cell>
          <table:table-cell office:value-type="float" office:value="1031.9100000000001" table:style-name="ce50">
            <text:p>1,031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0113.47" table:style-name="ce25">
            <text:p>20,113.47</text:p>
          </table:table-cell>
          <table:table-cell office:value-type="float" office:value="1" table:style-name="ce21">
            <text:p>1</text:p>
          </table:table-cell>
          <table:table-cell office:value-type="float" office:value="196.24" table:style-name="ce31">
            <text:p>196.2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34.98" table:style-name="ce42">
            <text:p>6,834.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37563.14" table:style-name="ce25">
            <text:p>37,563.14</text:p>
          </table:table-cell>
          <table:table-cell office:value-type="float" office:value="11" table:style-name="ce21">
            <text:p>11</text:p>
          </table:table-cell>
          <table:table-cell office:value-type="float" office:value="1530" table:style-name="ce31">
            <text:p>1,530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187" table:style-name="ce43">
            <text:p>6,18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809.05" table:style-name="ce25">
            <text:p>3,809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644.61" table:style-name="ce42">
            <text:p>7,644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026" table:style-name="ce43">
            <text:p>11,02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" table:style-name="ce37">
            <text:p>18</text:p>
          </table:table-cell>
          <table:table-cell office:value-type="float" office:value="199" table:style-name="ce20">
            <text:p>199</text:p>
          </table:table-cell>
          <table:table-cell office:value-type="float" office:value="140593.32999999999" table:style-name="ce42">
            <text:p>140,593.33</text:p>
          </table:table-cell>
          <table:table-cell office:value-type="float" office:value="6" table:style-name="ce46">
            <text:p>6</text:p>
          </table:table-cell>
          <table:table-cell office:value-type="float" office:value="514.53" table:style-name="ce50">
            <text:p>514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" table:style-name="ce25">
            <text:p>2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6" table:style-name="ce37">
            <text:p>236</text:p>
          </table:table-cell>
          <table:table-cell office:value-type="float" office:value="650" table:style-name="ce21">
            <text:p>650</text:p>
          </table:table-cell>
          <table:table-cell office:value-type="float" office:value="840990.21" table:style-name="ce43">
            <text:p>840,990.21</text:p>
          </table:table-cell>
          <table:table-cell office:value-type="float" office:value="68" table:style-name="ce46">
            <text:p>68</text:p>
          </table:table-cell>
          <table:table-cell office:value-type="float" office:value="10199.83" table:style-name="ce50">
            <text:p>10,199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8788.18" table:style-name="ce24">
            <text:p>18,788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75.6999999999998" table:style-name="ce25">
            <text:p>2,575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01.8" table:style-name="ce25">
            <text:p>2,90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6492.86" table:style-name="ce25">
            <text:p>96,49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19976.37" table:style-name="ce25">
            <text:p>19,976.37</text:p>
          </table:table-cell>
          <table:table-cell office:value-type="float" office:value="3" table:style-name="ce21">
            <text:p>3</text:p>
          </table:table-cell>
          <table:table-cell office:value-type="float" office:value="375.25" table:style-name="ce31">
            <text:p>375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019.19" table:style-name="ce25">
            <text:p>2,01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27804.400000000001" table:style-name="ce25">
            <text:p>27,804.40</text:p>
          </table:table-cell>
          <table:table-cell office:value-type="float" office:value="3" table:style-name="ce21">
            <text:p>3</text:p>
          </table:table-cell>
          <table:table-cell office:value-type="float" office:value="521.6" table:style-name="ce31">
            <text:p>521.6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11.2" table:style-name="ce25">
            <text:p>1,411.20</text:p>
          </table:table-cell>
          <table:table-cell office:value-type="float" office:value="3" table:style-name="ce21">
            <text:p>3</text:p>
          </table:table-cell>
          <table:table-cell office:value-type="float" office:value="584.86" table:style-name="ce31">
            <text:p>584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5.85" table:style-name="ce25">
            <text:p>155.85</text:p>
          </table:table-cell>
          <table:table-cell office:value-type="float" office:value="1" table:style-name="ce21">
            <text:p>1</text:p>
          </table:table-cell>
          <table:table-cell office:value-type="float" office:value="206.07" table:style-name="ce31">
            <text:p>206.0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2.74" table:style-name="ce42">
            <text:p>322.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15142.11" table:style-name="ce42">
            <text:p>15,142.11</text:p>
          </table:table-cell>
          <table:table-cell office:value-type="float" office:value="6" table:style-name="ce46">
            <text:p>6</text:p>
          </table:table-cell>
          <table:table-cell office:value-type="float" office:value="662.32" table:style-name="ce50">
            <text:p>66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" table:style-name="ce38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44939.44" table:style-name="ce43">
            <text:p>44,939.44</text:p>
          </table:table-cell>
          <table:table-cell office:value-type="float" office:value="8" table:style-name="ce46">
            <text:p>8</text:p>
          </table:table-cell>
          <table:table-cell office:value-type="float" office:value="2139.13" table:style-name="ce50">
            <text:p>2,139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11322.14" table:style-name="ce25">
            <text:p>11,322.14</text:p>
          </table:table-cell>
          <table:table-cell office:value-type="float" office:value="6" table:style-name="ce21">
            <text:p>6</text:p>
          </table:table-cell>
          <table:table-cell office:value-type="float" office:value="1114.98" table:style-name="ce31">
            <text:p>1,114.9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1.58" table:style-name="ce42">
            <text:p>81.58</text:p>
          </table:table-cell>
          <table:table-cell office:value-type="float" office:value="2" table:style-name="ce46">
            <text:p>2</text:p>
          </table:table-cell>
          <table:table-cell office:value-type="float" office:value="117.52" table:style-name="ce50">
            <text:p>11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99.63" table:style-name="ce43">
            <text:p>799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21993.13" table:style-name="ce25">
            <text:p>21,993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0.91" table:style-name="ce42">
            <text:p>120.91</text:p>
          </table:table-cell>
          <table:table-cell office:value-type="float" office:value="2" table:style-name="ce46">
            <text:p>2</text:p>
          </table:table-cell>
          <table:table-cell office:value-type="float" office:value="180.35" table:style-name="ce50">
            <text:p>18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35297.68" table:style-name="ce25">
            <text:p>35,297.68</text:p>
          </table:table-cell>
          <table:table-cell office:value-type="float" office:value="10" table:style-name="ce21">
            <text:p>10</text:p>
          </table:table-cell>
          <table:table-cell office:value-type="float" office:value="1561.15" table:style-name="ce31">
            <text:p>1,561.1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4.5" table:style-name="ce43">
            <text:p>214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.89" table:style-name="ce25">
            <text:p>120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130.54" table:style-name="ce42">
            <text:p>3,130.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725.4799999999996" table:style-name="ce43">
            <text:p>4,725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229" table:style-name="ce20">
            <text:p>229</text:p>
          </table:table-cell>
          <table:table-cell office:value-type="float" office:value="71330.31" table:style-name="ce42">
            <text:p>71,330.31</text:p>
          </table:table-cell>
          <table:table-cell office:value-type="float" office:value="4" table:style-name="ce46">
            <text:p>4</text:p>
          </table:table-cell>
          <table:table-cell office:value-type="float" office:value="1061.5" table:style-name="ce50">
            <text:p>1,061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" table:style-name="ce37">
            <text:p>116</text:p>
          </table:table-cell>
          <table:table-cell office:value-type="float" office:value="611" table:style-name="ce21">
            <text:p>611</text:p>
          </table:table-cell>
          <table:table-cell office:value-type="float" office:value="381666.63" table:style-name="ce43">
            <text:p>381,666.63</text:p>
          </table:table-cell>
          <table:table-cell office:value-type="float" office:value="48" table:style-name="ce46">
            <text:p>48</text:p>
          </table:table-cell>
          <table:table-cell office:value-type="float" office:value="8524.73" table:style-name="ce50">
            <text:p>8,524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30日 17:51:3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0160" table:style-name="ce24">
            <text:p>30,16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604.48" table:style-name="ce25">
            <text:p>6,604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668" table:style-name="ce42">
            <text:p>15,6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99" table:style-name="ce43">
            <text:p>3,9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4" table:style-name="ce25">
            <text:p>4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6983" table:style-name="ce25">
            <text:p>16,9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0407.67" table:style-name="ce25">
            <text:p>30,40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22453.5" table:style-name="ce25">
            <text:p>22,45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170" table:style-name="ce25">
            <text:p>5,1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1" table:style-name="ce43">
            <text:p>24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950" table:style-name="ce25">
            <text:p>9,9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9485" table:style-name="ce42">
            <text:p>19,485.00</text:p>
          </table:table-cell>
          <table:table-cell office:value-type="float" office:value="2" table:style-name="ce46">
            <text:p>2</text:p>
          </table:table-cell>
          <table:table-cell office:value-type="float" office:value="1103.6500000000001" table:style-name="ce50">
            <text:p>1,103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623" table:style-name="ce25">
            <text:p>10,6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" table:style-name="ce38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63755" table:style-name="ce43">
            <text:p>63,75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62441" table:style-name="ce25">
            <text:p>62,4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409.5" table:style-name="ce43">
            <text:p>4,409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4501" table:style-name="ce25">
            <text:p>74,5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615.33" table:style-name="ce43">
            <text:p>13,615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4" table:style-name="ce42">
            <text:p>37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5239.83" table:style-name="ce43">
            <text:p>15,239.83</text:p>
          </table:table-cell>
          <table:table-cell office:value-type="float" office:value="1" table:style-name="ce46">
            <text:p>1</text:p>
          </table:table-cell>
          <table:table-cell office:value-type="float" office:value="67.61" table:style-name="ce50">
            <text:p>6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133864.04999999999" table:style-name="ce42">
            <text:p>133,864.05</text:p>
          </table:table-cell>
          <table:table-cell office:value-type="float" office:value="4" table:style-name="ce46">
            <text:p>4</text:p>
          </table:table-cell>
          <table:table-cell office:value-type="float" office:value="425.1" table:style-name="ce50">
            <text:p>42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0" table:style-name="ce37">
            <text:p>70</text:p>
          </table:table-cell>
          <table:table-cell office:value-type="float" office:value="215" table:style-name="ce21">
            <text:p>215</text:p>
          </table:table-cell>
          <table:table-cell office:value-type="float" office:value="540378.36" table:style-name="ce43">
            <text:p>540,378.36</text:p>
          </table:table-cell>
          <table:table-cell office:value-type="float" office:value="7" table:style-name="ce46">
            <text:p>7</text:p>
          </table:table-cell>
          <table:table-cell office:value-type="float" office:value="1596.36" table:style-name="ce50">
            <text:p>1,596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8月2日 09:01:02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2:29:18Z</meta:creation-date>
    <dc:date>2021-08-06T02:29:18Z</dc:date>
  </office:meta>
</office:document-meta>
</file>