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592" table:style-name="ce3">
            <text:p>155,592</text:p>
          </table:table-cell>
          <table:table-cell office:value-type="string" table:style-name="ce1">
            <text:p>筆，總面積：</text:p>
          </table:table-cell>
          <table:table-cell office:value-type="float" office:value="1173202095.8699999" table:style-name="ce7">
            <text:p>1,173,202,095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768" table:style-name="ce3">
            <text:p>18,768</text:p>
          </table:table-cell>
          <table:table-cell office:value-type="string" table:style-name="ce1">
            <text:p>棟，總面積：</text:p>
          </table:table-cell>
          <table:table-cell office:value-type="float" office:value="4153067.28" table:style-name="ce7">
            <text:p>4,153,067.2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48464109.56999999" table:style-name="ce4">
            <text:p>248,464,109.5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533080" table:style-name="ce4">
            <text:p>12,533,080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96" table:style-name="ce20">
            <text:p>96</text:p>
          </table:table-cell>
          <table:table-cell office:value-type="float" office:value="419481.21" table:style-name="ce24">
            <text:p>419,481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9001.23" table:style-name="ce25">
            <text:p>29,001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39201.25" table:style-name="ce25">
            <text:p>39,2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685.05" table:style-name="ce31">
            <text:p>1,685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2266.43" table:style-name="ce31">
            <text:p>12,266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78" table:style-name="ce42">
            <text:p>7,17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5664" table:style-name="ce25">
            <text:p>15,6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480" table:style-name="ce42">
            <text:p>30,4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63" table:style-name="ce25">
            <text:p>563.00</text:p>
          </table:table-cell>
          <table:table-cell office:value-type="float" office:value="24" table:style-name="ce21">
            <text:p>24</text:p>
          </table:table-cell>
          <table:table-cell office:value-type="float" office:value="4816.3599999999997" table:style-name="ce31">
            <text:p>4,816.3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149" table:style-name="ce21">
            <text:p>149</text:p>
          </table:table-cell>
          <table:table-cell office:value-type="float" office:value="146841.64000000001" table:style-name="ce25">
            <text:p>146,841.64</text:p>
          </table:table-cell>
          <table:table-cell office:value-type="float" office:value="15" table:style-name="ce21">
            <text:p>15</text:p>
          </table:table-cell>
          <table:table-cell office:value-type="float" office:value="2365.2600000000002" table:style-name="ce31">
            <text:p>2,365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87.5" table:style-name="ce25">
            <text:p>1,08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5">
            <text:p>69</text:p>
          </table:table-cell>
          <table:table-cell office:value-type="float" office:value="270" table:style-name="ce21">
            <text:p>270</text:p>
          </table:table-cell>
          <table:table-cell office:value-type="float" office:value="396990.43" table:style-name="ce25">
            <text:p>396,990.43</text:p>
          </table:table-cell>
          <table:table-cell office:value-type="float" office:value="32" table:style-name="ce21">
            <text:p>32</text:p>
          </table:table-cell>
          <table:table-cell office:value-type="float" office:value="5658.31" table:style-name="ce31">
            <text:p>5,658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86" table:style-name="ce21">
            <text:p>86</text:p>
          </table:table-cell>
          <table:table-cell office:value-type="float" office:value="180276.36" table:style-name="ce25">
            <text:p>180,276.36</text:p>
          </table:table-cell>
          <table:table-cell office:value-type="float" office:value="4" table:style-name="ce21">
            <text:p>4</text:p>
          </table:table-cell>
          <table:table-cell office:value-type="float" office:value="524.66999999999996" table:style-name="ce31">
            <text:p>524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212.78" table:style-name="ce25">
            <text:p>7,212.78</text:p>
          </table:table-cell>
          <table:table-cell office:value-type="float" office:value="2" table:style-name="ce21">
            <text:p>2</text:p>
          </table:table-cell>
          <table:table-cell office:value-type="float" office:value="254.61" table:style-name="ce31">
            <text:p>254.6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66.8699999999999" table:style-name="ce42">
            <text:p>1,066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24.32" table:style-name="ce25">
            <text:p>224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610" table:style-name="ce43">
            <text:p>6,6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4885.59" table:style-name="ce25">
            <text:p>24,88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20021.669999999998" table:style-name="ce43">
            <text:p>20,021.67</text:p>
          </table:table-cell>
          <table:table-cell office:value-type="float" office:value="2" table:style-name="ce46">
            <text:p>2</text:p>
          </table:table-cell>
          <table:table-cell office:value-type="float" office:value="210.08" table:style-name="ce50">
            <text:p>21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56.29" table:style-name="ce25">
            <text:p>456.29</text:p>
          </table:table-cell>
          <table:table-cell office:value-type="float" office:value="4" table:style-name="ce21">
            <text:p>4</text:p>
          </table:table-cell>
          <table:table-cell office:value-type="float" office:value="419.79" table:style-name="ce31">
            <text:p>419.7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768.54" table:style-name="ce42">
            <text:p>10,768.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121348.8" table:style-name="ce25">
            <text:p>121,348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469" table:style-name="ce20">
            <text:p>469</text:p>
          </table:table-cell>
          <table:table-cell office:value-type="float" office:value="356471.19" table:style-name="ce43">
            <text:p>356,471.19</text:p>
          </table:table-cell>
          <table:table-cell office:value-type="float" office:value="185" table:style-name="ce46">
            <text:p>185</text:p>
          </table:table-cell>
          <table:table-cell office:value-type="float" office:value="39008.620000000003" table:style-name="ce50">
            <text:p>39,00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21">
            <text:p>42</text:p>
          </table:table-cell>
          <table:table-cell office:value-type="float" office:value="142208.1" table:style-name="ce25">
            <text:p>142,20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2" table:style-name="ce37">
            <text:p>102</text:p>
          </table:table-cell>
          <table:table-cell office:value-type="float" office:value="401" table:style-name="ce21">
            <text:p>401</text:p>
          </table:table-cell>
          <table:table-cell office:value-type="float" office:value="295109.89" table:style-name="ce42">
            <text:p>295,109.89</text:p>
          </table:table-cell>
          <table:table-cell office:value-type="float" office:value="59" table:style-name="ce46">
            <text:p>59</text:p>
          </table:table-cell>
          <table:table-cell office:value-type="float" office:value="9505.25" table:style-name="ce50">
            <text:p>9,505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251" table:style-name="ce21">
            <text:p>251</text:p>
          </table:table-cell>
          <table:table-cell office:value-type="float" office:value="162701.42000000001" table:style-name="ce25">
            <text:p>162,701.42</text:p>
          </table:table-cell>
          <table:table-cell office:value-type="float" office:value="56" table:style-name="ce21">
            <text:p>56</text:p>
          </table:table-cell>
          <table:table-cell office:value-type="float" office:value="16388.98" table:style-name="ce31">
            <text:p>16,388.9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309.99" table:style-name="ce43">
            <text:p>4,309.99</text:p>
          </table:table-cell>
          <table:table-cell office:value-type="float" office:value="4" table:style-name="ce46">
            <text:p>4</text:p>
          </table:table-cell>
          <table:table-cell office:value-type="float" office:value="817.3" table:style-name="ce50">
            <text:p>81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04.23" table:style-name="ce25">
            <text:p>2,30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275594.94" table:style-name="ce42">
            <text:p>275,594.94</text:p>
          </table:table-cell>
          <table:table-cell office:value-type="float" office:value="4" table:style-name="ce46">
            <text:p>4</text:p>
          </table:table-cell>
          <table:table-cell office:value-type="float" office:value="292.93" table:style-name="ce50">
            <text:p>29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24302.97" table:style-name="ce25">
            <text:p>24,302.97</text:p>
          </table:table-cell>
          <table:table-cell office:value-type="float" office:value="13" table:style-name="ce21">
            <text:p>13</text:p>
          </table:table-cell>
          <table:table-cell office:value-type="float" office:value="4846.29" table:style-name="ce31">
            <text:p>4,846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572.54" table:style-name="ce43">
            <text:p>6,572.54</text:p>
          </table:table-cell>
          <table:table-cell office:value-type="float" office:value="3" table:style-name="ce46">
            <text:p>3</text:p>
          </table:table-cell>
          <table:table-cell office:value-type="float" office:value="668.06" table:style-name="ce50">
            <text:p>668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5">
            <text:p>78</text:p>
          </table:table-cell>
          <table:table-cell office:value-type="float" office:value="137" table:style-name="ce21">
            <text:p>137</text:p>
          </table:table-cell>
          <table:table-cell office:value-type="float" office:value="156311.1" table:style-name="ce25">
            <text:p>156,311.10</text:p>
          </table:table-cell>
          <table:table-cell office:value-type="float" office:value="45" table:style-name="ce21">
            <text:p>45</text:p>
          </table:table-cell>
          <table:table-cell office:value-type="float" office:value="9814.6299999999992" table:style-name="ce31">
            <text:p>9,814.6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21">
            <text:p>46</text:p>
          </table:table-cell>
          <table:table-cell office:value-type="float" office:value="18845.490000000002" table:style-name="ce42">
            <text:p>18,845.49</text:p>
          </table:table-cell>
          <table:table-cell office:value-type="float" office:value="3" table:style-name="ce46">
            <text:p>3</text:p>
          </table:table-cell>
          <table:table-cell office:value-type="float" office:value="759.13" table:style-name="ce50">
            <text:p>759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97.74" table:style-name="ce25">
            <text:p>697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74" table:style-name="ce20">
            <text:p>74</text:p>
          </table:table-cell>
          <table:table-cell office:value-type="float" office:value="45102.15" table:style-name="ce43">
            <text:p>45,102.15</text:p>
          </table:table-cell>
          <table:table-cell office:value-type="float" office:value="15" table:style-name="ce46">
            <text:p>15</text:p>
          </table:table-cell>
          <table:table-cell office:value-type="float" office:value="3191.83" table:style-name="ce50">
            <text:p>3,191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38793.39" table:style-name="ce42">
            <text:p>38,793.39</text:p>
          </table:table-cell>
          <table:table-cell office:value-type="float" office:value="2" table:style-name="ce46">
            <text:p>2</text:p>
          </table:table-cell>
          <table:table-cell office:value-type="float" office:value="216.38" table:style-name="ce50">
            <text:p>21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9" table:style-name="ce38">
            <text:p>69</text:p>
          </table:table-cell>
          <table:table-cell office:value-type="float" office:value="233" table:style-name="ce20">
            <text:p>233</text:p>
          </table:table-cell>
          <table:table-cell office:value-type="float" office:value="1308914.0900000001" table:style-name="ce43">
            <text:p>1,308,914.09</text:p>
          </table:table-cell>
          <table:table-cell office:value-type="float" office:value="4" table:style-name="ce46">
            <text:p>4</text:p>
          </table:table-cell>
          <table:table-cell office:value-type="float" office:value="303.83999999999997" table:style-name="ce50">
            <text:p>303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681" table:style-name="ce25">
            <text:p>3,6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64" table:style-name="ce38">
            <text:p>864</text:p>
          </table:table-cell>
          <table:table-cell office:value-type="float" office:value="2603" table:style-name="ce21">
            <text:p>2,603</text:p>
          </table:table-cell>
          <table:table-cell office:value-type="float" office:value="4301279.71" table:style-name="ce42">
            <text:p>4,301,279.71</text:p>
          </table:table-cell>
          <table:table-cell office:value-type="float" office:value="489" table:style-name="ce46">
            <text:p>489</text:p>
          </table:table-cell>
          <table:table-cell office:value-type="float" office:value="114013.8" table:style-name="ce50">
            <text:p>114,013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64" table:number-columns-spanned="1" table:number-rows-spanned="2" table:style-name="ce136">
            <text:p>1,064</text:p>
          </table:table-cell>
          <table:table-cell office:value-type="float" office:value="3632" table:number-columns-spanned="3" table:number-rows-spanned="2" table:style-name="ce137">
            <text:p>3,63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5,592　筆，總面積：　1,173,202,095.87　平方公尺;建物總棟數：18,768　棟，總面積：　4,153,067.2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48,464,109.57　元；本月拍賣土地登記總價額(公告土地現值)：　12,533,08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87460.7" table:style-name="ce24">
            <text:p>87,460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970.1" table:style-name="ce25">
            <text:p>12,970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782.2" table:style-name="ce25">
            <text:p>7,78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18.32" table:style-name="ce31">
            <text:p>818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2266.43" table:style-name="ce31">
            <text:p>12,266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5664" table:style-name="ce25">
            <text:p>15,6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41" table:style-name="ce25">
            <text:p>541.00</text:p>
          </table:table-cell>
          <table:table-cell office:value-type="float" office:value="23" table:style-name="ce21">
            <text:p>23</text:p>
          </table:table-cell>
          <table:table-cell office:value-type="float" office:value="4683.62" table:style-name="ce31">
            <text:p>4,683.6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90" table:style-name="ce21">
            <text:p>90</text:p>
          </table:table-cell>
          <table:table-cell office:value-type="float" office:value="75889.45" table:style-name="ce25">
            <text:p>75,889.45</text:p>
          </table:table-cell>
          <table:table-cell office:value-type="float" office:value="14" table:style-name="ce21">
            <text:p>14</text:p>
          </table:table-cell>
          <table:table-cell office:value-type="float" office:value="2184.9299999999998" table:style-name="ce31">
            <text:p>2,184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87.5" table:style-name="ce25">
            <text:p>1,08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72" table:style-name="ce21">
            <text:p>172</text:p>
          </table:table-cell>
          <table:table-cell office:value-type="float" office:value="150497.12" table:style-name="ce25">
            <text:p>150,497.12</text:p>
          </table:table-cell>
          <table:table-cell office:value-type="float" office:value="22" table:style-name="ce21">
            <text:p>22</text:p>
          </table:table-cell>
          <table:table-cell office:value-type="float" office:value="3541.28" table:style-name="ce31">
            <text:p>3,541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21">
            <text:p>44</text:p>
          </table:table-cell>
          <table:table-cell office:value-type="float" office:value="83791.460000000006" table:style-name="ce25">
            <text:p>83,791.46</text:p>
          </table:table-cell>
          <table:table-cell office:value-type="float" office:value="1" table:style-name="ce21">
            <text:p>1</text:p>
          </table:table-cell>
          <table:table-cell office:value-type="float" office:value="143.62" table:style-name="ce31">
            <text:p>143.6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9.59" table:style-name="ce25">
            <text:p>179.59</text:p>
          </table:table-cell>
          <table:table-cell office:value-type="float" office:value="2" table:style-name="ce21">
            <text:p>2</text:p>
          </table:table-cell>
          <table:table-cell office:value-type="float" office:value="254.61" table:style-name="ce31">
            <text:p>254.6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66.8699999999999" table:style-name="ce42">
            <text:p>1,066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24.32" table:style-name="ce25">
            <text:p>224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709.25" table:style-name="ce25">
            <text:p>10,70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4829.3" table:style-name="ce43">
            <text:p>4,829.30</text:p>
          </table:table-cell>
          <table:table-cell office:value-type="float" office:value="2" table:style-name="ce46">
            <text:p>2</text:p>
          </table:table-cell>
          <table:table-cell office:value-type="float" office:value="210.08" table:style-name="ce50">
            <text:p>21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56.29" table:style-name="ce25">
            <text:p>456.29</text:p>
          </table:table-cell>
          <table:table-cell office:value-type="float" office:value="4" table:style-name="ce21">
            <text:p>4</text:p>
          </table:table-cell>
          <table:table-cell office:value-type="float" office:value="419.79" table:style-name="ce31">
            <text:p>419.7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16728.63" table:style-name="ce25">
            <text:p>116,728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39093.269999999997" table:style-name="ce43">
            <text:p>39,093.27</text:p>
          </table:table-cell>
          <table:table-cell office:value-type="float" office:value="50" table:style-name="ce46">
            <text:p>50</text:p>
          </table:table-cell>
          <table:table-cell office:value-type="float" office:value="14146.76" table:style-name="ce50">
            <text:p>14,14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1150.649999999994" table:style-name="ce25">
            <text:p>71,150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3" table:style-name="ce37">
            <text:p>63</text:p>
          </table:table-cell>
          <table:table-cell office:value-type="float" office:value="284" table:style-name="ce21">
            <text:p>284</text:p>
          </table:table-cell>
          <table:table-cell office:value-type="float" office:value="158264.85999999999" table:style-name="ce42">
            <text:p>158,264.86</text:p>
          </table:table-cell>
          <table:table-cell office:value-type="float" office:value="44" table:style-name="ce46">
            <text:p>44</text:p>
          </table:table-cell>
          <table:table-cell office:value-type="float" office:value="7327.65" table:style-name="ce50">
            <text:p>7,327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5">
            <text:p>66</text:p>
          </table:table-cell>
          <table:table-cell office:value-type="float" office:value="175" table:style-name="ce21">
            <text:p>175</text:p>
          </table:table-cell>
          <table:table-cell office:value-type="float" office:value="77625.84" table:style-name="ce25">
            <text:p>77,625.84</text:p>
          </table:table-cell>
          <table:table-cell office:value-type="float" office:value="41" table:style-name="ce21">
            <text:p>41</text:p>
          </table:table-cell>
          <table:table-cell office:value-type="float" office:value="11659.94" table:style-name="ce31">
            <text:p>11,659.9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0.57" table:style-name="ce43">
            <text:p>180.57</text:p>
          </table:table-cell>
          <table:table-cell office:value-type="float" office:value="2" table:style-name="ce46">
            <text:p>2</text:p>
          </table:table-cell>
          <table:table-cell office:value-type="float" office:value="264.18" table:style-name="ce50">
            <text:p>26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6398.94" table:style-name="ce42">
            <text:p>36,398.94</text:p>
          </table:table-cell>
          <table:table-cell office:value-type="float" office:value="3" table:style-name="ce46">
            <text:p>3</text:p>
          </table:table-cell>
          <table:table-cell office:value-type="float" office:value="152.16999999999999" table:style-name="ce50">
            <text:p>15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5058.92" table:style-name="ce25">
            <text:p>5,058.92</text:p>
          </table:table-cell>
          <table:table-cell office:value-type="float" office:value="9" table:style-name="ce21">
            <text:p>9</text:p>
          </table:table-cell>
          <table:table-cell office:value-type="float" office:value="2328.33" table:style-name="ce31">
            <text:p>2,328.3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5.04" table:style-name="ce43">
            <text:p>185.04</text:p>
          </table:table-cell>
          <table:table-cell office:value-type="float" office:value="2" table:style-name="ce46">
            <text:p>2</text:p>
          </table:table-cell>
          <table:table-cell office:value-type="float" office:value="492.5" table:style-name="ce50">
            <text:p>49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71" table:style-name="ce21">
            <text:p>71</text:p>
          </table:table-cell>
          <table:table-cell office:value-type="float" office:value="26866.25" table:style-name="ce25">
            <text:p>26,866.25</text:p>
          </table:table-cell>
          <table:table-cell office:value-type="float" office:value="34" table:style-name="ce21">
            <text:p>34</text:p>
          </table:table-cell>
          <table:table-cell office:value-type="float" office:value="7710.73" table:style-name="ce31">
            <text:p>7,710.7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463.93" table:style-name="ce42">
            <text:p>10,463.93</text:p>
          </table:table-cell>
          <table:table-cell office:value-type="float" office:value="2" table:style-name="ce46">
            <text:p>2</text:p>
          </table:table-cell>
          <table:table-cell office:value-type="float" office:value="558.19000000000005" table:style-name="ce50">
            <text:p>558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8.48" table:style-name="ce25">
            <text:p>298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5971.38" table:style-name="ce43">
            <text:p>5,971.38</text:p>
          </table:table-cell>
          <table:table-cell office:value-type="float" office:value="11" table:style-name="ce46">
            <text:p>11</text:p>
          </table:table-cell>
          <table:table-cell office:value-type="float" office:value="2468.71" table:style-name="ce50">
            <text:p>2,468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577.4599999999991" table:style-name="ce42">
            <text:p>8,577.46</text:p>
          </table:table-cell>
          <table:table-cell office:value-type="float" office:value="1" table:style-name="ce46">
            <text:p>1</text:p>
          </table:table-cell>
          <table:table-cell office:value-type="float" office:value="121.04" table:style-name="ce50">
            <text:p>12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153" table:style-name="ce20">
            <text:p>153</text:p>
          </table:table-cell>
          <table:table-cell office:value-type="float" office:value="490868.27" table:style-name="ce43">
            <text:p>490,868.27</text:p>
          </table:table-cell>
          <table:table-cell office:value-type="float" office:value="3" table:style-name="ce46">
            <text:p>3</text:p>
          </table:table-cell>
          <table:table-cell office:value-type="float" office:value="238.25" table:style-name="ce50">
            <text:p>23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484" table:style-name="ce25">
            <text:p>2,48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2" table:style-name="ce38">
            <text:p>482</text:p>
          </table:table-cell>
          <table:table-cell office:value-type="float" office:value="1331" table:style-name="ce21">
            <text:p>1,331</text:p>
          </table:table-cell>
          <table:table-cell office:value-type="float" office:value="1503365.64" table:style-name="ce42">
            <text:p>1,503,365.64</text:p>
          </table:table-cell>
          <table:table-cell office:value-type="float" office:value="279" table:style-name="ce46">
            <text:p>279</text:p>
          </table:table-cell>
          <table:table-cell office:value-type="float" office:value="71991.13" table:style-name="ce50">
            <text:p>71,991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56083.3" table:style-name="ce24">
            <text:p>56,083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168.08" table:style-name="ce25">
            <text:p>10,168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4731.5" table:style-name="ce25">
            <text:p>14,731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866.73" table:style-name="ce31">
            <text:p>866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5">
            <text:p>22.00</text:p>
          </table:table-cell>
          <table:table-cell office:value-type="float" office:value="1" table:style-name="ce21">
            <text:p>1</text:p>
          </table:table-cell>
          <table:table-cell office:value-type="float" office:value="132.74" table:style-name="ce31">
            <text:p>132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48170.71" table:style-name="ce25">
            <text:p>48,170.71</text:p>
          </table:table-cell>
          <table:table-cell office:value-type="float" office:value="1" table:style-name="ce21">
            <text:p>1</text:p>
          </table:table-cell>
          <table:table-cell office:value-type="float" office:value="180.33" table:style-name="ce31">
            <text:p>180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219214.6" table:style-name="ce25">
            <text:p>219,214.60</text:p>
          </table:table-cell>
          <table:table-cell office:value-type="float" office:value="6" table:style-name="ce21">
            <text:p>6</text:p>
          </table:table-cell>
          <table:table-cell office:value-type="float" office:value="1390.33" table:style-name="ce31">
            <text:p>1,390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4622.21" table:style-name="ce25">
            <text:p>14,622.21</text:p>
          </table:table-cell>
          <table:table-cell office:value-type="float" office:value="3" table:style-name="ce21">
            <text:p>3</text:p>
          </table:table-cell>
          <table:table-cell office:value-type="float" office:value="381.05" table:style-name="ce31">
            <text:p>381.0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865.72" table:style-name="ce25">
            <text:p>6,86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610" table:style-name="ce43">
            <text:p>6,6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388.37" table:style-name="ce43">
            <text:p>7,388.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8.54" table:style-name="ce42">
            <text:p>1,178.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32.72" table:style-name="ce25">
            <text:p>1,232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239" table:style-name="ce20">
            <text:p>239</text:p>
          </table:table-cell>
          <table:table-cell office:value-type="float" office:value="187494.89" table:style-name="ce43">
            <text:p>187,494.89</text:p>
          </table:table-cell>
          <table:table-cell office:value-type="float" office:value="72" table:style-name="ce46">
            <text:p>72</text:p>
          </table:table-cell>
          <table:table-cell office:value-type="float" office:value="16618.740000000002" table:style-name="ce50">
            <text:p>16,61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6588.7" table:style-name="ce25">
            <text:p>16,58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" table:style-name="ce37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00168.27" table:style-name="ce42">
            <text:p>100,168.27</text:p>
          </table:table-cell>
          <table:table-cell office:value-type="float" office:value="11" table:style-name="ce46">
            <text:p>11</text:p>
          </table:table-cell>
          <table:table-cell office:value-type="float" office:value="1500.82" table:style-name="ce50">
            <text:p>1,500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50914.83" table:style-name="ce25">
            <text:p>50,914.83</text:p>
          </table:table-cell>
          <table:table-cell office:value-type="float" office:value="10" table:style-name="ce21">
            <text:p>10</text:p>
          </table:table-cell>
          <table:table-cell office:value-type="float" office:value="2525.88" table:style-name="ce31">
            <text:p>2,525.8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407.49" table:style-name="ce43">
            <text:p>1,407.49</text:p>
          </table:table-cell>
          <table:table-cell office:value-type="float" office:value="1" table:style-name="ce46">
            <text:p>1</text:p>
          </table:table-cell>
          <table:table-cell office:value-type="float" office:value="214.74" table:style-name="ce50">
            <text:p>21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27238.25" table:style-name="ce42">
            <text:p>227,238.25</text:p>
          </table:table-cell>
          <table:table-cell office:value-type="float" office:value="1" table:style-name="ce46">
            <text:p>1</text:p>
          </table:table-cell>
          <table:table-cell office:value-type="float" office:value="140.76" table:style-name="ce50">
            <text:p>14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936.6" table:style-name="ce25">
            <text:p>12,936.60</text:p>
          </table:table-cell>
          <table:table-cell office:value-type="float" office:value="2" table:style-name="ce21">
            <text:p>2</text:p>
          </table:table-cell>
          <table:table-cell office:value-type="float" office:value="881.01" table:style-name="ce31">
            <text:p>881.0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75.56" table:style-name="ce50">
            <text:p>17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106307.62" table:style-name="ce25">
            <text:p>106,307.62</text:p>
          </table:table-cell>
          <table:table-cell office:value-type="float" office:value="6" table:style-name="ce21">
            <text:p>6</text:p>
          </table:table-cell>
          <table:table-cell office:value-type="float" office:value="1307.05" table:style-name="ce31">
            <text:p>1,307.0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56.36" table:style-name="ce42">
            <text:p>456.36</text:p>
          </table:table-cell>
          <table:table-cell office:value-type="float" office:value="1" table:style-name="ce46">
            <text:p>1</text:p>
          </table:table-cell>
          <table:table-cell office:value-type="float" office:value="200.94" table:style-name="ce50">
            <text:p>200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9.26" table:style-name="ce25">
            <text:p>39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35092.639999999999" table:style-name="ce43">
            <text:p>35,092.64</text:p>
          </table:table-cell>
          <table:table-cell office:value-type="float" office:value="4" table:style-name="ce46">
            <text:p>4</text:p>
          </table:table-cell>
          <table:table-cell office:value-type="float" office:value="723.12" table:style-name="ce50">
            <text:p>723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012.5" table:style-name="ce42">
            <text:p>11,012.50</text:p>
          </table:table-cell>
          <table:table-cell office:value-type="float" office:value="1" table:style-name="ce46">
            <text:p>1</text:p>
          </table:table-cell>
          <table:table-cell office:value-type="float" office:value="95.34" table:style-name="ce50">
            <text:p>9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" table:style-name="ce38">
            <text:p>17</text:p>
          </table:table-cell>
          <table:table-cell office:value-type="float" office:value="47" table:style-name="ce20">
            <text:p>47</text:p>
          </table:table-cell>
          <table:table-cell office:value-type="float" office:value="684702.13" table:style-name="ce43">
            <text:p>684,702.13</text:p>
          </table:table-cell>
          <table:table-cell office:value-type="float" office:value="1" table:style-name="ce46">
            <text:p>1</text:p>
          </table:table-cell>
          <table:table-cell office:value-type="float" office:value="65.59" table:style-name="ce50">
            <text:p>65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4" table:style-name="ce38">
            <text:p>234</text:p>
          </table:table-cell>
          <table:table-cell office:value-type="float" office:value="725" table:style-name="ce21">
            <text:p>725</text:p>
          </table:table-cell>
          <table:table-cell office:value-type="float" office:value="1821007.29" table:style-name="ce42">
            <text:p>1,821,007.29</text:p>
          </table:table-cell>
          <table:table-cell office:value-type="float" office:value="126" table:style-name="ce46">
            <text:p>126</text:p>
          </table:table-cell>
          <table:table-cell office:value-type="float" office:value="27400.73" table:style-name="ce50">
            <text:p>27,400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9235.35" table:style-name="ce24">
            <text:p>9,235.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24.0500000000002" table:style-name="ce25">
            <text:p>2,52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200" table:style-name="ce25">
            <text:p>7,2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985.81" table:style-name="ce25">
            <text:p>2,98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9933.0400000000009" table:style-name="ce25">
            <text:p>9,933.04</text:p>
          </table:table-cell>
          <table:table-cell office:value-type="float" office:value="4" table:style-name="ce21">
            <text:p>4</text:p>
          </table:table-cell>
          <table:table-cell office:value-type="float" office:value="726.7" table:style-name="ce31">
            <text:p>726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265.2999999999993" table:style-name="ce25">
            <text:p>9,265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7.47" table:style-name="ce25">
            <text:p>167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56.34" table:style-name="ce25">
            <text:p>3,456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87.45" table:style-name="ce25">
            <text:p>3,38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94" table:style-name="ce20">
            <text:p>194</text:p>
          </table:table-cell>
          <table:table-cell office:value-type="float" office:value="129883.03" table:style-name="ce43">
            <text:p>129,883.03</text:p>
          </table:table-cell>
          <table:table-cell office:value-type="float" office:value="60" table:style-name="ce46">
            <text:p>60</text:p>
          </table:table-cell>
          <table:table-cell office:value-type="float" office:value="7742.3" table:style-name="ce50">
            <text:p>7,742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39.75" table:style-name="ce25">
            <text:p>1,53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" table:style-name="ce37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7596.76" table:style-name="ce42">
            <text:p>7,596.76</text:p>
          </table:table-cell>
          <table:table-cell office:value-type="float" office:value="3" table:style-name="ce46">
            <text:p>3</text:p>
          </table:table-cell>
          <table:table-cell office:value-type="float" office:value="583.55999999999995" table:style-name="ce50">
            <text:p>583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16575.75" table:style-name="ce25">
            <text:p>16,575.75</text:p>
          </table:table-cell>
          <table:table-cell office:value-type="float" office:value="4" table:style-name="ce21">
            <text:p>4</text:p>
          </table:table-cell>
          <table:table-cell office:value-type="float" office:value="2092.36" table:style-name="ce31">
            <text:p>2,092.3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721.93" table:style-name="ce43">
            <text:p>2,721.93</text:p>
          </table:table-cell>
          <table:table-cell office:value-type="float" office:value="1" table:style-name="ce46">
            <text:p>1</text:p>
          </table:table-cell>
          <table:table-cell office:value-type="float" office:value="338.38" table:style-name="ce50">
            <text:p>33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04.23" table:style-name="ce25">
            <text:p>2,30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34.62" table:style-name="ce42">
            <text:p>234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07.45" table:style-name="ce25">
            <text:p>1,307.45</text:p>
          </table:table-cell>
          <table:table-cell office:value-type="float" office:value="2" table:style-name="ce21">
            <text:p>2</text:p>
          </table:table-cell>
          <table:table-cell office:value-type="float" office:value="1636.95" table:style-name="ce31">
            <text:p>1,636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87.5" table:style-name="ce43">
            <text:p>6,387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3137.23" table:style-name="ce25">
            <text:p>13,137.23</text:p>
          </table:table-cell>
          <table:table-cell office:value-type="float" office:value="4" table:style-name="ce21">
            <text:p>4</text:p>
          </table:table-cell>
          <table:table-cell office:value-type="float" office:value="686.05" table:style-name="ce31">
            <text:p>686.0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6843.7" table:style-name="ce42">
            <text:p>6,843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038.13" table:style-name="ce43">
            <text:p>4,038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96.43" table:style-name="ce42">
            <text:p>396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12731.83" table:style-name="ce43">
            <text:p>112,731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3" table:style-name="ce38">
            <text:p>73</text:p>
          </table:table-cell>
          <table:table-cell office:value-type="float" office:value="406" table:style-name="ce21">
            <text:p>406</text:p>
          </table:table-cell>
          <table:table-cell office:value-type="float" office:value="353853.15" table:style-name="ce42">
            <text:p>353,853.15</text:p>
          </table:table-cell>
          <table:table-cell office:value-type="float" office:value="78" table:style-name="ce46">
            <text:p>78</text:p>
          </table:table-cell>
          <table:table-cell office:value-type="float" office:value="13806.3" table:style-name="ce50">
            <text:p>13,806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11:02:3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66701.86" table:style-name="ce24">
            <text:p>266,701.8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339" table:style-name="ce25">
            <text:p>3,3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487.5499999999993" table:style-name="ce25">
            <text:p>9,487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78" table:style-name="ce42">
            <text:p>7,17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480" table:style-name="ce42">
            <text:p>30,4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9795.669999999998" table:style-name="ce25">
            <text:p>19,795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7345.669999999998" table:style-name="ce25">
            <text:p>17,345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72597.39" table:style-name="ce25">
            <text:p>72,59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720" table:style-name="ce25">
            <text:p>10,7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04" table:style-name="ce43">
            <text:p>7,80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90" table:style-name="ce42">
            <text:p>9,5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3" table:style-name="ce46">
            <text:p>3</text:p>
          </table:table-cell>
          <table:table-cell office:value-type="float" office:value="500.82" table:style-name="ce50">
            <text:p>500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2929" table:style-name="ce25">
            <text:p>52,9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9080" table:style-name="ce42">
            <text:p>29,080.00</text:p>
          </table:table-cell>
          <table:table-cell office:value-type="float" office:value="1" table:style-name="ce46">
            <text:p>1</text:p>
          </table:table-cell>
          <table:table-cell office:value-type="float" office:value="93.22" table:style-name="ce50">
            <text:p>93.2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7585" table:style-name="ce25">
            <text:p>17,585.00</text:p>
          </table:table-cell>
          <table:table-cell office:value-type="float" office:value="1" table:style-name="ce21">
            <text:p>1</text:p>
          </table:table-cell>
          <table:table-cell office:value-type="float" office:value="110.8" table:style-name="ce31">
            <text:p>110.8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723.13" table:style-name="ce42">
            <text:p>11,723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00" table:style-name="ce25">
            <text:p>5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00" table:style-name="ce25">
            <text:p>10,000.00</text:p>
          </table:table-cell>
          <table:table-cell office:value-type="float" office:value="1" table:style-name="ce21">
            <text:p>1</text:p>
          </table:table-cell>
          <table:table-cell office:value-type="float" office:value="110.8" table:style-name="ce31">
            <text:p>110.8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81.5" table:style-name="ce42">
            <text:p>1,081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8807" table:style-name="ce42">
            <text:p>18,80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0611.86" table:style-name="ce43">
            <text:p>20,611.8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97" table:style-name="ce25">
            <text:p>1,1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5" table:style-name="ce38">
            <text:p>75</text:p>
          </table:table-cell>
          <table:table-cell office:value-type="float" office:value="141" table:style-name="ce21">
            <text:p>141</text:p>
          </table:table-cell>
          <table:table-cell office:value-type="float" office:value="623053.63" table:style-name="ce42">
            <text:p>623,053.63</text:p>
          </table:table-cell>
          <table:table-cell office:value-type="float" office:value="6" table:style-name="ce46">
            <text:p>6</text:p>
          </table:table-cell>
          <table:table-cell office:value-type="float" office:value="815.64" table:style-name="ce50">
            <text:p>815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11:02:3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2:04:42Z</meta:creation-date>
    <dc:date>2021-09-08T02:04:42Z</dc:date>
  </office:meta>
</office:document-meta>
</file>