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3" table:default-cell-style-name="ce58"/>
        <table:table-column table:style-name="co6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2月 1日 16:03:4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26" table:style-name="ce10">
            <text:p>226</text:p>
          </table:table-cell>
          <table:table-cell table:style-name="ce1"/>
          <table:table-cell office:value-type="float" office:value="541" table:style-name="ce10">
            <text:p>541</text:p>
          </table:table-cell>
          <table:table-cell office:value-type="float" office:value="1614915.16" table:style-name="ce27">
            <text:p>1,614,915.1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" table:style-name="ce10">
            <text:p>12</text:p>
          </table:table-cell>
          <table:table-cell table:style-name="ce1"/>
          <table:table-cell office:value-type="string" table:style-name="ce10">
            <text:p>12</text:p>
          </table:table-cell>
          <table:table-cell office:value-type="float" office:value="2281.15" table:style-name="ce27">
            <text:p>2,281.1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54" table:style-name="ce4">
            <text:p>454</text:p>
          </table:table-cell>
          <table:table-cell table:style-name="ce1"/>
          <table:table-cell office:value-type="float" office:value="683" table:style-name="ce4">
            <text:p>68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9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1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8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6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38" table:style-name="ce12">
            <text:p>238</text:p>
          </table:table-cell>
          <table:table-cell office:value-type="float" office:value="226" table:style-name="ce18">
            <text:p>226</text:p>
          </table:table-cell>
          <table:table-cell office:value-type="float" office:value="54" table:style-name="ce18">
            <text:p>54</text:p>
          </table:table-cell>
          <table:table-cell office:value-type="float" office:value="18" table:style-name="ce18">
            <text:p>18</text:p>
          </table:table-cell>
          <table:table-cell office:value-type="float" office:value="78" table:style-name="ce18">
            <text:p>78</text:p>
          </table:table-cell>
          <table:table-cell office:value-type="float" office:value="21" table:style-name="ce18">
            <text:p>21</text:p>
          </table:table-cell>
          <table:table-cell office:value-type="float" office:value="55" table:style-name="ce18">
            <text:p>55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54" table:style-name="ce12">
            <text:p>454</text:p>
          </table:table-cell>
          <table:table-cell office:value-type="float" office:value="442" table:style-name="ce18">
            <text:p>442</text:p>
          </table:table-cell>
          <table:table-cell office:value-type="float" office:value="12" table:style-name="ce52">
            <text:p>12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53" table:style-name="ce13">
            <text:p>553</text:p>
          </table:table-cell>
          <table:table-cell office:value-type="float" office:value="541" table:style-name="ce19">
            <text:p>541</text:p>
          </table:table-cell>
          <table:table-cell office:value-type="float" office:value="206" table:style-name="ce19">
            <text:p>206</text:p>
          </table:table-cell>
          <table:table-cell office:value-type="float" office:value="25" table:style-name="ce19">
            <text:p>25</text:p>
          </table:table-cell>
          <table:table-cell office:value-type="float" office:value="118" table:style-name="ce19">
            <text:p>118</text:p>
          </table:table-cell>
          <table:table-cell office:value-type="float" office:value="59" table:style-name="ce19">
            <text:p>59</text:p>
          </table:table-cell>
          <table:table-cell office:value-type="float" office:value="133" table:style-name="ce19">
            <text:p>13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67" table:style-name="ce13">
            <text:p>567</text:p>
          </table:table-cell>
          <table:table-cell office:value-type="float" office:value="553" table:style-name="ce19">
            <text:p>553</text:p>
          </table:table-cell>
          <table:table-cell office:value-type="float" office:value="14" table:style-name="ce53">
            <text:p>1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17196.31" table:style-name="ce14">
            <text:p>1,617,196.31</text:p>
          </table:table-cell>
          <table:table-cell office:value-type="float" office:value="1614915.16" table:style-name="ce20">
            <text:p>1,614,915.16</text:p>
          </table:table-cell>
          <table:table-cell office:value-type="float" office:value="932968.15" table:style-name="ce20">
            <text:p>932,968.15</text:p>
          </table:table-cell>
          <table:table-cell office:value-type="float" office:value="77580.28" table:style-name="ce20">
            <text:p>77,580.28</text:p>
          </table:table-cell>
          <table:table-cell office:value-type="float" office:value="199563.44" table:style-name="ce30">
            <text:p>199,563.44</text:p>
          </table:table-cell>
          <table:table-cell office:value-type="float" office:value="74882.92" table:style-name="ce30">
            <text:p>74,882.92</text:p>
          </table:table-cell>
          <table:table-cell office:value-type="float" office:value="329920.37" table:style-name="ce30">
            <text:p>329,920.37</text:p>
          </table:table-cell>
          <table:table-cell office:value-type="float" office:value="2281.15" table:style-name="ce30">
            <text:p>2,281.15</text:p>
          </table:table-cell>
          <table:table-cell office:value-type="float" office:value="1800.11" table:style-name="ce30">
            <text:p>1,800.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81.04" table:style-name="ce30">
            <text:p>481.04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683" table:style-name="ce12">
            <text:p>683</text:p>
          </table:table-cell>
          <table:table-cell office:value-type="float" office:value="669" table:style-name="ce19">
            <text:p>669</text:p>
          </table:table-cell>
          <table:table-cell office:value-type="float" office:value="14" table:style-name="ce53">
            <text:p>1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111" table:style-name="ce13">
            <text:p>111</text:p>
          </table:table-cell>
          <table:table-cell office:value-type="float" office:value="107" table:style-name="ce19">
            <text:p>107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3" table:style-name="ce13">
            <text:p>303</text:p>
          </table:table-cell>
          <table:table-cell office:value-type="float" office:value="299" table:style-name="ce19">
            <text:p>299</text:p>
          </table:table-cell>
          <table:table-cell office:value-type="float" office:value="104" table:style-name="ce19">
            <text:p>104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18">
            <text:p>58</text:p>
          </table:table-cell>
          <table:table-cell office:value-type="float" office:value="32" table:style-name="ce18">
            <text:p>32</text:p>
          </table:table-cell>
          <table:table-cell office:value-type="float" office:value="93" table:style-name="ce18">
            <text:p>9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15497.76" table:style-name="ce14">
            <text:p>415,497.76</text:p>
          </table:table-cell>
          <table:table-cell office:value-type="float" office:value="414571.1" table:style-name="ce20">
            <text:p>414,571.10</text:p>
          </table:table-cell>
          <table:table-cell office:value-type="float" office:value="106245.91" table:style-name="ce20">
            <text:p>106,245.91</text:p>
          </table:table-cell>
          <table:table-cell office:value-type="float" office:value="37009.93" table:style-name="ce20">
            <text:p>37,009.93</text:p>
          </table:table-cell>
          <table:table-cell office:value-type="float" office:value="98373.79" table:style-name="ce30">
            <text:p>98,373.79</text:p>
          </table:table-cell>
          <table:table-cell office:value-type="float" office:value="13157.43" table:style-name="ce30">
            <text:p>13,157.43</text:p>
          </table:table-cell>
          <table:table-cell office:value-type="float" office:value="159784.04" table:style-name="ce30">
            <text:p>159,784.04</text:p>
          </table:table-cell>
          <table:table-cell office:value-type="float" office:value="926.66" table:style-name="ce30">
            <text:p>926.66</text:p>
          </table:table-cell>
          <table:table-cell office:value-type="float" office:value="751.41" table:style-name="ce30">
            <text:p>751.4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75.25" table:style-name="ce30">
            <text:p>175.25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7" table:style-name="ce13">
            <text:p>97</text:p>
          </table:table-cell>
          <table:table-cell office:value-type="float" office:value="90" table:style-name="ce19">
            <text:p>90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4867.57" table:style-name="ce14">
            <text:p>184,867.57</text:p>
          </table:table-cell>
          <table:table-cell office:value-type="float" office:value="183682.38" table:style-name="ce20">
            <text:p>183,682.38</text:p>
          </table:table-cell>
          <table:table-cell office:value-type="float" office:value="45412.91" table:style-name="ce20">
            <text:p>45,412.91</text:p>
          </table:table-cell>
          <table:table-cell office:value-type="float" office:value="10876.22" table:style-name="ce20">
            <text:p>10,876.22</text:p>
          </table:table-cell>
          <table:table-cell office:value-type="float" office:value="41588.730000000003" table:style-name="ce30">
            <text:p>41,588.73</text:p>
          </table:table-cell>
          <table:table-cell office:value-type="float" office:value="6742.76" table:style-name="ce30">
            <text:p>6,742.76</text:p>
          </table:table-cell>
          <table:table-cell office:value-type="float" office:value="79061.759999999995" table:style-name="ce30">
            <text:p>79,061.76</text:p>
          </table:table-cell>
          <table:table-cell office:value-type="float" office:value="1185.19" table:style-name="ce30">
            <text:p>1,185.19</text:p>
          </table:table-cell>
          <table:table-cell office:value-type="float" office:value="879.4" table:style-name="ce30">
            <text:p>879.4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05.79000000000002" table:style-name="ce30">
            <text:p>305.79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4752.13" table:style-name="ce14">
            <text:p>74,752.13</text:p>
          </table:table-cell>
          <table:table-cell office:value-type="float" office:value="74582.83" table:style-name="ce20">
            <text:p>74,582.83</text:p>
          </table:table-cell>
          <table:table-cell office:value-type="float" office:value="2860.51" table:style-name="ce20">
            <text:p>2,860.51</text:p>
          </table:table-cell>
          <table:table-cell office:value-type="float" office:value="1876.13" table:style-name="ce20">
            <text:p>1,876.13</text:p>
          </table:table-cell>
          <table:table-cell office:value-type="float" office:value="20428.89" table:style-name="ce30">
            <text:p>20,428.89</text:p>
          </table:table-cell>
          <table:table-cell office:value-type="float" office:value="1728.73" table:style-name="ce30">
            <text:p>1,728.73</text:p>
          </table:table-cell>
          <table:table-cell office:value-type="float" office:value="47688.57" table:style-name="ce30">
            <text:p>47,688.57</text:p>
          </table:table-cell>
          <table:table-cell office:value-type="float" office:value="169.3" table:style-name="ce30">
            <text:p>169.30</text:p>
          </table:table-cell>
          <table:table-cell office:value-type="float" office:value="169.3" table:style-name="ce30">
            <text:p>169.3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9">
            <text:p>106</text:p>
          </table:table-cell>
          <table:table-cell office:value-type="float" office:value="66" table:style-name="ce19">
            <text:p>66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42078.85" table:style-name="ce14">
            <text:p>942,078.85</text:p>
          </table:table-cell>
          <table:table-cell office:value-type="float" office:value="942078.85" table:style-name="ce20">
            <text:p>942,078.85</text:p>
          </table:table-cell>
          <table:table-cell office:value-type="float" office:value="778448.82" table:style-name="ce20">
            <text:p>778,448.82</text:p>
          </table:table-cell>
          <table:table-cell office:value-type="float" office:value="27818" table:style-name="ce20">
            <text:p>27,818.00</text:p>
          </table:table-cell>
          <table:table-cell office:value-type="float" office:value="39172.03" table:style-name="ce30">
            <text:p>39,172.03</text:p>
          </table:table-cell>
          <table:table-cell office:value-type="float" office:value="53254" table:style-name="ce30">
            <text:p>53,254.00</text:p>
          </table:table-cell>
          <table:table-cell office:value-type="float" office:value="43386" table:style-name="ce30">
            <text:p>43,386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47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3"/>
          <table:table-cell table:style-name="ce49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5">
            <text:p>本年累計辦理土地複丈案件：件數　226　件；土地筆數：541　筆；面積：　1,614,915.1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5">
            <text:p>本年累計辦理建物測量案件：件數　12　件；建物棟數：12　筆；面積：　2,281.1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核發謄本：件數　454　件；張數：68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7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8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2月 1日 16:03:40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6:13:28Z</meta:creation-date>
    <dc:date>2021-02-09T06:13:28Z</dc:date>
  </office:meta>
</office:document-meta>
</file>