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3月 2日 13:44:3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84" table:style-name="ce10">
            <text:p>384</text:p>
          </table:table-cell>
          <table:table-cell table:style-name="ce1"/>
          <table:table-cell office:value-type="float" office:value="850" table:style-name="ce10">
            <text:p>850</text:p>
          </table:table-cell>
          <table:table-cell office:value-type="float" office:value="2086072.86" table:style-name="ce27">
            <text:p>2,086,072.8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1" table:style-name="ce10">
            <text:p>31</text:p>
          </table:table-cell>
          <table:table-cell table:style-name="ce1"/>
          <table:table-cell office:value-type="string" table:style-name="ce10">
            <text:p>32</text:p>
          </table:table-cell>
          <table:table-cell office:value-type="float" office:value="5479.47" table:style-name="ce27">
            <text:p>5,479.4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29" table:style-name="ce4">
            <text:p>829</text:p>
          </table:table-cell>
          <table:table-cell table:style-name="ce1"/>
          <table:table-cell office:value-type="float" office:value="1234" table:style-name="ce4">
            <text:p>1,23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77" table:style-name="ce12">
            <text:p>177</text:p>
          </table:table-cell>
          <table:table-cell office:value-type="float" office:value="158" table:style-name="ce18">
            <text:p>158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62" table:style-name="ce18">
            <text:p>62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375" table:style-name="ce12">
            <text:p>375</text:p>
          </table:table-cell>
          <table:table-cell office:value-type="float" office:value="357" table:style-name="ce18">
            <text:p>357</text:p>
          </table:table-cell>
          <table:table-cell office:value-type="float" office:value="18" table:style-name="ce53">
            <text:p>18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9" table:style-name="ce13">
            <text:p>329</text:p>
          </table:table-cell>
          <table:table-cell office:value-type="float" office:value="309" table:style-name="ce19">
            <text:p>309</text:p>
          </table:table-cell>
          <table:table-cell office:value-type="float" office:value="133" table:style-name="ce19">
            <text:p>133</text:p>
          </table:table-cell>
          <table:table-cell office:value-type="float" office:value="24" table:style-name="ce19">
            <text:p>24</text:p>
          </table:table-cell>
          <table:table-cell office:value-type="float" office:value="82" table:style-name="ce19">
            <text:p>82</text:p>
          </table:table-cell>
          <table:table-cell office:value-type="float" office:value="37" table:style-name="ce19">
            <text:p>37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474" table:style-name="ce13">
            <text:p>474</text:p>
          </table:table-cell>
          <table:table-cell office:value-type="float" office:value="454" table:style-name="ce19">
            <text:p>454</text:p>
          </table:table-cell>
          <table:table-cell office:value-type="float" office:value="20" table:style-name="ce54">
            <text:p>2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4356.02" table:style-name="ce14">
            <text:p>474,356.02</text:p>
          </table:table-cell>
          <table:table-cell office:value-type="float" office:value="471157.7" table:style-name="ce20">
            <text:p>471,157.70</text:p>
          </table:table-cell>
          <table:table-cell office:value-type="float" office:value="120806.54" table:style-name="ce20">
            <text:p>120,806.54</text:p>
          </table:table-cell>
          <table:table-cell office:value-type="float" office:value="20886.169999999998" table:style-name="ce20">
            <text:p>20,886.17</text:p>
          </table:table-cell>
          <table:table-cell office:value-type="float" office:value="205309.35" table:style-name="ce32">
            <text:p>205,309.35</text:p>
          </table:table-cell>
          <table:table-cell office:value-type="float" office:value="60878.239999999998" table:style-name="ce32">
            <text:p>60,878.24</text:p>
          </table:table-cell>
          <table:table-cell office:value-type="float" office:value="63277.4" table:style-name="ce32">
            <text:p>63,277.40</text:p>
          </table:table-cell>
          <table:table-cell office:value-type="float" office:value="3198.32" table:style-name="ce32">
            <text:p>3,198.32</text:p>
          </table:table-cell>
          <table:table-cell office:value-type="float" office:value="2447.42" table:style-name="ce32">
            <text:p>2,447.4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50.9" table:style-name="ce32">
            <text:p>750.9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51" table:style-name="ce12">
            <text:p>551</text:p>
          </table:table-cell>
          <table:table-cell office:value-type="float" office:value="529" table:style-name="ce19">
            <text:p>529</text:p>
          </table:table-cell>
          <table:table-cell office:value-type="float" office:value="22" table:style-name="ce54">
            <text:p>2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9">
            <text:p>76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6" table:style-name="ce13">
            <text:p>166</text:p>
          </table:table-cell>
          <table:table-cell office:value-type="float" office:value="153" table:style-name="ce19">
            <text:p>153</text:p>
          </table:table-cell>
          <table:table-cell office:value-type="float" office:value="69" table:style-name="ce19">
            <text:p>69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9331.32" table:style-name="ce14">
            <text:p>239,331.32</text:p>
          </table:table-cell>
          <table:table-cell office:value-type="float" office:value="237415.23" table:style-name="ce20">
            <text:p>237,415.23</text:p>
          </table:table-cell>
          <table:table-cell office:value-type="float" office:value="72909.16" table:style-name="ce20">
            <text:p>72,909.16</text:p>
          </table:table-cell>
          <table:table-cell office:value-type="float" office:value="14200.53" table:style-name="ce20">
            <text:p>14,200.53</text:p>
          </table:table-cell>
          <table:table-cell office:value-type="float" office:value="72814.37" table:style-name="ce32">
            <text:p>72,814.37</text:p>
          </table:table-cell>
          <table:table-cell office:value-type="float" office:value="38946.06" table:style-name="ce32">
            <text:p>38,946.06</text:p>
          </table:table-cell>
          <table:table-cell office:value-type="float" office:value="38545.11" table:style-name="ce32">
            <text:p>38,545.11</text:p>
          </table:table-cell>
          <table:table-cell office:value-type="float" office:value="1916.09" table:style-name="ce32">
            <text:p>1,916.09</text:p>
          </table:table-cell>
          <table:table-cell office:value-type="float" office:value="1479.38" table:style-name="ce32">
            <text:p>1,479.3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36.71" table:style-name="ce32">
            <text:p>436.7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9">
            <text:p>67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5399.22" table:style-name="ce14">
            <text:p>95,399.22</text:p>
          </table:table-cell>
          <table:table-cell office:value-type="float" office:value="94230.24" table:style-name="ce20">
            <text:p>94,230.24</text:p>
          </table:table-cell>
          <table:table-cell office:value-type="float" office:value="20592.54" table:style-name="ce20">
            <text:p>20,592.54</text:p>
          </table:table-cell>
          <table:table-cell office:value-type="float" office:value="2669.58" table:style-name="ce20">
            <text:p>2,669.58</text:p>
          </table:table-cell>
          <table:table-cell office:value-type="float" office:value="46909.09" table:style-name="ce32">
            <text:p>46,909.09</text:p>
          </table:table-cell>
          <table:table-cell office:value-type="float" office:value="9884.18" table:style-name="ce32">
            <text:p>9,884.18</text:p>
          </table:table-cell>
          <table:table-cell office:value-type="float" office:value="14174.85" table:style-name="ce32">
            <text:p>14,174.85</text:p>
          </table:table-cell>
          <table:table-cell office:value-type="float" office:value="1168.98" table:style-name="ce32">
            <text:p>1,168.98</text:p>
          </table:table-cell>
          <table:table-cell office:value-type="float" office:value="968.04" table:style-name="ce32">
            <text:p>968.0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00.94" table:style-name="ce32">
            <text:p>200.94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7522.59" table:style-name="ce14">
            <text:p>27,522.59</text:p>
          </table:table-cell>
          <table:table-cell office:value-type="float" office:value="27522.59" table:style-name="ce20">
            <text:p>27,522.59</text:p>
          </table:table-cell>
          <table:table-cell office:value-type="float" office:value="6649.84" table:style-name="ce20">
            <text:p>6,649.84</text:p>
          </table:table-cell>
          <table:table-cell office:value-type="float" office:value="4016.06" table:style-name="ce20">
            <text:p>4,016.06</text:p>
          </table:table-cell>
          <table:table-cell office:value-type="float" office:value="16164.25" table:style-name="ce32">
            <text:p>16,164.2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92.44" table:style-name="ce32">
            <text:p>692.4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2102.89" table:style-name="ce14">
            <text:p>112,102.89</text:p>
          </table:table-cell>
          <table:table-cell office:value-type="float" office:value="111989.64" table:style-name="ce20">
            <text:p>111,989.64</text:p>
          </table:table-cell>
          <table:table-cell office:value-type="float" office:value="20655" table:style-name="ce20">
            <text:p>20,655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9421.64" table:style-name="ce32">
            <text:p>69,421.64</text:p>
          </table:table-cell>
          <table:table-cell office:value-type="float" office:value="12048" table:style-name="ce32">
            <text:p>12,048.00</text:p>
          </table:table-cell>
          <table:table-cell office:value-type="float" office:value="9865" table:style-name="ce32">
            <text:p>9,865.00</text:p>
          </table:table-cell>
          <table:table-cell office:value-type="float" office:value="113.25" table:style-name="ce32">
            <text:p>113.2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3.25" table:style-name="ce32">
            <text:p>113.2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384　件；土地筆數：850　筆；面積：　2,086,072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31　件；建物棟數：32　筆；面積：　5,479.4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829　件；張數：1,23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3月 2日 13:44:33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5:36:09Z</meta:creation-date>
    <dc:date>2021-03-09T05:36:09Z</dc:date>
  </office:meta>
</office:document-meta>
</file>