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3" table:default-cell-style-name="ce58"/>
        <table:table-column table:style-name="co6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3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4月 1日 11:52:5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651" table:style-name="ce10">
            <text:p>651</text:p>
          </table:table-cell>
          <table:table-cell table:style-name="ce1"/>
          <table:table-cell office:value-type="float" office:value="1290" table:style-name="ce10">
            <text:p>1,290</text:p>
          </table:table-cell>
          <table:table-cell office:value-type="float" office:value="3605468.49" table:style-name="ce27">
            <text:p>3,605,468.4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66" table:style-name="ce10">
            <text:p>66</text:p>
          </table:table-cell>
          <table:table-cell table:style-name="ce1"/>
          <table:table-cell office:value-type="string" table:style-name="ce10">
            <text:p>71</text:p>
          </table:table-cell>
          <table:table-cell office:value-type="float" office:value="12220.36" table:style-name="ce27">
            <text:p>12,220.3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447" table:style-name="ce4">
            <text:p>1,447</text:p>
          </table:table-cell>
          <table:table-cell table:style-name="ce1"/>
          <table:table-cell office:value-type="float" office:value="2222" table:style-name="ce4">
            <text:p>2,22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5">
            <text:p>臺中市東勢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5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臺中市東勢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9">
            <text:p>中華民國110年3月</text:p>
          </table:table-cell>
          <table:covered-table-cell table:number-columns-repeated="14"/>
          <table:table-cell office:value-type="string" table:number-columns-spanned="2" table:number-rows-spanned="1" table:style-name="ce7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5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9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78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02" table:style-name="ce12">
            <text:p>302</text:p>
          </table:table-cell>
          <table:table-cell office:value-type="float" office:value="267" table:style-name="ce18">
            <text:p>267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139" table:style-name="ce18">
            <text:p>139</text:p>
          </table:table-cell>
          <table:table-cell office:value-type="float" office:value="29" table:style-name="ce18">
            <text:p>29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18" table:style-name="ce12">
            <text:p>618</text:p>
          </table:table-cell>
          <table:table-cell office:value-type="float" office:value="597" table:style-name="ce18">
            <text:p>597</text:p>
          </table:table-cell>
          <table:table-cell office:value-type="float" office:value="21" table:style-name="ce52">
            <text:p>21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9" table:style-name="ce13">
            <text:p>479</text:p>
          </table:table-cell>
          <table:table-cell office:value-type="float" office:value="440" table:style-name="ce19">
            <text:p>440</text:p>
          </table:table-cell>
          <table:table-cell office:value-type="float" office:value="134" table:style-name="ce19">
            <text:p>134</text:p>
          </table:table-cell>
          <table:table-cell office:value-type="float" office:value="28" table:style-name="ce19">
            <text:p>28</text:p>
          </table:table-cell>
          <table:table-cell office:value-type="float" office:value="180" table:style-name="ce19">
            <text:p>180</text:p>
          </table:table-cell>
          <table:table-cell office:value-type="float" office:value="57" table:style-name="ce19">
            <text:p>57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821" table:style-name="ce13">
            <text:p>821</text:p>
          </table:table-cell>
          <table:table-cell office:value-type="float" office:value="795" table:style-name="ce19">
            <text:p>795</text:p>
          </table:table-cell>
          <table:table-cell office:value-type="float" office:value="26" table:style-name="ce53">
            <text:p>2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26136.52" table:style-name="ce14">
            <text:p>1,526,136.52</text:p>
          </table:table-cell>
          <table:table-cell office:value-type="float" office:value="1519395.63" table:style-name="ce20">
            <text:p>1,519,395.63</text:p>
          </table:table-cell>
          <table:table-cell office:value-type="float" office:value="770224.02" table:style-name="ce20">
            <text:p>770,224.02</text:p>
          </table:table-cell>
          <table:table-cell office:value-type="float" office:value="196045.65" table:style-name="ce20">
            <text:p>196,045.65</text:p>
          </table:table-cell>
          <table:table-cell office:value-type="float" office:value="321039.77" table:style-name="ce30">
            <text:p>321,039.77</text:p>
          </table:table-cell>
          <table:table-cell office:value-type="float" office:value="161042.76999999999" table:style-name="ce30">
            <text:p>161,042.77</text:p>
          </table:table-cell>
          <table:table-cell office:value-type="float" office:value="71043.42" table:style-name="ce30">
            <text:p>71,043.42</text:p>
          </table:table-cell>
          <table:table-cell office:value-type="float" office:value="6740.89" table:style-name="ce30">
            <text:p>6,740.89</text:p>
          </table:table-cell>
          <table:table-cell office:value-type="float" office:value="4094.04" table:style-name="ce30">
            <text:p>4,094.04</text:p>
          </table:table-cell>
          <table:table-cell office:value-type="float" office:value="441.52" table:style-name="ce30">
            <text:p>441.52</text:p>
          </table:table-cell>
          <table:table-cell office:value-type="float" office:value="2205.33" table:style-name="ce30">
            <text:p>2,205.3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988" table:style-name="ce12">
            <text:p>988</text:p>
          </table:table-cell>
          <table:table-cell office:value-type="float" office:value="954" table:style-name="ce19">
            <text:p>954</text:p>
          </table:table-cell>
          <table:table-cell office:value-type="float" office:value="34" table:style-name="ce53">
            <text:p>3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東 勢 區</text:p>
          </table:table-cell>
          <table:table-cell office:value-type="string" table:style-name="ce7">
            <text:p>件</text:p>
          </table:table-cell>
          <table:table-cell office:value-type="float" office:value="170" table:style-name="ce13">
            <text:p>170</text:p>
          </table:table-cell>
          <table:table-cell office:value-type="float" office:value="148" table:style-name="ce19">
            <text:p>148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78" table:style-name="ce18">
            <text:p>78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7" table:style-name="ce13">
            <text:p>257</text:p>
          </table:table-cell>
          <table:table-cell office:value-type="float" office:value="233" table:style-name="ce19">
            <text:p>233</text:p>
          </table:table-cell>
          <table:table-cell office:value-type="float" office:value="73" table:style-name="ce19">
            <text:p>73</text:p>
          </table:table-cell>
          <table:table-cell office:value-type="float" office:value="25" table:style-name="ce19">
            <text:p>25</text:p>
          </table:table-cell>
          <table:table-cell office:value-type="float" office:value="91" table:style-name="ce18">
            <text:p>91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90335.46" table:style-name="ce14">
            <text:p>590,335.46</text:p>
          </table:table-cell>
          <table:table-cell office:value-type="float" office:value="586744.94999999995" table:style-name="ce20">
            <text:p>586,744.95</text:p>
          </table:table-cell>
          <table:table-cell office:value-type="float" office:value="169077.09" table:style-name="ce20">
            <text:p>169,077.09</text:p>
          </table:table-cell>
          <table:table-cell office:value-type="float" office:value="114683.52" table:style-name="ce20">
            <text:p>114,683.52</text:p>
          </table:table-cell>
          <table:table-cell office:value-type="float" office:value="189892.95" table:style-name="ce30">
            <text:p>189,892.95</text:p>
          </table:table-cell>
          <table:table-cell office:value-type="float" office:value="68853.42" table:style-name="ce30">
            <text:p>68,853.42</text:p>
          </table:table-cell>
          <table:table-cell office:value-type="float" office:value="44237.97" table:style-name="ce30">
            <text:p>44,237.97</text:p>
          </table:table-cell>
          <table:table-cell office:value-type="float" office:value="3590.51" table:style-name="ce30">
            <text:p>3,590.51</text:p>
          </table:table-cell>
          <table:table-cell office:value-type="float" office:value="2345.98" table:style-name="ce30">
            <text:p>2,345.98</text:p>
          </table:table-cell>
          <table:table-cell office:value-type="float" office:value="101.95" table:style-name="ce30">
            <text:p>101.95</text:p>
          </table:table-cell>
          <table:table-cell office:value-type="float" office:value="1142.58" table:style-name="ce30">
            <text:p>1,142.5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新 社 區</text:p>
          </table:table-cell>
          <table:table-cell office:value-type="string" table:style-name="ce7">
            <text:p>件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77" table:style-name="ce19">
            <text:p>77</text:p>
          </table:table-cell>
          <table:table-cell office:value-type="float" office:value="23" table:style-name="ce19">
            <text:p>23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0301.48" table:style-name="ce14">
            <text:p>270,301.48</text:p>
          </table:table-cell>
          <table:table-cell office:value-type="float" office:value="268532.68" table:style-name="ce20">
            <text:p>268,532.68</text:p>
          </table:table-cell>
          <table:table-cell office:value-type="float" office:value="196482" table:style-name="ce20">
            <text:p>196,482.00</text:p>
          </table:table-cell>
          <table:table-cell office:value-type="float" office:value="8005" table:style-name="ce20">
            <text:p>8,005.00</text:p>
          </table:table-cell>
          <table:table-cell office:value-type="float" office:value="53481.15" table:style-name="ce30">
            <text:p>53,481.15</text:p>
          </table:table-cell>
          <table:table-cell office:value-type="float" office:value="548.13" table:style-name="ce30">
            <text:p>548.13</text:p>
          </table:table-cell>
          <table:table-cell office:value-type="float" office:value="10016.4" table:style-name="ce30">
            <text:p>10,016.40</text:p>
          </table:table-cell>
          <table:table-cell office:value-type="float" office:value="1768.8" table:style-name="ce30">
            <text:p>1,768.80</text:p>
          </table:table-cell>
          <table:table-cell office:value-type="float" office:value="1200.6600000000001" table:style-name="ce30">
            <text:p>1,200.66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68.14" table:style-name="ce30">
            <text:p>568.1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石 岡 區</text:p>
          </table:table-cell>
          <table:table-cell office:value-type="string" table:style-name="ce7">
            <text:p>件</text:p>
          </table:table-cell>
          <table:table-cell office:value-type="float" office:value="42" table:style-name="ce13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9">
            <text:p>73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4712.3" table:style-name="ce14">
            <text:p>114,712.30</text:p>
          </table:table-cell>
          <table:table-cell office:value-type="float" office:value="113330.72" table:style-name="ce20">
            <text:p>113,330.72</text:p>
          </table:table-cell>
          <table:table-cell office:value-type="float" office:value="11960.79" table:style-name="ce20">
            <text:p>11,960.79</text:p>
          </table:table-cell>
          <table:table-cell office:value-type="float" office:value="1337.13" table:style-name="ce20">
            <text:p>1,337.13</text:p>
          </table:table-cell>
          <table:table-cell office:value-type="float" office:value="21366.53" table:style-name="ce30">
            <text:p>21,366.53</text:p>
          </table:table-cell>
          <table:table-cell office:value-type="float" office:value="77252.22" table:style-name="ce30">
            <text:p>77,252.22</text:p>
          </table:table-cell>
          <table:table-cell office:value-type="float" office:value="1414.05" table:style-name="ce30">
            <text:p>1,414.05</text:p>
          </table:table-cell>
          <table:table-cell office:value-type="float" office:value="1381.58" table:style-name="ce30">
            <text:p>1,381.58</text:p>
          </table:table-cell>
          <table:table-cell office:value-type="float" office:value="547.4" table:style-name="ce30">
            <text:p>547.40</text:p>
          </table:table-cell>
          <table:table-cell office:value-type="float" office:value="339.57" table:style-name="ce30">
            <text:p>339.57</text:p>
          </table:table-cell>
          <table:table-cell office:value-type="float" office:value="494.61" table:style-name="ce30">
            <text:p>494.61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<text:s text:c="2"/>和 平 區</text:p>
          </table:table-cell>
          <table:table-cell office:value-type="string" table:style-name="ce7">
            <text:p>件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50787.28" table:style-name="ce14">
            <text:p>550,787.28</text:p>
          </table:table-cell>
          <table:table-cell office:value-type="float" office:value="550787.28" table:style-name="ce20">
            <text:p>550,787.28</text:p>
          </table:table-cell>
          <table:table-cell office:value-type="float" office:value="392704.14" table:style-name="ce20">
            <text:p>392,704.14</text:p>
          </table:table-cell>
          <table:table-cell office:value-type="float" office:value="72020" table:style-name="ce20">
            <text:p>72,020.00</text:p>
          </table:table-cell>
          <table:table-cell office:value-type="float" office:value="56299.14" table:style-name="ce30">
            <text:p>56,299.14</text:p>
          </table:table-cell>
          <table:table-cell office:value-type="float" office:value="14389" table:style-name="ce30">
            <text:p>14,389.00</text:p>
          </table:table-cell>
          <table:table-cell office:value-type="float" office:value="15375" table:style-name="ce30">
            <text:p>15,375.0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4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651　件；土地筆數：1,290　筆；面積：　3,605,468.4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66　件；建物棟數：71　筆；面積：　12,220.3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1,447　件；張數：2,22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8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6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4月 1日 11:52:5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5:23:15Z</meta:creation-date>
    <dc:date>2021-04-12T05:23:15Z</dc:date>
  </office:meta>
</office:document-meta>
</file>