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4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9" style:family="table-cell" style:parent-style-name="_19968__33324__32_2" style:data-style-name="N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32_2" style:data-style-name="N55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5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6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32_2" style:data-style-name="N8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32_2" style:data-style-name="N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_19968__33324__32_2" style:data-style-name="N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9"/>
        <table:table-column table:style-name="co2" table:default-cell-style-name="ce59"/>
        <table:table-column table:style-name="co3" table:number-columns-repeated="2" table:default-cell-style-name="ce59"/>
        <table:table-column table:style-name="co4" table:number-columns-repeated="13" table:default-cell-style-name="ce59"/>
        <table:table-column table:style-name="co5" table:number-columns-repeated="16367" table:default-cell-style-name="ce5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10年 5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 6月 1日 14:45:22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101" table:style-name="ce10">
            <text:p>1,101</text:p>
          </table:table-cell>
          <table:table-cell table:style-name="ce1"/>
          <table:table-cell office:value-type="float" office:value="2257" table:style-name="ce10">
            <text:p>2,257</text:p>
          </table:table-cell>
          <table:table-cell office:value-type="float" office:value="6557114.5199999996" table:style-name="ce27">
            <text:p>6,557,114.52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14" table:style-name="ce10">
            <text:p>114</text:p>
          </table:table-cell>
          <table:table-cell table:style-name="ce1"/>
          <table:table-cell office:value-type="string" table:style-name="ce10">
            <text:p>119</text:p>
          </table:table-cell>
          <table:table-cell office:value-type="float" office:value="28018.47" table:style-name="ce27">
            <text:p>28,018.47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297" table:style-name="ce4">
            <text:p>2,297</text:p>
          </table:table-cell>
          <table:table-cell table:style-name="ce1"/>
          <table:table-cell office:value-type="float" office:value="3456" table:style-name="ce4">
            <text:p>3,456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3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6">
            <text:p>臺中市東勢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3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6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8">
            <text:p>臺中市東勢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0">
            <text:p>中華民國110年5月</text:p>
          </table:table-cell>
          <table:covered-table-cell table:number-columns-repeated="14"/>
          <table:table-cell office:value-type="string" table:number-columns-spanned="2" table:number-rows-spanned="1" table:style-name="ce72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76">
            <text:p>工作項目</text:p>
          </table:table-cell>
          <table:covered-table-cell/>
          <table:table-cell office:value-type="string" table:number-columns-spanned="1" table:number-rows-spanned="2" table:style-name="ce98">
            <text:p>合計</text:p>
          </table:table-cell>
          <table:table-cell office:value-type="string" table:number-columns-spanned="6" table:number-rows-spanned="1" table:style-name="ce93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3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00">
            <text:p>地目變更</text:p>
          </table:table-cell>
          <table:table-cell office:value-type="string" table:number-columns-spanned="3" table:number-rows-spanned="1" table:style-name="ce79">
            <text:p>謄本</text:p>
          </table:table-cell>
          <table:covered-table-cell table:number-columns-repeated="2"/>
          <table:table-cell table:number-columns-repeated="16367" table:style-name="ce60"/>
        </table:table-row>
        <table:table-row table:style-name="ro7">
          <table:table-cell office:value-type="string" table:number-columns-spanned="2" table:number-rows-spanned="1" table:style-name="ce99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40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2">
            <text:p>建物測量成果圖</text:p>
          </table:table-cell>
          <table:table-cell table:number-columns-repeated="16367" table:style-name="ce60"/>
        </table:table-row>
        <table:table-row table:style-name="ro8">
          <table:table-cell office:value-type="string" table:number-columns-spanned="1" table:number-rows-spanned="3" table:style-name="ce97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237" table:style-name="ce12">
            <text:p>237</text:p>
          </table:table-cell>
          <table:table-cell office:value-type="float" office:value="213" table:style-name="ce18">
            <text:p>213</text:p>
          </table:table-cell>
          <table:table-cell office:value-type="float" office:value="42" table:style-name="ce18">
            <text:p>42</text:p>
          </table:table-cell>
          <table:table-cell office:value-type="float" office:value="17" table:style-name="ce18">
            <text:p>17</text:p>
          </table:table-cell>
          <table:table-cell office:value-type="float" office:value="99" table:style-name="ce18">
            <text:p>99</text:p>
          </table:table-cell>
          <table:table-cell office:value-type="float" office:value="16" table:style-name="ce18">
            <text:p>16</text:p>
          </table:table-cell>
          <table:table-cell office:value-type="float" office:value="39" table:style-name="ce18">
            <text:p>39</text:p>
          </table:table-cell>
          <table:table-cell office:value-type="float" office:value="24" table:style-name="ce18">
            <text:p>24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346" table:style-name="ce12">
            <text:p>346</text:p>
          </table:table-cell>
          <table:table-cell office:value-type="float" office:value="339" table:style-name="ce18">
            <text:p>339</text:p>
          </table:table-cell>
          <table:table-cell office:value-type="float" office:value="7" table:style-name="ce53">
            <text:p>7</text:p>
          </table:table-cell>
          <table:table-cell table:number-columns-repeated="16367" table:style-name="ce61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04" table:style-name="ce13">
            <text:p>504</text:p>
          </table:table-cell>
          <table:table-cell office:value-type="float" office:value="480" table:style-name="ce19">
            <text:p>480</text:p>
          </table:table-cell>
          <table:table-cell office:value-type="float" office:value="149" table:style-name="ce19">
            <text:p>149</text:p>
          </table:table-cell>
          <table:table-cell office:value-type="float" office:value="30" table:style-name="ce19">
            <text:p>30</text:p>
          </table:table-cell>
          <table:table-cell office:value-type="float" office:value="138" table:style-name="ce19">
            <text:p>138</text:p>
          </table:table-cell>
          <table:table-cell office:value-type="float" office:value="35" table:style-name="ce19">
            <text:p>35</text:p>
          </table:table-cell>
          <table:table-cell office:value-type="float" office:value="128" table:style-name="ce19">
            <text:p>128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414" table:style-name="ce13">
            <text:p>414</text:p>
          </table:table-cell>
          <table:table-cell office:value-type="float" office:value="407" table:style-name="ce19">
            <text:p>407</text:p>
          </table:table-cell>
          <table:table-cell office:value-type="float" office:value="7" table:style-name="ce54">
            <text:p>7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403497.17" table:style-name="ce14">
            <text:p>1,403,497.17</text:p>
          </table:table-cell>
          <table:table-cell office:value-type="float" office:value="1398728.18" table:style-name="ce20">
            <text:p>1,398,728.18</text:p>
          </table:table-cell>
          <table:table-cell office:value-type="float" office:value="300222.71999999997" table:style-name="ce20">
            <text:p>300,222.72</text:p>
          </table:table-cell>
          <table:table-cell office:value-type="float" office:value="56623.53" table:style-name="ce20">
            <text:p>56,623.53</text:p>
          </table:table-cell>
          <table:table-cell office:value-type="float" office:value="341227.58" table:style-name="ce32">
            <text:p>341,227.58</text:p>
          </table:table-cell>
          <table:table-cell office:value-type="float" office:value="61265" table:style-name="ce32">
            <text:p>61,265.00</text:p>
          </table:table-cell>
          <table:table-cell office:value-type="float" office:value="639389.35" table:style-name="ce32">
            <text:p>639,389.35</text:p>
          </table:table-cell>
          <table:table-cell office:value-type="float" office:value="4768.99" table:style-name="ce32">
            <text:p>4,768.99</text:p>
          </table:table-cell>
          <table:table-cell office:value-type="float" office:value="3028.36" table:style-name="ce32">
            <text:p>3,028.36</text:p>
          </table:table-cell>
          <table:table-cell office:value-type="float" office:value="457.85" table:style-name="ce32">
            <text:p>457.85</text:p>
          </table:table-cell>
          <table:table-cell office:value-type="float" office:value="1282.78" table:style-name="ce32">
            <text:p>1,282.78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459" table:style-name="ce12">
            <text:p>459</text:p>
          </table:table-cell>
          <table:table-cell office:value-type="float" office:value="451" table:style-name="ce19">
            <text:p>451</text:p>
          </table:table-cell>
          <table:table-cell office:value-type="float" office:value="8" table:style-name="ce54">
            <text:p>8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5">
            <text:p><text:s text:c="2"/>東 勢 區</text:p>
          </table:table-cell>
          <table:table-cell office:value-type="string" table:style-name="ce7">
            <text:p>件</text:p>
          </table:table-cell>
          <table:table-cell office:value-type="float" office:value="124" table:style-name="ce13">
            <text:p>124</text:p>
          </table:table-cell>
          <table:table-cell office:value-type="float" office:value="109" table:style-name="ce19">
            <text:p>109</text:p>
          </table:table-cell>
          <table:table-cell office:value-type="float" office:value="20" table:style-name="ce19">
            <text:p>20</text:p>
          </table:table-cell>
          <table:table-cell office:value-type="float" office:value="13" table:style-name="ce19">
            <text:p>13</text:p>
          </table:table-cell>
          <table:table-cell office:value-type="float" office:value="47" table:style-name="ce18">
            <text:p>47</text:p>
          </table:table-cell>
          <table:table-cell office:value-type="float" office:value="8" table:style-name="ce18">
            <text:p>8</text:p>
          </table:table-cell>
          <table:table-cell office:value-type="float" office:value="21" table:style-name="ce18">
            <text:p>21</text:p>
          </table:table-cell>
          <table:table-cell office:value-type="float" office:value="15" table:style-name="ce18">
            <text:p>15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77" table:style-name="ce13">
            <text:p>277</text:p>
          </table:table-cell>
          <table:table-cell office:value-type="float" office:value="262" table:style-name="ce19">
            <text:p>262</text:p>
          </table:table-cell>
          <table:table-cell office:value-type="float" office:value="63" table:style-name="ce19">
            <text:p>63</text:p>
          </table:table-cell>
          <table:table-cell office:value-type="float" office:value="23" table:style-name="ce19">
            <text:p>23</text:p>
          </table:table-cell>
          <table:table-cell office:value-type="float" office:value="65" table:style-name="ce18">
            <text:p>65</text:p>
          </table:table-cell>
          <table:table-cell office:value-type="float" office:value="10" table:style-name="ce18">
            <text:p>10</text:p>
          </table:table-cell>
          <table:table-cell office:value-type="float" office:value="101" table:style-name="ce18">
            <text:p>101</text:p>
          </table:table-cell>
          <table:table-cell office:value-type="float" office:value="15" table:style-name="ce18">
            <text:p>15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802059.98" table:style-name="ce14">
            <text:p>802,059.98</text:p>
          </table:table-cell>
          <table:table-cell office:value-type="float" office:value="799257.62" table:style-name="ce20">
            <text:p>799,257.62</text:p>
          </table:table-cell>
          <table:table-cell office:value-type="float" office:value="69254.62" table:style-name="ce20">
            <text:p>69,254.62</text:p>
          </table:table-cell>
          <table:table-cell office:value-type="float" office:value="42270.7" table:style-name="ce20">
            <text:p>42,270.70</text:p>
          </table:table-cell>
          <table:table-cell office:value-type="float" office:value="109262.64" table:style-name="ce32">
            <text:p>109,262.64</text:p>
          </table:table-cell>
          <table:table-cell office:value-type="float" office:value="31206.31" table:style-name="ce32">
            <text:p>31,206.31</text:p>
          </table:table-cell>
          <table:table-cell office:value-type="float" office:value="547263.35" table:style-name="ce32">
            <text:p>547,263.35</text:p>
          </table:table-cell>
          <table:table-cell office:value-type="float" office:value="2802.36" table:style-name="ce32">
            <text:p>2,802.36</text:p>
          </table:table-cell>
          <table:table-cell office:value-type="float" office:value="1665.59" table:style-name="ce32">
            <text:p>1,665.59</text:p>
          </table:table-cell>
          <table:table-cell office:value-type="float" office:value="195.5" table:style-name="ce32">
            <text:p>195.50</text:p>
          </table:table-cell>
          <table:table-cell office:value-type="float" office:value="941.27" table:style-name="ce32">
            <text:p>941.27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5">
            <text:p><text:s text:c="2"/>新 社 區</text:p>
          </table:table-cell>
          <table:table-cell office:value-type="string" table:style-name="ce7">
            <text:p>件</text:p>
          </table:table-cell>
          <table:table-cell office:value-type="float" office:value="56" table:style-name="ce13">
            <text:p>56</text:p>
          </table:table-cell>
          <table:table-cell office:value-type="float" office:value="49" table:style-name="ce19">
            <text:p>49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27" table:style-name="ce18">
            <text:p>27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11" table:style-name="ce13">
            <text:p>111</text:p>
          </table:table-cell>
          <table:table-cell office:value-type="float" office:value="104" table:style-name="ce19">
            <text:p>104</text:p>
          </table:table-cell>
          <table:table-cell office:value-type="float" office:value="51" table:style-name="ce19">
            <text:p>51</text:p>
          </table:table-cell>
          <table:table-cell office:value-type="float" office:value="5" table:style-name="ce19">
            <text:p>5</text:p>
          </table:table-cell>
          <table:table-cell office:value-type="float" office:value="32" table:style-name="ce18">
            <text:p>32</text:p>
          </table:table-cell>
          <table:table-cell office:value-type="float" office:value="3" table:style-name="ce18">
            <text:p>3</text:p>
          </table:table-cell>
          <table:table-cell office:value-type="float" office:value="13" table:style-name="ce18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40892.73000000001" table:style-name="ce14">
            <text:p>140,892.73</text:p>
          </table:table-cell>
          <table:table-cell office:value-type="float" office:value="139307.07999999999" table:style-name="ce20">
            <text:p>139,307.08</text:p>
          </table:table-cell>
          <table:table-cell office:value-type="float" office:value="19201.95" table:style-name="ce20">
            <text:p>19,201.95</text:p>
          </table:table-cell>
          <table:table-cell office:value-type="float" office:value="3545.05" table:style-name="ce20">
            <text:p>3,545.05</text:p>
          </table:table-cell>
          <table:table-cell office:value-type="float" office:value="73950.149999999994" table:style-name="ce32">
            <text:p>73,950.15</text:p>
          </table:table-cell>
          <table:table-cell office:value-type="float" office:value="809.93" table:style-name="ce32">
            <text:p>809.93</text:p>
          </table:table-cell>
          <table:table-cell office:value-type="float" office:value="41800" table:style-name="ce32">
            <text:p>41,800.00</text:p>
          </table:table-cell>
          <table:table-cell office:value-type="float" office:value="1585.65" table:style-name="ce32">
            <text:p>1,585.65</text:p>
          </table:table-cell>
          <table:table-cell office:value-type="float" office:value="1132.04" table:style-name="ce32">
            <text:p>1,132.04</text:p>
          </table:table-cell>
          <table:table-cell office:value-type="float" office:value="262.35000000000002" table:style-name="ce32">
            <text:p>262.35</text:p>
          </table:table-cell>
          <table:table-cell office:value-type="float" office:value="191.26" table:style-name="ce32">
            <text:p>191.26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5">
            <text:p><text:s text:c="2"/>石 岡 區</text:p>
          </table:table-cell>
          <table:table-cell office:value-type="string" table:style-name="ce7">
            <text:p>件</text:p>
          </table:table-cell>
          <table:table-cell office:value-type="float" office:value="28" table:style-name="ce13">
            <text:p>28</text:p>
          </table:table-cell>
          <table:table-cell office:value-type="float" office:value="27" table:style-name="ce19">
            <text:p>27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65" table:style-name="ce13">
            <text:p>65</text:p>
          </table:table-cell>
          <table:table-cell office:value-type="float" office:value="64" table:style-name="ce19">
            <text:p>64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23" table:style-name="ce18">
            <text:p>23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74444.12" table:style-name="ce14">
            <text:p>74,444.12</text:p>
          </table:table-cell>
          <table:table-cell office:value-type="float" office:value="74213.39" table:style-name="ce20">
            <text:p>74,213.39</text:p>
          </table:table-cell>
          <table:table-cell office:value-type="float" office:value="29722.560000000001" table:style-name="ce20">
            <text:p>29,722.56</text:p>
          </table:table-cell>
          <table:table-cell office:value-type="float" office:value="10807.78" table:style-name="ce20">
            <text:p>10,807.78</text:p>
          </table:table-cell>
          <table:table-cell office:value-type="float" office:value="12784.29" table:style-name="ce32">
            <text:p>12,784.29</text:p>
          </table:table-cell>
          <table:table-cell office:value-type="float" office:value="20898.759999999998" table:style-name="ce32">
            <text:p>20,898.76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30.73" table:style-name="ce32">
            <text:p>230.73</text:p>
          </table:table-cell>
          <table:table-cell office:value-type="float" office:value="230.73" table:style-name="ce32">
            <text:p>230.7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5">
            <text:p><text:s text:c="2"/>和 平 區</text:p>
          </table:table-cell>
          <table:table-cell office:value-type="string" table:style-name="ce7">
            <text:p>件</text:p>
          </table:table-cell>
          <table:table-cell office:value-type="float" office:value="29" table:style-name="ce13">
            <text:p>29</text:p>
          </table:table-cell>
          <table:table-cell office:value-type="float" office:value="28" table:style-name="ce19">
            <text:p>28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1" table:style-name="ce13">
            <text:p>51</text:p>
          </table:table-cell>
          <table:table-cell office:value-type="float" office:value="50" table:style-name="ce19">
            <text:p>50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8" table:style-name="ce18">
            <text:p>18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86100.34" table:style-name="ce14">
            <text:p>386,100.34</text:p>
          </table:table-cell>
          <table:table-cell office:value-type="float" office:value="385950.09" table:style-name="ce20">
            <text:p>385,950.09</text:p>
          </table:table-cell>
          <table:table-cell office:value-type="float" office:value="182043.59" table:style-name="ce20">
            <text:p>182,043.59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45230.5" table:style-name="ce32">
            <text:p>145,230.50</text:p>
          </table:table-cell>
          <table:table-cell office:value-type="float" office:value="8350" table:style-name="ce32">
            <text:p>8,350.00</text:p>
          </table:table-cell>
          <table:table-cell office:value-type="float" office:value="50326" table:style-name="ce32">
            <text:p>50,326.00</text:p>
          </table:table-cell>
          <table:table-cell office:value-type="float" office:value="150.25" table:style-name="ce32">
            <text:p>150.25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50.25" table:style-name="ce32">
            <text:p>150.25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4"/>
          <table:table-cell table:number-columns-repeated="5" table:style-name="ce21"/>
          <table:table-cell table:style-name="ce44"/>
          <table:table-cell table:style-name="ce49"/>
          <table:table-cell table:style-name="ce51"/>
          <table:table-cell table:style-name="ce57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5"/>
          <table:table-cell table:number-columns-repeated="5" table:style-name="ce39"/>
          <table:table-cell table:style-name="ce44"/>
          <table:table-cell table:style-name="ce50"/>
          <table:table-cell table:style-name="ce51"/>
          <table:table-cell table:style-name="ce57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1">
            <text:p>本年累計辦理土地複丈案件：件數　1,101　件；土地筆數：2,257　筆；面積：　6,557,114.52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1">
            <text:p>本年累計辦理建物測量案件：件數　114　件；建物棟數：119　筆；面積：　28,018.47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2">
            <text:p>本年累計核發謄本：件數　2,297　件；張數：3,456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4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9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2"/>
        </table:table-row>
        <table:table-row table:style-name="ro3">
          <table:table-cell office:value-type="string" table:number-columns-spanned="17" table:number-rows-spanned="1" table:style-name="ce89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87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59"/>
          <table:table-cell office:value-type="string" table:style-name="ce58">
            <text:p>中華民國110年 6月 1日 14:45:22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">
      <number:number number:decimal-places="2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8T00:46:31Z</meta:creation-date>
    <dc:date>2021-06-08T00:46:31Z</dc:date>
  </office:meta>
</office:document-meta>
</file>