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7月 2日 10:44:2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68" table:style-name="ce10">
            <text:p>1,268</text:p>
          </table:table-cell>
          <table:table-cell table:style-name="ce1"/>
          <table:table-cell office:value-type="float" office:value="2583" table:style-name="ce10">
            <text:p>2,583</text:p>
          </table:table-cell>
          <table:table-cell office:value-type="float" office:value="7162841.9400000004" table:style-name="ce27">
            <text:p>7,162,841.9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33" table:style-name="ce10">
            <text:p>133</text:p>
          </table:table-cell>
          <table:table-cell table:style-name="ce1"/>
          <table:table-cell office:value-type="string" table:style-name="ce10">
            <text:p>142</text:p>
          </table:table-cell>
          <table:table-cell office:value-type="float" office:value="39985.4" table:style-name="ce27">
            <text:p>39,985.4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603" table:style-name="ce4">
            <text:p>2,603</text:p>
          </table:table-cell>
          <table:table-cell table:style-name="ce1"/>
          <table:table-cell office:value-type="float" office:value="3915" table:style-name="ce4">
            <text:p>3,91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8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10年6月</text:p>
          </table:table-cell>
          <table:covered-table-cell table:number-columns-repeated="14"/>
          <table:table-cell table:number-columns-spanned="2" table:number-rows-spanned="1" table:style-name="ce72"/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9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86" table:style-name="ce12">
            <text:p>186</text:p>
          </table:table-cell>
          <table:table-cell office:value-type="float" office:value="167" table:style-name="ce18">
            <text:p>167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72" table:style-name="ce18">
            <text:p>72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06" table:style-name="ce12">
            <text:p>306</text:p>
          </table:table-cell>
          <table:table-cell office:value-type="float" office:value="288" table:style-name="ce18">
            <text:p>288</text:p>
          </table:table-cell>
          <table:table-cell office:value-type="float" office:value="18" table:style-name="ce53">
            <text:p>18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9" table:style-name="ce13">
            <text:p>349</text:p>
          </table:table-cell>
          <table:table-cell office:value-type="float" office:value="326" table:style-name="ce19">
            <text:p>326</text:p>
          </table:table-cell>
          <table:table-cell office:value-type="float" office:value="103" table:style-name="ce19">
            <text:p>103</text:p>
          </table:table-cell>
          <table:table-cell office:value-type="float" office:value="18" table:style-name="ce19">
            <text:p>18</text:p>
          </table:table-cell>
          <table:table-cell office:value-type="float" office:value="126" table:style-name="ce19">
            <text:p>126</text:p>
          </table:table-cell>
          <table:table-cell office:value-type="float" office:value="21" table:style-name="ce19">
            <text:p>21</text:p>
          </table:table-cell>
          <table:table-cell office:value-type="float" office:value="58" table:style-name="ce19">
            <text:p>58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407" table:style-name="ce13">
            <text:p>407</text:p>
          </table:table-cell>
          <table:table-cell office:value-type="float" office:value="384" table:style-name="ce19">
            <text:p>384</text:p>
          </table:table-cell>
          <table:table-cell office:value-type="float" office:value="23" table:style-name="ce54">
            <text:p>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17694.35" table:style-name="ce14">
            <text:p>617,694.35</text:p>
          </table:table-cell>
          <table:table-cell office:value-type="float" office:value="605727.42000000004" table:style-name="ce20">
            <text:p>605,727.42</text:p>
          </table:table-cell>
          <table:table-cell office:value-type="float" office:value="165666.26999999999" table:style-name="ce20">
            <text:p>165,666.27</text:p>
          </table:table-cell>
          <table:table-cell office:value-type="float" office:value="55259.51" table:style-name="ce20">
            <text:p>55,259.51</text:p>
          </table:table-cell>
          <table:table-cell office:value-type="float" office:value="257153.71" table:style-name="ce32">
            <text:p>257,153.71</text:p>
          </table:table-cell>
          <table:table-cell office:value-type="float" office:value="31221.439999999999" table:style-name="ce32">
            <text:p>31,221.44</text:p>
          </table:table-cell>
          <table:table-cell office:value-type="float" office:value="96426.49" table:style-name="ce32">
            <text:p>96,426.49</text:p>
          </table:table-cell>
          <table:table-cell office:value-type="float" office:value="11966.93" table:style-name="ce32">
            <text:p>11,966.93</text:p>
          </table:table-cell>
          <table:table-cell office:value-type="float" office:value="3449.93" table:style-name="ce32">
            <text:p>3,449.93</text:p>
          </table:table-cell>
          <table:table-cell office:value-type="float" office:value="7882.13" table:style-name="ce32">
            <text:p>7,882.13</text:p>
          </table:table-cell>
          <table:table-cell office:value-type="float" office:value="634.87" table:style-name="ce32">
            <text:p>634.87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59" table:style-name="ce12">
            <text:p>459</text:p>
          </table:table-cell>
          <table:table-cell office:value-type="float" office:value="438" table:style-name="ce19">
            <text:p>438</text:p>
          </table:table-cell>
          <table:table-cell office:value-type="float" office:value="21" table:style-name="ce54">
            <text:p>2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96" table:style-name="ce13">
            <text:p>96</text:p>
          </table:table-cell>
          <table:table-cell office:value-type="float" office:value="83" table:style-name="ce19">
            <text:p>83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2" table:style-name="ce13">
            <text:p>172</text:p>
          </table:table-cell>
          <table:table-cell office:value-type="float" office:value="157" table:style-name="ce19">
            <text:p>157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8">
            <text:p>61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1549.73" table:style-name="ce14">
            <text:p>251,549.73</text:p>
          </table:table-cell>
          <table:table-cell office:value-type="float" office:value="243590.39999999999" table:style-name="ce20">
            <text:p>243,590.40</text:p>
          </table:table-cell>
          <table:table-cell office:value-type="float" office:value="61100.36" table:style-name="ce20">
            <text:p>61,100.36</text:p>
          </table:table-cell>
          <table:table-cell office:value-type="float" office:value="30964.29" table:style-name="ce20">
            <text:p>30,964.29</text:p>
          </table:table-cell>
          <table:table-cell office:value-type="float" office:value="86281.16" table:style-name="ce32">
            <text:p>86,281.16</text:p>
          </table:table-cell>
          <table:table-cell office:value-type="float" office:value="11994.01" table:style-name="ce32">
            <text:p>11,994.01</text:p>
          </table:table-cell>
          <table:table-cell office:value-type="float" office:value="53250.58" table:style-name="ce32">
            <text:p>53,250.58</text:p>
          </table:table-cell>
          <table:table-cell office:value-type="float" office:value="7959.33" table:style-name="ce32">
            <text:p>7,959.33</text:p>
          </table:table-cell>
          <table:table-cell office:value-type="float" office:value="2561.63" table:style-name="ce32">
            <text:p>2,561.63</text:p>
          </table:table-cell>
          <table:table-cell office:value-type="float" office:value="5063.13" table:style-name="ce32">
            <text:p>5,063.13</text:p>
          </table:table-cell>
          <table:table-cell office:value-type="float" office:value="334.57" table:style-name="ce32">
            <text:p>334.57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9">
            <text:p>7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1872.61" table:style-name="ce14">
            <text:p>171,872.61</text:p>
          </table:table-cell>
          <table:table-cell office:value-type="float" office:value="170984.31" table:style-name="ce20">
            <text:p>170,984.31</text:p>
          </table:table-cell>
          <table:table-cell office:value-type="float" office:value="62204.68" table:style-name="ce20">
            <text:p>62,204.68</text:p>
          </table:table-cell>
          <table:table-cell office:value-type="float" office:value="21820" table:style-name="ce20">
            <text:p>21,820.00</text:p>
          </table:table-cell>
          <table:table-cell office:value-type="float" office:value="53192.19" table:style-name="ce32">
            <text:p>53,192.19</text:p>
          </table:table-cell>
          <table:table-cell office:value-type="float" office:value="18486.14" table:style-name="ce32">
            <text:p>18,486.14</text:p>
          </table:table-cell>
          <table:table-cell office:value-type="float" office:value="15281.3" table:style-name="ce32">
            <text:p>15,281.30</text:p>
          </table:table-cell>
          <table:table-cell office:value-type="float" office:value="888.3" table:style-name="ce32">
            <text:p>888.30</text:p>
          </table:table-cell>
          <table:table-cell office:value-type="float" office:value="888.3" table:style-name="ce32">
            <text:p>888.3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952.5" table:style-name="ce14">
            <text:p>22,952.50</text:p>
          </table:table-cell>
          <table:table-cell office:value-type="float" office:value="20133.5" table:style-name="ce20">
            <text:p>20,133.50</text:p>
          </table:table-cell>
          <table:table-cell office:value-type="float" office:value="10164.23" table:style-name="ce20">
            <text:p>10,164.23</text:p>
          </table:table-cell>
          <table:table-cell office:value-type="float" office:value="2475.2199999999998" table:style-name="ce20">
            <text:p>2,475.22</text:p>
          </table:table-cell>
          <table:table-cell office:value-type="float" office:value="7064.36" table:style-name="ce32">
            <text:p>7,064.36</text:p>
          </table:table-cell>
          <table:table-cell office:value-type="float" office:value="353.29" table:style-name="ce32">
            <text:p>353.29</text:p>
          </table:table-cell>
          <table:table-cell office:value-type="float" office:value="76.400000000000006" table:style-name="ce32">
            <text:p>76.40</text:p>
          </table:table-cell>
          <table:table-cell office:value-type="float" office:value="2819" table:style-name="ce32">
            <text:p>2,819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819" table:style-name="ce32">
            <text:p>2,819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1319.51" table:style-name="ce14">
            <text:p>171,319.51</text:p>
          </table:table-cell>
          <table:table-cell office:value-type="float" office:value="171019.21" table:style-name="ce20">
            <text:p>171,019.21</text:p>
          </table:table-cell>
          <table:table-cell office:value-type="float" office:value="32197" table:style-name="ce20">
            <text:p>32,197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0616" table:style-name="ce32">
            <text:p>110,616.00</text:p>
          </table:table-cell>
          <table:table-cell office:value-type="float" office:value="388" table:style-name="ce32">
            <text:p>388.00</text:p>
          </table:table-cell>
          <table:table-cell office:value-type="float" office:value="27818.21" table:style-name="ce32">
            <text:p>27,818.21</text:p>
          </table:table-cell>
          <table:table-cell office:value-type="float" office:value="300.3" table:style-name="ce32">
            <text:p>300.3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00.3" table:style-name="ce32">
            <text:p>300.3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,268　件；土地筆數：2,583　筆；面積：　7,162,841.9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133　件；建物棟數：142　筆；面積：　39,985.4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2,603　件；張數：3,91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4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7月 2日 10:44:21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7:06:24Z</meta:creation-date>
    <dc:date>2021-07-07T07:06:24Z</dc:date>
  </office:meta>
</office:document-meta>
</file>