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7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8月 3日 10:39:12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474" table:style-name="ce10">
            <text:p>1,474</text:p>
          </table:table-cell>
          <table:table-cell table:style-name="ce1"/>
          <table:table-cell office:value-type="float" office:value="2974" table:style-name="ce10">
            <text:p>2,974</text:p>
          </table:table-cell>
          <table:table-cell office:value-type="float" office:value="8108243.5800000001" table:style-name="ce27">
            <text:p>8,108,243.5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69" table:style-name="ce10">
            <text:p>169</text:p>
          </table:table-cell>
          <table:table-cell table:style-name="ce1"/>
          <table:table-cell office:value-type="string" table:style-name="ce10">
            <text:p>178</text:p>
          </table:table-cell>
          <table:table-cell office:value-type="float" office:value="46281.42" table:style-name="ce27">
            <text:p>46,281.4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998" table:style-name="ce4">
            <text:p>2,998</text:p>
          </table:table-cell>
          <table:table-cell table:style-name="ce1"/>
          <table:table-cell office:value-type="float" office:value="4432" table:style-name="ce4">
            <text:p>4,432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東勢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0">
            <text:p>臺中市東勢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2">
            <text:p>中華民國110年7月</text:p>
          </table:table-cell>
          <table:covered-table-cell table:number-columns-repeated="14"/>
          <table:table-cell table:number-columns-spanned="2" table:number-rows-spanned="1" table:style-name="ce74"/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9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2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42" table:style-name="ce12">
            <text:p>242</text:p>
          </table:table-cell>
          <table:table-cell office:value-type="float" office:value="206" table:style-name="ce18">
            <text:p>206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97" table:style-name="ce18">
            <text:p>97</text:p>
          </table:table-cell>
          <table:table-cell office:value-type="float" office:value="30" table:style-name="ce18">
            <text:p>30</text:p>
          </table:table-cell>
          <table:table-cell office:value-type="float" office:value="44" table:style-name="ce18">
            <text:p>44</text:p>
          </table:table-cell>
          <table:table-cell office:value-type="float" office:value="36" table:style-name="ce18">
            <text:p>36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95" table:style-name="ce12">
            <text:p>395</text:p>
          </table:table-cell>
          <table:table-cell office:value-type="float" office:value="378" table:style-name="ce18">
            <text:p>378</text:p>
          </table:table-cell>
          <table:table-cell office:value-type="float" office:value="17" table:style-name="ce52">
            <text:p>17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7" table:style-name="ce13">
            <text:p>427</text:p>
          </table:table-cell>
          <table:table-cell office:value-type="float" office:value="391" table:style-name="ce19">
            <text:p>391</text:p>
          </table:table-cell>
          <table:table-cell office:value-type="float" office:value="63" table:style-name="ce19">
            <text:p>63</text:p>
          </table:table-cell>
          <table:table-cell office:value-type="float" office:value="74" table:style-name="ce19">
            <text:p>74</text:p>
          </table:table-cell>
          <table:table-cell office:value-type="float" office:value="137" table:style-name="ce19">
            <text:p>137</text:p>
          </table:table-cell>
          <table:table-cell office:value-type="float" office:value="53" table:style-name="ce19">
            <text:p>53</text:p>
          </table:table-cell>
          <table:table-cell office:value-type="float" office:value="64" table:style-name="ce19">
            <text:p>64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73" table:style-name="ce13">
            <text:p>473</text:p>
          </table:table-cell>
          <table:table-cell office:value-type="float" office:value="450" table:style-name="ce19">
            <text:p>450</text:p>
          </table:table-cell>
          <table:table-cell office:value-type="float" office:value="23" table:style-name="ce53">
            <text:p>2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51697.66" table:style-name="ce14">
            <text:p>951,697.66</text:p>
          </table:table-cell>
          <table:table-cell office:value-type="float" office:value="945401.64" table:style-name="ce20">
            <text:p>945,401.64</text:p>
          </table:table-cell>
          <table:table-cell office:value-type="float" office:value="206493.47" table:style-name="ce20">
            <text:p>206,493.47</text:p>
          </table:table-cell>
          <table:table-cell office:value-type="float" office:value="33153.74" table:style-name="ce20">
            <text:p>33,153.74</text:p>
          </table:table-cell>
          <table:table-cell office:value-type="float" office:value="315977.65000000002" table:style-name="ce30">
            <text:p>315,977.65</text:p>
          </table:table-cell>
          <table:table-cell office:value-type="float" office:value="122586.86" table:style-name="ce30">
            <text:p>122,586.86</text:p>
          </table:table-cell>
          <table:table-cell office:value-type="float" office:value="267189.92" table:style-name="ce30">
            <text:p>267,189.92</text:p>
          </table:table-cell>
          <table:table-cell office:value-type="float" office:value="6296.02" table:style-name="ce30">
            <text:p>6,296.02</text:p>
          </table:table-cell>
          <table:table-cell office:value-type="float" office:value="5221.84" table:style-name="ce30">
            <text:p>5,221.84</text:p>
          </table:table-cell>
          <table:table-cell office:value-type="float" office:value="150.28" table:style-name="ce30">
            <text:p>150.28</text:p>
          </table:table-cell>
          <table:table-cell office:value-type="float" office:value="923.9" table:style-name="ce30">
            <text:p>923.9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517" table:style-name="ce12">
            <text:p>517</text:p>
          </table:table-cell>
          <table:table-cell office:value-type="float" office:value="498" table:style-name="ce19">
            <text:p>498</text:p>
          </table:table-cell>
          <table:table-cell office:value-type="float" office:value="19" table:style-name="ce53">
            <text:p>1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東 勢 區</text:p>
          </table:table-cell>
          <table:table-cell office:value-type="string" table:style-name="ce7">
            <text:p>件</text:p>
          </table:table-cell>
          <table:table-cell office:value-type="float" office:value="128" table:style-name="ce13">
            <text:p>128</text:p>
          </table:table-cell>
          <table:table-cell office:value-type="float" office:value="100" table:style-name="ce19">
            <text:p>10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7" table:style-name="ce18">
            <text:p>47</text:p>
          </table:table-cell>
          <table:table-cell office:value-type="float" office:value="17" table:style-name="ce18">
            <text:p>17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4" table:style-name="ce13">
            <text:p>234</text:p>
          </table:table-cell>
          <table:table-cell office:value-type="float" office:value="206" table:style-name="ce19">
            <text:p>206</text:p>
          </table:table-cell>
          <table:table-cell office:value-type="float" office:value="16" table:style-name="ce19">
            <text:p>16</text:p>
          </table:table-cell>
          <table:table-cell office:value-type="float" office:value="57" table:style-name="ce19">
            <text:p>57</text:p>
          </table:table-cell>
          <table:table-cell office:value-type="float" office:value="60" table:style-name="ce18">
            <text:p>60</text:p>
          </table:table-cell>
          <table:table-cell office:value-type="float" office:value="35" table:style-name="ce18">
            <text:p>35</text:p>
          </table:table-cell>
          <table:table-cell office:value-type="float" office:value="38" table:style-name="ce18">
            <text:p>38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3296.02" table:style-name="ce14">
            <text:p>283,296.02</text:p>
          </table:table-cell>
          <table:table-cell office:value-type="float" office:value="278486.03000000003" table:style-name="ce20">
            <text:p>278,486.03</text:p>
          </table:table-cell>
          <table:table-cell office:value-type="float" office:value="39062.68" table:style-name="ce20">
            <text:p>39,062.68</text:p>
          </table:table-cell>
          <table:table-cell office:value-type="float" office:value="9175.56" table:style-name="ce20">
            <text:p>9,175.56</text:p>
          </table:table-cell>
          <table:table-cell office:value-type="float" office:value="109585.12" table:style-name="ce30">
            <text:p>109,585.12</text:p>
          </table:table-cell>
          <table:table-cell office:value-type="float" office:value="41652.79" table:style-name="ce30">
            <text:p>41,652.79</text:p>
          </table:table-cell>
          <table:table-cell office:value-type="float" office:value="79009.88" table:style-name="ce30">
            <text:p>79,009.88</text:p>
          </table:table-cell>
          <table:table-cell office:value-type="float" office:value="4809.99" table:style-name="ce30">
            <text:p>4,809.99</text:p>
          </table:table-cell>
          <table:table-cell office:value-type="float" office:value="4362.34" table:style-name="ce30">
            <text:p>4,362.34</text:p>
          </table:table-cell>
          <table:table-cell office:value-type="float" office:value="150.28" table:style-name="ce30">
            <text:p>150.28</text:p>
          </table:table-cell>
          <table:table-cell office:value-type="float" office:value="297.37" table:style-name="ce30">
            <text:p>297.3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新 社 區</text:p>
          </table:table-cell>
          <table:table-cell office:value-type="string" table:style-name="ce7">
            <text:p>件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9">
            <text:p>6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5" table:style-name="ce18">
            <text:p>35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8" table:style-name="ce13">
            <text:p>118</text:p>
          </table:table-cell>
          <table:table-cell office:value-type="float" office:value="114" table:style-name="ce19">
            <text:p>114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55" table:style-name="ce18">
            <text:p>55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46829.13" table:style-name="ce14">
            <text:p>346,829.13</text:p>
          </table:table-cell>
          <table:table-cell office:value-type="float" office:value="345918.23" table:style-name="ce20">
            <text:p>345,918.23</text:p>
          </table:table-cell>
          <table:table-cell office:value-type="float" office:value="64430.39" table:style-name="ce20">
            <text:p>64,430.39</text:p>
          </table:table-cell>
          <table:table-cell office:value-type="float" office:value="20288.439999999999" table:style-name="ce20">
            <text:p>20,288.44</text:p>
          </table:table-cell>
          <table:table-cell office:value-type="float" office:value="141237.03" table:style-name="ce30">
            <text:p>141,237.03</text:p>
          </table:table-cell>
          <table:table-cell office:value-type="float" office:value="45120.13" table:style-name="ce30">
            <text:p>45,120.13</text:p>
          </table:table-cell>
          <table:table-cell office:value-type="float" office:value="74842.240000000005" table:style-name="ce30">
            <text:p>74,842.24</text:p>
          </table:table-cell>
          <table:table-cell office:value-type="float" office:value="910.9" table:style-name="ce30">
            <text:p>910.90</text:p>
          </table:table-cell>
          <table:table-cell office:value-type="float" office:value="760.9" table:style-name="ce30">
            <text:p>760.9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50" table:style-name="ce30">
            <text:p>150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石 岡 區</text:p>
          </table:table-cell>
          <table:table-cell office:value-type="string" table:style-name="ce7">
            <text:p>件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638.81" table:style-name="ce14">
            <text:p>21,638.81</text:p>
          </table:table-cell>
          <table:table-cell office:value-type="float" office:value="21213.68" table:style-name="ce20">
            <text:p>21,213.68</text:p>
          </table:table-cell>
          <table:table-cell office:value-type="float" office:value="9.3000000000000007" table:style-name="ce20">
            <text:p>9.30</text:p>
          </table:table-cell>
          <table:table-cell office:value-type="float" office:value="152.74" table:style-name="ce20">
            <text:p>152.74</text:p>
          </table:table-cell>
          <table:table-cell office:value-type="float" office:value="11446.9" table:style-name="ce30">
            <text:p>11,446.90</text:p>
          </table:table-cell>
          <table:table-cell office:value-type="float" office:value="673.94" table:style-name="ce30">
            <text:p>673.94</text:p>
          </table:table-cell>
          <table:table-cell office:value-type="float" office:value="8930.7999999999993" table:style-name="ce30">
            <text:p>8,930.80</text:p>
          </table:table-cell>
          <table:table-cell office:value-type="float" office:value="425.13" table:style-name="ce30">
            <text:p>425.13</text:p>
          </table:table-cell>
          <table:table-cell office:value-type="float" office:value="98.6" table:style-name="ce30">
            <text:p>98.6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26.52999999999997" table:style-name="ce30">
            <text:p>326.5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和 平 區</text:p>
          </table:table-cell>
          <table:table-cell office:value-type="string" table:style-name="ce7">
            <text:p>件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9">
            <text:p>51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99933.7" table:style-name="ce14">
            <text:p>299,933.70</text:p>
          </table:table-cell>
          <table:table-cell office:value-type="float" office:value="299783.7" table:style-name="ce20">
            <text:p>299,783.70</text:p>
          </table:table-cell>
          <table:table-cell office:value-type="float" office:value="102991.1" table:style-name="ce20">
            <text:p>102,991.10</text:p>
          </table:table-cell>
          <table:table-cell office:value-type="float" office:value="3537" table:style-name="ce20">
            <text:p>3,537.00</text:p>
          </table:table-cell>
          <table:table-cell office:value-type="float" office:value="53708.6" table:style-name="ce30">
            <text:p>53,708.60</text:p>
          </table:table-cell>
          <table:table-cell office:value-type="float" office:value="35140" table:style-name="ce30">
            <text:p>35,140.00</text:p>
          </table:table-cell>
          <table:table-cell office:value-type="float" office:value="104407" table:style-name="ce30">
            <text:p>104,407.00</text:p>
          </table:table-cell>
          <table:table-cell office:value-type="float" office:value="150" table:style-name="ce30">
            <text:p>150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50" table:style-name="ce30">
            <text:p>150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土地複丈案件：件數　1,474　件；土地筆數：2,974　筆；面積：　8,108,243.5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建物測量案件：件數　169　件；建物棟數：178　筆；面積：　46,281.4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2,998　件；張數：4,43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7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10年 8月 3日 10:39:12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55:27Z</meta:creation-date>
    <dc:date>2021-08-06T07:55:27Z</dc:date>
  </office:meta>
</office:document-meta>
</file>