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6" table:style-name="ta1" table:print-ranges="1112-03-06.A1:1112-03-06.Q49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7" table:number-columns-repeated="4" table:default-cell-style-name="ce24"/>
        <table:table-column table:style-name="co8" table:default-cell-style-name="ce24"/>
        <table:table-column table:style-name="co9" table:number-columns-repeated="16366" table:default-cell-style-name="ce2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110年 9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10月 4日 15:10:07 印製</text:p>
          </table:table-cell>
          <table:table-cell office:value-type="string" table:style-name="ce10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5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927" table:style-name="ce11">
            <text:p>1,927</text:p>
          </table:table-cell>
          <table:table-cell table:style-name="ce1"/>
          <table:table-cell office:value-type="float" office:value="3824" table:style-name="ce11">
            <text:p>3,824</text:p>
          </table:table-cell>
          <table:table-cell office:value-type="float" office:value="10885103.25" table:style-name="ce29">
            <text:p>10,885,103.2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36" table:style-name="ce11">
            <text:p>236</text:p>
          </table:table-cell>
          <table:table-cell table:style-name="ce1"/>
          <table:table-cell office:value-type="string" table:style-name="ce11">
            <text:p>255</text:p>
          </table:table-cell>
          <table:table-cell office:value-type="float" office:value="60814.42" table:style-name="ce29">
            <text:p>60,814.4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722" table:style-name="ce5">
            <text:p>3,722</text:p>
          </table:table-cell>
          <table:table-cell table:style-name="ce1"/>
          <table:table-cell office:value-type="float" office:value="5443" table:style-name="ce5">
            <text:p>5,443</text:p>
          </table:table-cell>
          <table:table-cell table:style-name="ce25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7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1">
            <text:p>臺中市東勢地政事務所</text:p>
          </table:table-cell>
          <table:covered-table-cell/>
          <table:table-cell table:style-name="ce55"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style-name="ce12"/>
          <table:table-cell table:number-columns-repeated="3" table:style-name="ce18"/>
          <table:table-cell table:number-columns-repeated="7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1">
            <text:p>11242-03-06-3</text:p>
          </table:table-cell>
          <table:covered-table-cell/>
          <table:table-cell table:style-name="ce10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3">
            <text:p>臺中市東勢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4" table:number-rows-spanned="1" table:style-name="ce78">
            <text:p>中華民國110年9月</text:p>
          </table:table-cell>
          <table:covered-table-cell table:number-columns-repeated="13"/>
          <table:table-cell table:number-columns-spanned="2" table:number-rows-spanned="1" table:style-name="ce66"/>
          <table:covered-table-cell/>
          <table:table-cell table:style-name="ce56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3">
            <text:p>工作項目</text:p>
          </table:table-cell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</text:p>
            <text:p>變更</text:p>
          </table:table-cell>
          <table:table-cell office:value-type="string" table:number-columns-spanned="3" table:number-rows-spanned="1" table:style-name="ce87">
            <text:p>謄本</text:p>
          </table:table-cell>
          <table:covered-table-cell table:number-columns-repeated="2"/>
          <table:table-cell table:number-columns-repeated="16367" table:style-name="ce63"/>
        </table:table-row>
        <table:table-row table:style-name="ro7">
          <table:table-cell office:value-type="string" table:number-columns-spanned="2" table:number-rows-spanned="1" table:style-name="ce104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38">
            <text:p>一般案件</text:p>
          </table:table-cell>
          <table:table-cell office:value-type="string" table:style-name="ce41">
            <text:p>建物門牌基地號勘查及建物滅失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57">
            <text:p>建物測量成果圖</text:p>
          </table:table-cell>
          <table:table-cell table:number-columns-repeated="16367" table:style-name="ce63"/>
        </table:table-row>
        <table:table-row table:style-name="ro8">
          <table:table-cell office:value-type="string" table:number-columns-spanned="1" table:number-rows-spanned="3" table:style-name="ce102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235" table:style-name="ce13">
            <text:p>235</text:p>
          </table:table-cell>
          <table:table-cell office:value-type="float" office:value="213" table:style-name="ce19">
            <text:p>213</text:p>
          </table:table-cell>
          <table:table-cell office:value-type="float" office:value="31" table:style-name="ce19">
            <text:p>31</text:p>
          </table:table-cell>
          <table:table-cell office:value-type="float" office:value="20" table:style-name="ce19">
            <text:p>20</text:p>
          </table:table-cell>
          <table:table-cell office:value-type="float" office:value="102" table:style-name="ce19">
            <text:p>102</text:p>
          </table:table-cell>
          <table:table-cell office:value-type="float" office:value="33" table:style-name="ce19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397" table:style-name="ce13">
            <text:p>397</text:p>
          </table:table-cell>
          <table:table-cell office:value-type="float" office:value="380" table:style-name="ce19">
            <text:p>380</text:p>
          </table:table-cell>
          <table:table-cell office:value-type="float" office:value="17" table:style-name="ce58">
            <text:p>17</text:p>
          </table:table-cell>
          <table:table-cell table:number-columns-repeated="16367" table:style-name="ce6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16" table:style-name="ce14">
            <text:p>416</text:p>
          </table:table-cell>
          <table:table-cell office:value-type="float" office:value="393" table:style-name="ce20">
            <text:p>393</text:p>
          </table:table-cell>
          <table:table-cell office:value-type="float" office:value="76" table:style-name="ce20">
            <text:p>76</text:p>
          </table:table-cell>
          <table:table-cell office:value-type="float" office:value="28" table:style-name="ce20">
            <text:p>28</text:p>
          </table:table-cell>
          <table:table-cell office:value-type="float" office:value="139" table:style-name="ce20">
            <text:p>139</text:p>
          </table:table-cell>
          <table:table-cell office:value-type="float" office:value="67" table:style-name="ce20">
            <text:p>67</text:p>
          </table:table-cell>
          <table:table-cell office:value-type="float" office:value="83" table:style-name="ce20">
            <text:p>83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481" table:style-name="ce14">
            <text:p>481</text:p>
          </table:table-cell>
          <table:table-cell office:value-type="float" office:value="461" table:style-name="ce20">
            <text:p>461</text:p>
          </table:table-cell>
          <table:table-cell office:value-type="float" office:value="20" table:style-name="ce59">
            <text:p>2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708597.25" table:style-name="ce15">
            <text:p>1,708,597.25</text:p>
          </table:table-cell>
          <table:table-cell office:value-type="float" office:value="1704402.61" table:style-name="ce21">
            <text:p>1,704,402.61</text:p>
          </table:table-cell>
          <table:table-cell office:value-type="float" office:value="700215.99" table:style-name="ce21">
            <text:p>700,215.99</text:p>
          </table:table-cell>
          <table:table-cell office:value-type="float" office:value="71252.42" table:style-name="ce21">
            <text:p>71,252.42</text:p>
          </table:table-cell>
          <table:table-cell office:value-type="float" office:value="331460.03999999998" table:style-name="ce32">
            <text:p>331,460.04</text:p>
          </table:table-cell>
          <table:table-cell office:value-type="float" office:value="154825.22" table:style-name="ce32">
            <text:p>154,825.22</text:p>
          </table:table-cell>
          <table:table-cell office:value-type="float" office:value="446648.94" table:style-name="ce32">
            <text:p>446,648.94</text:p>
          </table:table-cell>
          <table:table-cell office:value-type="float" office:value="4194.6400000000003" table:style-name="ce32">
            <text:p>4,194.64</text:p>
          </table:table-cell>
          <table:table-cell office:value-type="float" office:value="3512.73" table:style-name="ce32">
            <text:p>3,512.7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681.91" table:style-name="ce32">
            <text:p>681.91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546" table:style-name="ce13">
            <text:p>546</text:p>
          </table:table-cell>
          <table:table-cell office:value-type="float" office:value="524" table:style-name="ce20">
            <text:p>524</text:p>
          </table:table-cell>
          <table:table-cell office:value-type="float" office:value="22" table:style-name="ce59">
            <text:p>2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<text:s text:c="2"/>東 勢 區</text:p>
          </table:table-cell>
          <table:table-cell office:value-type="string" table:style-name="ce8">
            <text:p>件</text:p>
          </table:table-cell>
          <table:table-cell office:value-type="float" office:value="109" table:style-name="ce14">
            <text:p>109</text:p>
          </table:table-cell>
          <table:table-cell office:value-type="float" office:value="99" table:style-name="ce20">
            <text:p>99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49" table:style-name="ce19">
            <text:p>49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02" table:style-name="ce14">
            <text:p>202</text:p>
          </table:table-cell>
          <table:table-cell office:value-type="float" office:value="191" table:style-name="ce20">
            <text:p>191</text:p>
          </table:table-cell>
          <table:table-cell office:value-type="float" office:value="41" table:style-name="ce20">
            <text:p>41</text:p>
          </table:table-cell>
          <table:table-cell office:value-type="float" office:value="13" table:style-name="ce20">
            <text:p>13</text:p>
          </table:table-cell>
          <table:table-cell office:value-type="float" office:value="63" table:style-name="ce19">
            <text:p>63</text:p>
          </table:table-cell>
          <table:table-cell office:value-type="float" office:value="16" table:style-name="ce19">
            <text:p>16</text:p>
          </table:table-cell>
          <table:table-cell office:value-type="float" office:value="58" table:style-name="ce19">
            <text:p>58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905877.9" table:style-name="ce15">
            <text:p>905,877.90</text:p>
          </table:table-cell>
          <table:table-cell office:value-type="float" office:value="904488.18" table:style-name="ce21">
            <text:p>904,488.18</text:p>
          </table:table-cell>
          <table:table-cell office:value-type="float" office:value="547813.11" table:style-name="ce21">
            <text:p>547,813.11</text:p>
          </table:table-cell>
          <table:table-cell office:value-type="float" office:value="38530.28" table:style-name="ce21">
            <text:p>38,530.28</text:p>
          </table:table-cell>
          <table:table-cell office:value-type="float" office:value="162704.89000000001" table:style-name="ce32">
            <text:p>162,704.89</text:p>
          </table:table-cell>
          <table:table-cell office:value-type="float" office:value="62816.76" table:style-name="ce32">
            <text:p>62,816.76</text:p>
          </table:table-cell>
          <table:table-cell office:value-type="float" office:value="92623.14" table:style-name="ce32">
            <text:p>92,623.14</text:p>
          </table:table-cell>
          <table:table-cell office:value-type="float" office:value="1389.72" table:style-name="ce32">
            <text:p>1,389.72</text:p>
          </table:table-cell>
          <table:table-cell office:value-type="float" office:value="1290.3" table:style-name="ce32">
            <text:p>1,290.3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99.42" table:style-name="ce32">
            <text:p>99.42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<text:s text:c="2"/>新 社 區</text:p>
          </table:table-cell>
          <table:table-cell office:value-type="string" table:style-name="ce8">
            <text:p>件</text:p>
          </table:table-cell>
          <table:table-cell office:value-type="float" office:value="63" table:style-name="ce14">
            <text:p>63</text:p>
          </table:table-cell>
          <table:table-cell office:value-type="float" office:value="56" table:style-name="ce20">
            <text:p>5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00" table:style-name="ce14">
            <text:p>100</text:p>
          </table:table-cell>
          <table:table-cell office:value-type="float" office:value="93" table:style-name="ce20">
            <text:p>93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99671.66" table:style-name="ce15">
            <text:p>199,671.66</text:p>
          </table:table-cell>
          <table:table-cell office:value-type="float" office:value="198139.19" table:style-name="ce21">
            <text:p>198,139.19</text:p>
          </table:table-cell>
          <table:table-cell office:value-type="float" office:value="59873.02" table:style-name="ce21">
            <text:p>59,873.02</text:p>
          </table:table-cell>
          <table:table-cell office:value-type="float" office:value="29558.54" table:style-name="ce21">
            <text:p>29,558.54</text:p>
          </table:table-cell>
          <table:table-cell office:value-type="float" office:value="84696.21" table:style-name="ce32">
            <text:p>84,696.21</text:p>
          </table:table-cell>
          <table:table-cell office:value-type="float" office:value="23311.42" table:style-name="ce32">
            <text:p>23,311.42</text:p>
          </table:table-cell>
          <table:table-cell office:value-type="float" office:value="700" table:style-name="ce32">
            <text:p>700.00</text:p>
          </table:table-cell>
          <table:table-cell office:value-type="float" office:value="1532.47" table:style-name="ce32">
            <text:p>1,532.47</text:p>
          </table:table-cell>
          <table:table-cell office:value-type="float" office:value="1275.33" table:style-name="ce40">
            <text:p>1,275.3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57.14" table:style-name="ce32">
            <text:p>257.14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<text:s text:c="2"/>石 岡 區</text:p>
          </table:table-cell>
          <table:table-cell office:value-type="string" table:style-name="ce8">
            <text:p>件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1" table:style-name="ce14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60849.78" table:style-name="ce15">
            <text:p>60,849.78</text:p>
          </table:table-cell>
          <table:table-cell office:value-type="float" office:value="60462.58" table:style-name="ce21">
            <text:p>60,462.58</text:p>
          </table:table-cell>
          <table:table-cell office:value-type="float" office:value="400.98" table:style-name="ce21">
            <text:p>400.98</text:p>
          </table:table-cell>
          <table:table-cell office:value-type="float" office:value="2108.86" table:style-name="ce21">
            <text:p>2,108.86</text:p>
          </table:table-cell>
          <table:table-cell office:value-type="float" office:value="16714.939999999999" table:style-name="ce32">
            <text:p>16,714.94</text:p>
          </table:table-cell>
          <table:table-cell office:value-type="float" office:value="38637.040000000001" table:style-name="ce32">
            <text:p>38,637.04</text:p>
          </table:table-cell>
          <table:table-cell office:value-type="float" office:value="2600.7600000000002" table:style-name="ce32">
            <text:p>2,600.76</text:p>
          </table:table-cell>
          <table:table-cell office:value-type="float" office:value="387.2" table:style-name="ce32">
            <text:p>387.20</text:p>
          </table:table-cell>
          <table:table-cell office:value-type="float" office:value="212.1" table:style-name="ce32">
            <text:p>212.1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75.1" table:style-name="ce32">
            <text:p>175.10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<text:s text:c="2"/>和 平 區</text:p>
          </table:table-cell>
          <table:table-cell office:value-type="string" table:style-name="ce8">
            <text:p>件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20">
            <text:p>3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20">
            <text:p>60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42197.91" table:style-name="ce15">
            <text:p>542,197.91</text:p>
          </table:table-cell>
          <table:table-cell office:value-type="float" office:value="541312.66" table:style-name="ce21">
            <text:p>541,312.66</text:p>
          </table:table-cell>
          <table:table-cell office:value-type="float" office:value="92128.88" table:style-name="ce21">
            <text:p>92,128.88</text:p>
          </table:table-cell>
          <table:table-cell office:value-type="float" office:value="1054.74" table:style-name="ce21">
            <text:p>1,054.74</text:p>
          </table:table-cell>
          <table:table-cell office:value-type="float" office:value="67344" table:style-name="ce32">
            <text:p>67,344.00</text:p>
          </table:table-cell>
          <table:table-cell office:value-type="float" office:value="30060" table:style-name="ce32">
            <text:p>30,060.00</text:p>
          </table:table-cell>
          <table:table-cell office:value-type="float" office:value="350725.04" table:style-name="ce32">
            <text:p>350,725.04</text:p>
          </table:table-cell>
          <table:table-cell office:value-type="float" office:value="885.25" table:style-name="ce32">
            <text:p>885.25</text:p>
          </table:table-cell>
          <table:table-cell office:value-type="float" office:value="735" table:style-name="ce32">
            <text:p>735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50.25" table:style-name="ce32">
            <text:p>150.25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6"/>
          <table:table-cell table:style-name="ce22"/>
          <table:table-cell table:style-name="ce27"/>
          <table:table-cell table:style-name="ce22"/>
          <table:table-cell table:number-columns-repeated="2" table:style-name="ce33"/>
          <table:table-cell table:number-columns-repeated="5" table:style-name="ce36"/>
          <table:table-cell table:style-name="ce46"/>
          <table:table-cell table:style-name="ce49"/>
          <table:table-cell table:style-name="ce34"/>
          <table:table-cell table:style-name="ce61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7"/>
          <table:table-cell table:style-name="ce22"/>
          <table:table-cell table:number-columns-repeated="2" table:style-name="ce33"/>
          <table:table-cell table:number-columns-repeated="5" table:style-name="ce36"/>
          <table:table-cell table:style-name="ce46"/>
          <table:table-cell table:style-name="ce49"/>
          <table:table-cell table:style-name="ce34"/>
          <table:table-cell table:style-name="ce61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6"/>
          <table:table-cell table:style-name="ce22"/>
          <table:table-cell table:style-name="ce27"/>
          <table:table-cell table:style-name="ce22"/>
          <table:table-cell table:number-columns-repeated="2" table:style-name="ce33"/>
          <table:table-cell table:number-columns-repeated="5" table:style-name="ce36"/>
          <table:table-cell table:style-name="ce46"/>
          <table:table-cell table:style-name="ce49"/>
          <table:table-cell table:style-name="ce34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5" table:style-name="ce22"/>
          <table:table-cell table:style-name="ce47"/>
          <table:table-cell table:style-name="ce50"/>
          <table:table-cell table:style-name="ce34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7"/>
          <table:table-cell table:style-name="ce22"/>
          <table:table-cell table:number-columns-repeated="2" table:style-name="ce33"/>
          <table:table-cell table:number-columns-repeated="5" table:style-name="ce36"/>
          <table:table-cell table:style-name="ce46"/>
          <table:table-cell table:style-name="ce49"/>
          <table:table-cell table:style-name="ce34"/>
          <table:table-cell table:style-name="ce61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6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5" table:style-name="ce22"/>
          <table:table-cell table:style-name="ce47"/>
          <table:table-cell table:style-name="ce50"/>
          <table:table-cell table:style-name="ce34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7"/>
          <table:table-cell table:style-name="ce22"/>
          <table:table-cell table:number-columns-repeated="2" table:style-name="ce33"/>
          <table:table-cell table:number-columns-repeated="5" table:style-name="ce36"/>
          <table:table-cell table:style-name="ce46"/>
          <table:table-cell table:style-name="ce49"/>
          <table:table-cell table:style-name="ce34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5" table:style-name="ce22"/>
          <table:table-cell table:style-name="ce47"/>
          <table:table-cell table:style-name="ce50"/>
          <table:table-cell table:style-name="ce34"/>
          <table:table-cell table:style-name="ce61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6"/>
          <table:table-cell table:style-name="ce22"/>
          <table:table-cell table:style-name="ce27"/>
          <table:table-cell table:style-name="ce22"/>
          <table:table-cell table:number-columns-repeated="2" table:style-name="ce33"/>
          <table:table-cell table:number-columns-repeated="5" table:style-name="ce36"/>
          <table:table-cell table:style-name="ce46"/>
          <table:table-cell table:style-name="ce49"/>
          <table:table-cell table:style-name="ce34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5" table:style-name="ce22"/>
          <table:table-cell table:style-name="ce47"/>
          <table:table-cell table:style-name="ce50"/>
          <table:table-cell table:style-name="ce34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7"/>
          <table:table-cell table:style-name="ce22"/>
          <table:table-cell table:number-columns-repeated="2" table:style-name="ce33"/>
          <table:table-cell table:number-columns-repeated="5" table:style-name="ce36"/>
          <table:table-cell table:style-name="ce46"/>
          <table:table-cell table:style-name="ce49"/>
          <table:table-cell table:style-name="ce34"/>
          <table:table-cell table:style-name="ce61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6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5" table:style-name="ce22"/>
          <table:table-cell table:style-name="ce47"/>
          <table:table-cell table:style-name="ce50"/>
          <table:table-cell table:style-name="ce34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8"/>
          <table:table-cell table:style-name="ce23"/>
          <table:table-cell table:number-columns-repeated="2" table:style-name="ce34"/>
          <table:table-cell table:number-columns-repeated="5" table:style-name="ce22"/>
          <table:table-cell table:style-name="ce46"/>
          <table:table-cell table:style-name="ce51"/>
          <table:table-cell table:style-name="ce53"/>
          <table:table-cell table:style-name="ce62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5" table:style-name="ce37"/>
          <table:table-cell table:style-name="ce46"/>
          <table:table-cell table:style-name="ce52"/>
          <table:table-cell table:style-name="ce53"/>
          <table:table-cell table:style-name="ce62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1,927　件；土地筆數：3,824　筆；面積：　10,885,103.2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236　件；建物棟數：255　筆；面積：　60,814.4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9">
            <text:p>本年累計核發謄本：件數　3,722　件；張數：5,44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5"/>
        </table:table-row>
        <table:table-row table:style-name="ro3">
          <table:table-cell office:value-type="string" table:number-columns-spanned="17" table:number-rows-spanned="1" table:style-name="ce95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9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6">
            <text:p>修正原因:轉檔有誤，致格式有誤，爰重新報送修正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style-name="ce4"/>
          <table:table-cell table:number-columns-repeated="14" table:style-name="ce24"/>
          <table:table-cell office:value-type="string" table:style-name="ce54">
            <text:p>中華民國110年12月13日 15:10:07 印製</text:p>
          </table:table-cell>
          <table:table-cell table:number-columns-repeated="16368" table:style-name="ce24"/>
        </table:table-row>
        <table:table-row table:number-rows-repeated="1048525" table:style-name="ro14">
          <table:table-cell table:number-columns-repeated="16384"/>
        </table:table-row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14T05:58:49Z</meta:creation-date>
    <dc:date>2021-12-14T05:58:49Z</dc:date>
  </office:meta>
</office:document-meta>
</file>