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2(101)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number-columns-repeated="17" table:default-cell-style-name="ce38"/>
        <table:table-column table:style-name="co6" table:number-columns-repeated="16363" table:default-cell-style-name="ce3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1月底前編報</text:p>
          </table:table-cell>
          <table:table-cell office:value-type="string" table:style-name="ce1">
            <text:p>1112-07-02-3</text:p>
          </table:table-cell>
          <table:table-cell office:value-type="string" table:style-name="ce21">
            <text:p>中華民國110年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公告土地現值成果資料彙編。</text:p>
          </table:table-cell>
          <table:table-cell office:value-type="string" table:style-name="ce1">
            <text:p>中華民國110年 1月 8日 09:42:11 印製</text:p>
          </table:table-cell>
          <table:table-cell office:value-type="string" table:style-name="ce4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1"/>
          <table:table-cell table:style-name="ce21"/>
          <table:table-cell table:number-columns-repeated="16378" table:style-name="ce1"/>
        </table:table-row>
        <table:table-row table:style-name="ro2">
          <table:table-cell office:value-type="string" table:style-name="ce6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4" table:style-name="ce1"/>
          <table:table-cell table:style-name="ce21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73">
            <text:p>公開類</text:p>
          </table:table-cell>
          <table:covered-table-cell/>
          <table:table-cell table:number-columns-repeated="5" table:style-name="ce5"/>
          <table:table-cell table:number-columns-repeated="11" table:style-name="ce22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73">
            <text:p>臺中市東勢地政事務所</text:p>
          </table:table-cell>
          <table:covered-table-cell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73">
            <text:p>年報</text:p>
          </table:table-cell>
          <table:covered-table-cell/>
          <table:table-cell office:value-type="string" table:style-name="ce6">
            <text:p>每年1月15日前編報</text:p>
          </table:table-cell>
          <table:table-cell table:number-columns-repeated="4" table:style-name="ce10"/>
          <table:table-cell table:number-columns-repeated="11" table:style-name="ce23"/>
          <table:table-cell office:value-type="string" table:style-name="ce34">
            <text:p>表號</text:p>
          </table:table-cell>
          <table:table-cell office:value-type="string" table:number-columns-spanned="2" table:number-rows-spanned="1" table:style-name="ce73">
            <text:p>11242-06-02-3</text:p>
          </table:table-cell>
          <table:covered-table-cell/>
          <table:table-cell table:number-columns-repeated="16363"/>
        </table:table-row>
        <table:table-row table:style-name="ro4">
          <table:table-cell office:value-type="string" table:number-columns-spanned="21" table:number-rows-spanned="1" table:style-name="ce43">
            <text:p>臺中市東勢地政事務所土地筆數面積公告土地現值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table:number-columns-spanned="19" table:number-rows-spanned="1" table:style-name="ce46">
            <text:p>中華民國110年</text:p>
          </table:table-cell>
          <table:covered-table-cell table:number-columns-repeated="18"/>
          <table:table-cell office:value-type="string" table:number-columns-spanned="2" table:number-rows-spanned="1" table:style-name="ce48">
            <text:p>單位:筆;公頃;千元</text:p>
          </table:table-cell>
          <table:covered-table-cell/>
          <table:table-cell table:number-columns-repeated="16363"/>
        </table:table-row>
        <table:table-row table:style-name="ro6">
          <table:table-cell office:value-type="string" table:number-columns-spanned="3" table:number-rows-spanned="1" table:style-name="ce45">
            <text:p>行政區</text:p>
          </table:table-cell>
          <table:covered-table-cell table:number-columns-repeated="2"/>
          <table:table-cell office:value-type="string" table:style-name="ce11">
            <text:p>總　　計</text:p>
          </table:table-cell>
          <table:table-cell office:value-type="string" table:style-name="ce16">
            <text:p>東 勢 區</text:p>
          </table:table-cell>
          <table:table-cell office:value-type="string" table:style-name="ce11">
            <text:p>新 社 區</text:p>
          </table:table-cell>
          <table:table-cell office:value-type="string" table:style-name="ce11">
            <text:p>石 岡 區</text:p>
          </table:table-cell>
          <table:table-cell office:value-type="string" table:style-name="ce11">
            <text:p>和 平 區</text:p>
          </table:table-cell>
          <table:table-cell table:number-columns-repeated="8" table:style-name="ce26"/>
          <table:table-cell table:style-name="ce31"/>
          <table:table-cell table:number-columns-repeated="3" table:style-name="ce26"/>
          <table:table-cell table:style-name="ce2"/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3" table:style-name="ce72">
            <text:p>總計</text:p>
          </table:table-cell>
          <table:covered-table-cell/>
          <table:table-cell office:value-type="string" table:style-name="ce7">
            <text:p>筆數</text:p>
          </table:table-cell>
          <table:table-cell office:value-type="float" office:value="155126" table:style-name="ce12">
            <text:p>155,126</text:p>
          </table:table-cell>
          <table:table-cell office:value-type="float" office:value="69915" table:style-name="ce17">
            <text:p>69,915</text:p>
          </table:table-cell>
          <table:table-cell office:value-type="float" office:value="36632" table:style-name="ce17">
            <text:p>36,632</text:p>
          </table:table-cell>
          <table:table-cell office:value-type="float" office:value="20502" table:style-name="ce17">
            <text:p>20,502</text:p>
          </table:table-cell>
          <table:table-cell office:value-type="float" office:value="28077" table:style-name="ce17">
            <text:p>28,077</text:p>
          </table:table-cell>
          <table:table-cell table:style-name="ce27"/>
          <table:table-cell table:number-columns-repeated="8" table:style-name="ce29"/>
          <table:table-cell table:number-columns-repeated="2" table:style-name="ce32"/>
          <table:table-cell table:style-name="ce27"/>
          <table:table-cell table:style-name="ce35"/>
          <table:table-cell table:number-columns-repeated="16363" table:style-name="ce39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17319.71251899999" table:style-name="ce13">
            <text:p>117,319.712519</text:p>
          </table:table-cell>
          <table:table-cell office:value-type="float" office:value="9497.2692920000009" table:style-name="ce18">
            <text:p>9,497.269292</text:p>
          </table:table-cell>
          <table:table-cell office:value-type="float" office:value="7459.3340580000004" table:style-name="ce18">
            <text:p>7,459.334058</text:p>
          </table:table-cell>
          <table:table-cell office:value-type="float" office:value="1521.8501140000001" table:style-name="ce18">
            <text:p>1,521.850114</text:p>
          </table:table-cell>
          <table:table-cell office:value-type="float" office:value="98841.259055000002" table:style-name="ce18">
            <text:p>98,841.259055</text:p>
          </table:table-cell>
          <table:table-cell table:style-name="ce28"/>
          <table:table-cell table:number-columns-repeated="8" table:style-name="ce30"/>
          <table:table-cell table:number-columns-repeated="2" table:style-name="ce33"/>
          <table:table-cell table:style-name="ce28"/>
          <table:table-cell table:style-name="ce3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363906768" table:style-name="ce14">
            <text:p>363,906,768</text:p>
          </table:table-cell>
          <table:table-cell office:value-type="float" office:value="126444905" table:style-name="ce19">
            <text:p>126,444,905</text:p>
          </table:table-cell>
          <table:table-cell office:value-type="float" office:value="103900892" table:style-name="ce19">
            <text:p>103,900,892</text:p>
          </table:table-cell>
          <table:table-cell office:value-type="float" office:value="28856523" table:style-name="ce19">
            <text:p>28,856,523</text:p>
          </table:table-cell>
          <table:table-cell office:value-type="float" office:value="104704448" table:style-name="ce24">
            <text:p>104,704,448</text:p>
          </table:table-cell>
          <table:table-cell table:style-name="ce27"/>
          <table:table-cell table:number-columns-repeated="8" table:style-name="ce29"/>
          <table:table-cell table:number-columns-repeated="2" table:style-name="ce32"/>
          <table:table-cell table:style-name="ce28"/>
          <table:table-cell table:style-name="ce36"/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69">
            <text:p>都市土地</text:p>
          </table:table-cell>
          <table:table-cell office:value-type="string" table:number-columns-spanned="1" table:number-rows-spanned="3" table:style-name="ce70">
            <text:p>合計</text:p>
          </table:table-cell>
          <table:table-cell office:value-type="string" table:style-name="ce7">
            <text:p>筆數</text:p>
          </table:table-cell>
          <table:table-cell office:value-type="float" office:value="59106" table:style-name="ce15">
            <text:p>59,106</text:p>
          </table:table-cell>
          <table:table-cell office:value-type="float" office:value="38803" table:style-name="ce20">
            <text:p>38,803</text:p>
          </table:table-cell>
          <table:table-cell office:value-type="float" office:value="5433" table:style-name="ce20">
            <text:p>5,433</text:p>
          </table:table-cell>
          <table:table-cell office:value-type="float" office:value="11046" table:style-name="ce20">
            <text:p>11,046</text:p>
          </table:table-cell>
          <table:table-cell office:value-type="float" office:value="3824" table:style-name="ce17">
            <text:p>3,824</text:p>
          </table:table-cell>
          <table:table-cell table:style-name="ce27"/>
          <table:table-cell table:number-columns-repeated="8" table:style-name="ce29"/>
          <table:table-cell table:number-columns-repeated="2" table:style-name="ce32"/>
          <table:table-cell table:style-name="ce28"/>
          <table:table-cell table:style-name="ce3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6154.9072200000001" table:style-name="ce13">
            <text:p>6,154.907220</text:p>
          </table:table-cell>
          <table:table-cell office:value-type="float" office:value="1197.0550619999999" table:style-name="ce18">
            <text:p>1,197.055062</text:p>
          </table:table-cell>
          <table:table-cell office:value-type="float" office:value="209.91108" table:style-name="ce18">
            <text:p>209.911080</text:p>
          </table:table-cell>
          <table:table-cell office:value-type="float" office:value="401.04890599999999" table:style-name="ce18">
            <text:p>401.048906</text:p>
          </table:table-cell>
          <table:table-cell office:value-type="float" office:value="4346.8921719999998" table:style-name="ce25">
            <text:p>4,346.892172</text:p>
          </table:table-cell>
          <table:table-cell table:style-name="ce27"/>
          <table:table-cell table:number-columns-repeated="8" table:style-name="ce29"/>
          <table:table-cell table:number-columns-repeated="2" table:style-name="ce32"/>
          <table:table-cell table:style-name="ce28"/>
          <table:table-cell table:style-name="ce3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128082778" table:style-name="ce14">
            <text:p>128,082,778</text:p>
          </table:table-cell>
          <table:table-cell office:value-type="float" office:value="90430128" table:style-name="ce19">
            <text:p>90,430,128</text:p>
          </table:table-cell>
          <table:table-cell office:value-type="float" office:value="13953578" table:style-name="ce19">
            <text:p>13,953,578</text:p>
          </table:table-cell>
          <table:table-cell office:value-type="float" office:value="15874504" table:style-name="ce19">
            <text:p>15,874,504</text:p>
          </table:table-cell>
          <table:table-cell office:value-type="float" office:value="7824568" table:style-name="ce24">
            <text:p>7,824,568</text:p>
          </table:table-cell>
          <table:table-cell table:style-name="ce27"/>
          <table:table-cell table:number-columns-repeated="8" table:style-name="ce29"/>
          <table:table-cell table:number-columns-repeated="2" table:style-name="ce32"/>
          <table:table-cell table:style-name="ce28"/>
          <table:table-cell table:style-name="ce36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0">
            <text:p>公有</text:p>
          </table:table-cell>
          <table:table-cell office:value-type="string" table:style-name="ce7">
            <text:p>筆數</text:p>
          </table:table-cell>
          <table:table-cell office:value-type="float" office:value="16233" table:style-name="ce15">
            <text:p>16,233</text:p>
          </table:table-cell>
          <table:table-cell office:value-type="float" office:value="8660" table:style-name="ce20">
            <text:p>8,660</text:p>
          </table:table-cell>
          <table:table-cell office:value-type="float" office:value="1060" table:style-name="ce20">
            <text:p>1,060</text:p>
          </table:table-cell>
          <table:table-cell office:value-type="float" office:value="3704" table:style-name="ce20">
            <text:p>3,704</text:p>
          </table:table-cell>
          <table:table-cell office:value-type="float" office:value="2809" table:style-name="ce17">
            <text:p>2,809</text:p>
          </table:table-cell>
          <table:table-cell table:style-name="ce27"/>
          <table:table-cell table:number-columns-repeated="8" table:style-name="ce29"/>
          <table:table-cell table:number-columns-repeated="2" table:style-name="ce32"/>
          <table:table-cell table:style-name="ce28"/>
          <table:table-cell table:style-name="ce3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4794.2155130000001" table:style-name="ce13">
            <text:p>4,794.215513</text:p>
          </table:table-cell>
          <table:table-cell office:value-type="float" office:value="366.91024199999998" table:style-name="ce18">
            <text:p>366.910242</text:p>
          </table:table-cell>
          <table:table-cell office:value-type="float" office:value="41.357962999999998" table:style-name="ce18">
            <text:p>41.357963</text:p>
          </table:table-cell>
          <table:table-cell office:value-type="float" office:value="114.200036" table:style-name="ce18">
            <text:p>114.200036</text:p>
          </table:table-cell>
          <table:table-cell office:value-type="float" office:value="4271.7472719999996" table:style-name="ce25">
            <text:p>4,271.747272</text:p>
          </table:table-cell>
          <table:table-cell table:style-name="ce27"/>
          <table:table-cell table:number-columns-repeated="8" table:style-name="ce29"/>
          <table:table-cell table:number-columns-repeated="2" table:style-name="ce32"/>
          <table:table-cell table:style-name="ce28"/>
          <table:table-cell table:style-name="ce3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46469226" table:style-name="ce14">
            <text:p>46,469,226</text:p>
          </table:table-cell>
          <table:table-cell office:value-type="float" office:value="31394885" table:style-name="ce19">
            <text:p>31,394,885</text:p>
          </table:table-cell>
          <table:table-cell office:value-type="float" office:value="3844416" table:style-name="ce19">
            <text:p>3,844,416</text:p>
          </table:table-cell>
          <table:table-cell office:value-type="float" office:value="4216225" table:style-name="ce19">
            <text:p>4,216,225</text:p>
          </table:table-cell>
          <table:table-cell office:value-type="float" office:value="7013700" table:style-name="ce24">
            <text:p>7,013,700</text:p>
          </table:table-cell>
          <table:table-cell table:style-name="ce27"/>
          <table:table-cell table:number-columns-repeated="8" table:style-name="ce29"/>
          <table:table-cell table:number-columns-repeated="2" table:style-name="ce32"/>
          <table:table-cell table:style-name="ce28"/>
          <table:table-cell table:style-name="ce36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0">
            <text:p>私有</text:p>
          </table:table-cell>
          <table:table-cell office:value-type="string" table:style-name="ce7">
            <text:p>筆數</text:p>
          </table:table-cell>
          <table:table-cell office:value-type="float" office:value="42541" table:style-name="ce15">
            <text:p>42,541</text:p>
          </table:table-cell>
          <table:table-cell office:value-type="float" office:value="29975" table:style-name="ce20">
            <text:p>29,975</text:p>
          </table:table-cell>
          <table:table-cell office:value-type="float" office:value="4323" table:style-name="ce20">
            <text:p>4,323</text:p>
          </table:table-cell>
          <table:table-cell office:value-type="float" office:value="7304" table:style-name="ce20">
            <text:p>7,304</text:p>
          </table:table-cell>
          <table:table-cell office:value-type="float" office:value="939" table:style-name="ce17">
            <text:p>939</text:p>
          </table:table-cell>
          <table:table-cell table:style-name="ce27"/>
          <table:table-cell table:number-columns-repeated="8" table:style-name="ce29"/>
          <table:table-cell table:number-columns-repeated="2" table:style-name="ce32"/>
          <table:table-cell table:style-name="ce28"/>
          <table:table-cell table:style-name="ce3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344.466809" table:style-name="ce13">
            <text:p>1,344.466809</text:p>
          </table:table-cell>
          <table:table-cell office:value-type="float" office:value="822.83984199999998" table:style-name="ce18">
            <text:p>822.839842</text:p>
          </table:table-cell>
          <table:table-cell office:value-type="float" office:value="166.63842500000001" table:style-name="ce18">
            <text:p>166.638425</text:p>
          </table:table-cell>
          <table:table-cell office:value-type="float" office:value="285.998042" table:style-name="ce18">
            <text:p>285.998042</text:p>
          </table:table-cell>
          <table:table-cell office:value-type="float" office:value="68.990499999999997" table:style-name="ce25">
            <text:p>68.990500</text:p>
          </table:table-cell>
          <table:table-cell table:style-name="ce27"/>
          <table:table-cell table:number-columns-repeated="8" table:style-name="ce29"/>
          <table:table-cell table:number-columns-repeated="2" table:style-name="ce32"/>
          <table:table-cell table:style-name="ce28"/>
          <table:table-cell table:style-name="ce3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80383654" table:style-name="ce14">
            <text:p>80,383,654</text:p>
          </table:table-cell>
          <table:table-cell office:value-type="float" office:value="58081794" table:style-name="ce19">
            <text:p>58,081,794</text:p>
          </table:table-cell>
          <table:table-cell office:value-type="float" office:value="9928359" table:style-name="ce19">
            <text:p>9,928,359</text:p>
          </table:table-cell>
          <table:table-cell office:value-type="float" office:value="11616795" table:style-name="ce19">
            <text:p>11,616,795</text:p>
          </table:table-cell>
          <table:table-cell office:value-type="float" office:value="756706" table:style-name="ce24">
            <text:p>756,706</text:p>
          </table:table-cell>
          <table:table-cell table:style-name="ce27"/>
          <table:table-cell table:number-columns-repeated="8" table:style-name="ce29"/>
          <table:table-cell table:number-columns-repeated="2" table:style-name="ce32"/>
          <table:table-cell table:style-name="ce28"/>
          <table:table-cell table:style-name="ce36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1">
            <text:p>公私共有</text:p>
          </table:table-cell>
          <table:table-cell office:value-type="string" table:style-name="ce7">
            <text:p>筆數</text:p>
          </table:table-cell>
          <table:table-cell office:value-type="float" office:value="332" table:style-name="ce15">
            <text:p>332</text:p>
          </table:table-cell>
          <table:table-cell office:value-type="float" office:value="168" table:style-name="ce20">
            <text:p>168</text:p>
          </table:table-cell>
          <table:table-cell office:value-type="float" office:value="50" table:style-name="ce20">
            <text:p>50</text:p>
          </table:table-cell>
          <table:table-cell office:value-type="float" office:value="38" table:style-name="ce20">
            <text:p>38</text:p>
          </table:table-cell>
          <table:table-cell office:value-type="float" office:value="76" table:style-name="ce17">
            <text:p>76</text:p>
          </table:table-cell>
          <table:table-cell table:style-name="ce27"/>
          <table:table-cell table:number-columns-repeated="8" table:style-name="ce29"/>
          <table:table-cell table:number-columns-repeated="2" table:style-name="ce32"/>
          <table:table-cell table:style-name="ce28"/>
          <table:table-cell table:style-name="ce3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6.224898" table:style-name="ce13">
            <text:p>16.224898</text:p>
          </table:table-cell>
          <table:table-cell office:value-type="float" office:value="7.3049780000000002" table:style-name="ce18">
            <text:p>7.304978</text:p>
          </table:table-cell>
          <table:table-cell office:value-type="float" office:value="1.9146920000000001" table:style-name="ce18">
            <text:p>1.914692</text:p>
          </table:table-cell>
          <table:table-cell office:value-type="float" office:value="0.85082800000000003" table:style-name="ce18">
            <text:p>0.850828</text:p>
          </table:table-cell>
          <table:table-cell office:value-type="float" office:value="6.1543999999999999" table:style-name="ce25">
            <text:p>6.154400</text:p>
          </table:table-cell>
          <table:table-cell table:style-name="ce27"/>
          <table:table-cell table:number-columns-repeated="8" table:style-name="ce29"/>
          <table:table-cell table:number-columns-repeated="2" table:style-name="ce32"/>
          <table:table-cell table:style-name="ce28"/>
          <table:table-cell table:style-name="ce3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1229898" table:style-name="ce14">
            <text:p>1,229,898</text:p>
          </table:table-cell>
          <table:table-cell office:value-type="float" office:value="953449" table:style-name="ce19">
            <text:p>953,449</text:p>
          </table:table-cell>
          <table:table-cell office:value-type="float" office:value="180803" table:style-name="ce19">
            <text:p>180,803</text:p>
          </table:table-cell>
          <table:table-cell office:value-type="float" office:value="41484" table:style-name="ce19">
            <text:p>41,484</text:p>
          </table:table-cell>
          <table:table-cell office:value-type="float" office:value="54162" table:style-name="ce24">
            <text:p>54,162</text:p>
          </table:table-cell>
          <table:table-cell table:style-name="ce27"/>
          <table:table-cell table:number-columns-repeated="8" table:style-name="ce29"/>
          <table:table-cell table:number-columns-repeated="2" table:style-name="ce32"/>
          <table:table-cell table:style-name="ce28"/>
          <table:table-cell table:style-name="ce36"/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69">
            <text:p>非都市土地</text:p>
          </table:table-cell>
          <table:table-cell office:value-type="string" table:number-columns-spanned="1" table:number-rows-spanned="3" table:style-name="ce70">
            <text:p>合計</text:p>
          </table:table-cell>
          <table:table-cell office:value-type="string" table:style-name="ce7">
            <text:p>筆數</text:p>
          </table:table-cell>
          <table:table-cell office:value-type="float" office:value="96020" table:style-name="ce15">
            <text:p>96,020</text:p>
          </table:table-cell>
          <table:table-cell office:value-type="float" office:value="31112" table:style-name="ce20">
            <text:p>31,112</text:p>
          </table:table-cell>
          <table:table-cell office:value-type="float" office:value="31199" table:style-name="ce20">
            <text:p>31,199</text:p>
          </table:table-cell>
          <table:table-cell office:value-type="float" office:value="9456" table:style-name="ce20">
            <text:p>9,456</text:p>
          </table:table-cell>
          <table:table-cell office:value-type="float" office:value="24253" table:style-name="ce17">
            <text:p>24,253</text:p>
          </table:table-cell>
          <table:table-cell table:style-name="ce27"/>
          <table:table-cell table:number-columns-repeated="8" table:style-name="ce29"/>
          <table:table-cell table:number-columns-repeated="2" table:style-name="ce32"/>
          <table:table-cell table:style-name="ce28"/>
          <table:table-cell table:style-name="ce3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11164.805299" table:style-name="ce13">
            <text:p>111,164.805299</text:p>
          </table:table-cell>
          <table:table-cell office:value-type="float" office:value="8300.2142299999996" table:style-name="ce18">
            <text:p>8,300.214230</text:p>
          </table:table-cell>
          <table:table-cell office:value-type="float" office:value="7249.4229779999996" table:style-name="ce18">
            <text:p>7,249.422978</text:p>
          </table:table-cell>
          <table:table-cell office:value-type="float" office:value="1120.8012080000001" table:style-name="ce18">
            <text:p>1,120.801208</text:p>
          </table:table-cell>
          <table:table-cell office:value-type="float" office:value="94494.366882999995" table:style-name="ce25">
            <text:p>94,494.366883</text:p>
          </table:table-cell>
          <table:table-cell table:style-name="ce27"/>
          <table:table-cell table:number-columns-repeated="8" table:style-name="ce29"/>
          <table:table-cell table:number-columns-repeated="2" table:style-name="ce32"/>
          <table:table-cell table:style-name="ce28"/>
          <table:table-cell table:style-name="ce3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235823990" table:style-name="ce14">
            <text:p>235,823,990</text:p>
          </table:table-cell>
          <table:table-cell office:value-type="float" office:value="36014777" table:style-name="ce19">
            <text:p>36,014,777</text:p>
          </table:table-cell>
          <table:table-cell office:value-type="float" office:value="89947314" table:style-name="ce19">
            <text:p>89,947,314</text:p>
          </table:table-cell>
          <table:table-cell office:value-type="float" office:value="12982019" table:style-name="ce19">
            <text:p>12,982,019</text:p>
          </table:table-cell>
          <table:table-cell office:value-type="float" office:value="96879880" table:style-name="ce24">
            <text:p>96,879,880</text:p>
          </table:table-cell>
          <table:table-cell table:style-name="ce27"/>
          <table:table-cell table:number-columns-repeated="8" table:style-name="ce29"/>
          <table:table-cell table:number-columns-repeated="2" table:style-name="ce32"/>
          <table:table-cell table:style-name="ce28"/>
          <table:table-cell table:style-name="ce36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0">
            <text:p>公有</text:p>
          </table:table-cell>
          <table:table-cell office:value-type="string" table:style-name="ce7">
            <text:p>筆數</text:p>
          </table:table-cell>
          <table:table-cell office:value-type="float" office:value="36125" table:style-name="ce15">
            <text:p>36,125</text:p>
          </table:table-cell>
          <table:table-cell office:value-type="float" office:value="7037" table:style-name="ce20">
            <text:p>7,037</text:p>
          </table:table-cell>
          <table:table-cell office:value-type="float" office:value="8768" table:style-name="ce20">
            <text:p>8,768</text:p>
          </table:table-cell>
          <table:table-cell office:value-type="float" office:value="1828" table:style-name="ce20">
            <text:p>1,828</text:p>
          </table:table-cell>
          <table:table-cell office:value-type="float" office:value="18492" table:style-name="ce17">
            <text:p>18,492</text:p>
          </table:table-cell>
          <table:table-cell table:style-name="ce27"/>
          <table:table-cell table:number-columns-repeated="8" table:style-name="ce29"/>
          <table:table-cell table:number-columns-repeated="2" table:style-name="ce32"/>
          <table:table-cell table:style-name="ce28"/>
          <table:table-cell table:style-name="ce3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98760.297590999995" table:style-name="ce13">
            <text:p>98,760.297591</text:p>
          </table:table-cell>
          <table:table-cell office:value-type="float" office:value="2563.4436799999999" table:style-name="ce18">
            <text:p>2,563.443680</text:p>
          </table:table-cell>
          <table:table-cell office:value-type="float" office:value="3527.7987079999998" table:style-name="ce18">
            <text:p>3,527.798708</text:p>
          </table:table-cell>
          <table:table-cell office:value-type="float" office:value="144.86758900000001" table:style-name="ce18">
            <text:p>144.867589</text:p>
          </table:table-cell>
          <table:table-cell office:value-type="float" office:value="92524.187613999995" table:style-name="ce18">
            <text:p>92,524.187614</text:p>
          </table:table-cell>
          <table:table-cell table:style-name="ce28"/>
          <table:table-cell table:number-columns-repeated="8" table:style-name="ce30"/>
          <table:table-cell table:number-columns-repeated="2" table:style-name="ce33"/>
          <table:table-cell table:style-name="ce28"/>
          <table:table-cell table:style-name="ce3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137599186" table:style-name="ce14">
            <text:p>137,599,186</text:p>
          </table:table-cell>
          <table:table-cell office:value-type="float" office:value="9888259" table:style-name="ce19">
            <text:p>9,888,259</text:p>
          </table:table-cell>
          <table:table-cell office:value-type="float" office:value="32927909" table:style-name="ce19">
            <text:p>32,927,909</text:p>
          </table:table-cell>
          <table:table-cell office:value-type="float" office:value="2320675" table:style-name="ce19">
            <text:p>2,320,675</text:p>
          </table:table-cell>
          <table:table-cell office:value-type="float" office:value="92462343" table:style-name="ce24">
            <text:p>92,462,343</text:p>
          </table:table-cell>
          <table:table-cell table:style-name="ce27"/>
          <table:table-cell table:number-columns-repeated="8" table:style-name="ce29"/>
          <table:table-cell table:number-columns-repeated="2" table:style-name="ce32"/>
          <table:table-cell table:style-name="ce28"/>
          <table:table-cell table:style-name="ce36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0">
            <text:p>私有</text:p>
          </table:table-cell>
          <table:table-cell office:value-type="string" table:style-name="ce7">
            <text:p>筆數</text:p>
          </table:table-cell>
          <table:table-cell office:value-type="float" office:value="59684" table:style-name="ce15">
            <text:p>59,684</text:p>
          </table:table-cell>
          <table:table-cell office:value-type="float" office:value="24054" table:style-name="ce20">
            <text:p>24,054</text:p>
          </table:table-cell>
          <table:table-cell office:value-type="float" office:value="22370" table:style-name="ce20">
            <text:p>22,370</text:p>
          </table:table-cell>
          <table:table-cell office:value-type="float" office:value="7618" table:style-name="ce20">
            <text:p>7,618</text:p>
          </table:table-cell>
          <table:table-cell office:value-type="float" office:value="5642" table:style-name="ce20">
            <text:p>5,642</text:p>
          </table:table-cell>
          <table:table-cell table:style-name="ce28"/>
          <table:table-cell table:number-columns-repeated="8" table:style-name="ce30"/>
          <table:table-cell table:number-columns-repeated="2" table:style-name="ce33"/>
          <table:table-cell table:style-name="ce28"/>
          <table:table-cell table:style-name="ce3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2307.014341" table:style-name="ce13">
            <text:p>12,307.014341</text:p>
          </table:table-cell>
          <table:table-cell office:value-type="float" office:value="5733.8395959999998" table:style-name="ce18">
            <text:p>5,733.839596</text:p>
          </table:table-cell>
          <table:table-cell office:value-type="float" office:value="3708.5563229999998" table:style-name="ce18">
            <text:p>3,708.556323</text:p>
          </table:table-cell>
          <table:table-cell office:value-type="float" office:value="975.67856900000004" table:style-name="ce18">
            <text:p>975.678569</text:p>
          </table:table-cell>
          <table:table-cell office:value-type="float" office:value="1888.9398530000001" table:style-name="ce25">
            <text:p>1,888.939853</text:p>
          </table:table-cell>
          <table:table-cell table:style-name="ce27"/>
          <table:table-cell table:number-columns-repeated="8" table:style-name="ce29"/>
          <table:table-cell table:number-columns-repeated="2" table:style-name="ce32"/>
          <table:table-cell table:style-name="ce28"/>
          <table:table-cell table:style-name="ce3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97878575" table:style-name="ce14">
            <text:p>97,878,575</text:p>
          </table:table-cell>
          <table:table-cell office:value-type="float" office:value="26087269" table:style-name="ce19">
            <text:p>26,087,269</text:p>
          </table:table-cell>
          <table:table-cell office:value-type="float" office:value="56871170" table:style-name="ce19">
            <text:p>56,871,170</text:p>
          </table:table-cell>
          <table:table-cell office:value-type="float" office:value="10640514" table:style-name="ce19">
            <text:p>10,640,514</text:p>
          </table:table-cell>
          <table:table-cell office:value-type="float" office:value="4279622" table:style-name="ce19">
            <text:p>4,279,622</text:p>
          </table:table-cell>
          <table:table-cell table:style-name="ce28"/>
          <table:table-cell table:number-columns-repeated="8" table:style-name="ce30"/>
          <table:table-cell table:number-columns-repeated="2" table:style-name="ce33"/>
          <table:table-cell table:style-name="ce28"/>
          <table:table-cell table:style-name="ce36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1">
            <text:p>公私共有</text:p>
          </table:table-cell>
          <table:table-cell office:value-type="string" table:style-name="ce7">
            <text:p>筆數</text:p>
          </table:table-cell>
          <table:table-cell office:value-type="float" office:value="211" table:style-name="ce15">
            <text:p>211</text:p>
          </table:table-cell>
          <table:table-cell office:value-type="float" office:value="21" table:style-name="ce20">
            <text:p>21</text:p>
          </table:table-cell>
          <table:table-cell office:value-type="float" office:value="61" table:style-name="ce20">
            <text:p>61</text:p>
          </table:table-cell>
          <table:table-cell office:value-type="float" office:value="10" table:style-name="ce20">
            <text:p>10</text:p>
          </table:table-cell>
          <table:table-cell office:value-type="float" office:value="119" table:style-name="ce17">
            <text:p>119</text:p>
          </table:table-cell>
          <table:table-cell table:style-name="ce27"/>
          <table:table-cell table:number-columns-repeated="8" table:style-name="ce29"/>
          <table:table-cell table:number-columns-repeated="2" table:style-name="ce32"/>
          <table:table-cell table:style-name="ce28"/>
          <table:table-cell table:style-name="ce3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97.493367000000006" table:style-name="ce13">
            <text:p>97.493367</text:p>
          </table:table-cell>
          <table:table-cell office:value-type="float" office:value="2.9309539999999998" table:style-name="ce18">
            <text:p>2.930954</text:p>
          </table:table-cell>
          <table:table-cell office:value-type="float" office:value="13.067947" table:style-name="ce18">
            <text:p>13.067947</text:p>
          </table:table-cell>
          <table:table-cell office:value-type="float" office:value="0.25505" table:style-name="ce18">
            <text:p>0.255050</text:p>
          </table:table-cell>
          <table:table-cell office:value-type="float" office:value="81.239416000000006" table:style-name="ce18">
            <text:p>81.239416</text:p>
          </table:table-cell>
          <table:table-cell table:style-name="ce28"/>
          <table:table-cell table:number-columns-repeated="8" table:style-name="ce30"/>
          <table:table-cell table:number-columns-repeated="2" table:style-name="ce33"/>
          <table:table-cell table:style-name="ce28"/>
          <table:table-cell table:style-name="ce3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346229" table:style-name="ce14">
            <text:p>346,229</text:p>
          </table:table-cell>
          <table:table-cell office:value-type="float" office:value="39249" table:style-name="ce19">
            <text:p>39,249</text:p>
          </table:table-cell>
          <table:table-cell office:value-type="float" office:value="148235" table:style-name="ce19">
            <text:p>148,235</text:p>
          </table:table-cell>
          <table:table-cell office:value-type="float" office:value="20830" table:style-name="ce19">
            <text:p>20,830</text:p>
          </table:table-cell>
          <table:table-cell office:value-type="float" office:value="137915" table:style-name="ce24">
            <text:p>137,915</text:p>
          </table:table-cell>
          <table:table-cell table:style-name="ce27"/>
          <table:table-cell table:number-columns-repeated="8" table:style-name="ce29"/>
          <table:table-cell table:number-columns-repeated="2" table:style-name="ce32"/>
          <table:table-cell table:style-name="ce28"/>
          <table:table-cell table:style-name="ce36"/>
          <table:table-cell table:number-columns-repeated="16363"/>
        </table:table-row>
        <table:table-row table:style-name="ro8">
          <table:table-cell table:number-columns-spanned="3" table:number-rows-spanned="1" table:style-name="ce66"/>
          <table:covered-table-cell table:number-columns-repeated="2"/>
          <table:table-cell table:number-columns-spanned="18" table:number-rows-spanned="1" table:style-name="ce62"/>
          <table:covered-table-cell table:number-columns-repeated="17"/>
          <table:table-cell table:number-columns-repeated="16363"/>
        </table:table-row>
        <table:table-row table:style-name="ro4">
          <table:table-cell office:value-type="string" table:number-columns-spanned="21" table:number-rows-spanned="1" table:style-name="ce6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table-cell table:number-columns-repeated="16363" table:style-name="ce40"/>
        </table:table-row>
        <table:table-row table:style-name="ro3">
          <table:table-cell office:value-type="string" table:number-columns-spanned="21" table:number-rows-spanned="1" table:style-name="ce64">
            <text:p>資料來源：依據各地政事務所公告土地現值成果資料彙編。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64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20"/>
          <table:table-cell table:number-columns-repeated="16363"/>
        </table:table-row>
        <table:table-row table:style-name="ro9">
          <table:table-cell table:number-columns-repeated="20" table:style-name="ce38"/>
          <table:table-cell office:value-type="string" table:style-name="ce37">
            <text:p>中華民國110年 1月 8日 09:42:11 印製</text:p>
          </table:table-cell>
          <table:table-cell table:number-columns-repeated="16363"/>
        </table:table-row>
        <table:table-row table:number-rows-repeated="1048536" table:style-name="ro10">
          <table:table-cell table:number-columns-repeated="16384"/>
        </table:table-row>
        <table:named-expressions>
          <table:named-range table:name="pp" table:cell-range-address="1112-07-02(101).$A$4:1112-07-02(101).$U$39" table:base-cell-address="1112-07-02(101).$A$1"/>
          <table:named-range table:name="Print_Area" table:cell-range-address="1112-07-02(101).$A$1:1112-07-02(101).$U$39" table:base-cell-address="1112-07-02(101).$A$1"/>
        </table:named-expressions>
      </table:table>
      <table:named-expressions>
        <table:named-expression table:name="pp" table:expression="of:=[.#REF!]" table:base-cell-address="1112-07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6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2:28:40Z</meta:creation-date>
    <dc:date>2021-01-13T02:28:40Z</dc:date>
  </office:meta>
</office:document-meta>
</file>