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09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1月 4日 10:21:4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中華民國109年12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3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10年 1月 4日 10:21:4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27:20Z</meta:creation-date>
    <dc:date>2021-01-11T08:27:20Z</dc:date>
  </office:meta>
</office:document-meta>
</file>