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3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2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東勢地政事務所土地及建物登記管理</text:p>
          </table:table-cell>
          <table:table-cell office:value-type="string" table:style-name="ce1">
            <text:p>中華民國109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55127" table:style-name="ce3">
            <text:p>155,127</text:p>
          </table:table-cell>
          <table:table-cell office:value-type="string" table:style-name="ce1">
            <text:p>筆，總面積：</text:p>
          </table:table-cell>
          <table:table-cell office:value-type="float" office:value="1173204856.3399999" table:style-name="ce7">
            <text:p>1,173,204,856.34</text:p>
          </table:table-cell>
          <table:table-cell office:value-type="string" table:style-name="ce1">
            <text:p>平方公尺;建物總棟數：</text:p>
          </table:table-cell>
          <table:table-cell office:value-type="float" office:value="18674" table:style-name="ce3">
            <text:p>18,674</text:p>
          </table:table-cell>
          <table:table-cell office:value-type="string" table:style-name="ce1">
            <text:p>棟，總面積：</text:p>
          </table:table-cell>
          <table:table-cell office:value-type="float" office:value="4132852.92" table:style-name="ce7">
            <text:p>4,132,852.92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326147682.67000002" table:style-name="ce4">
            <text:p>326,147,682.67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11306090.529999999" table:style-name="ce4">
            <text:p>11,306,090.53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東勢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東勢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12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33" table:style-name="ce14">
            <text:p>33</text:p>
          </table:table-cell>
          <table:table-cell office:value-type="float" office:value="115" table:style-name="ce20">
            <text:p>115</text:p>
          </table:table-cell>
          <table:table-cell office:value-type="float" office:value="956575.12" table:style-name="ce24">
            <text:p>956,575.12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6665.78" table:style-name="ce25">
            <text:p>16,665.7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0878.51" table:style-name="ce25">
            <text:p>10,878.5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1376.87" table:style-name="ce31">
            <text:p>1,376.8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3647" table:style-name="ce42">
            <text:p>33,647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1761.46" table:style-name="ce31">
            <text:p>1,761.4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251" table:style-name="ce43">
            <text:p>4,251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7877.91" table:style-name="ce25">
            <text:p>7,877.91</text:p>
          </table:table-cell>
          <table:table-cell office:value-type="float" office:value="4" table:style-name="ce21">
            <text:p>4</text:p>
          </table:table-cell>
          <table:table-cell office:value-type="float" office:value="2620.4" table:style-name="ce31">
            <text:p>2,620.4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1" table:style-name="ce38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3088" table:style-name="ce43">
            <text:p>3,088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2765.47" table:style-name="ce25">
            <text:p>2,765.47</text:p>
          </table:table-cell>
          <table:table-cell office:value-type="float" office:value="17" table:style-name="ce21">
            <text:p>17</text:p>
          </table:table-cell>
          <table:table-cell office:value-type="float" office:value="3207.27" table:style-name="ce31">
            <text:p>3,207.2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32" table:style-name="ce15">
            <text:p>132</text:p>
          </table:table-cell>
          <table:table-cell office:value-type="float" office:value="227" table:style-name="ce21">
            <text:p>227</text:p>
          </table:table-cell>
          <table:table-cell office:value-type="float" office:value="258298.52" table:style-name="ce25">
            <text:p>258,298.52</text:p>
          </table:table-cell>
          <table:table-cell office:value-type="float" office:value="39" table:style-name="ce21">
            <text:p>39</text:p>
          </table:table-cell>
          <table:table-cell office:value-type="float" office:value="6215.02" table:style-name="ce31">
            <text:p>6,215.0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21" table:style-name="ce21">
            <text:p>21</text:p>
          </table:table-cell>
          <table:table-cell office:value-type="float" office:value="16642" table:style-name="ce25">
            <text:p>16,642.00</text:p>
          </table:table-cell>
          <table:table-cell office:value-type="float" office:value="1" table:style-name="ce21">
            <text:p>1</text:p>
          </table:table-cell>
          <table:table-cell office:value-type="float" office:value="66.52" table:style-name="ce31">
            <text:p>66.52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71" table:style-name="ce15">
            <text:p>71</text:p>
          </table:table-cell>
          <table:table-cell office:value-type="float" office:value="218" table:style-name="ce21">
            <text:p>218</text:p>
          </table:table-cell>
          <table:table-cell office:value-type="float" office:value="172700.9" table:style-name="ce25">
            <text:p>172,700.90</text:p>
          </table:table-cell>
          <table:table-cell office:value-type="float" office:value="17" table:style-name="ce21">
            <text:p>17</text:p>
          </table:table-cell>
          <table:table-cell office:value-type="float" office:value="2423.1999999999998" table:style-name="ce31">
            <text:p>2,423.20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44" table:style-name="ce15">
            <text:p>44</text:p>
          </table:table-cell>
          <table:table-cell office:value-type="float" office:value="82" table:style-name="ce21">
            <text:p>82</text:p>
          </table:table-cell>
          <table:table-cell office:value-type="float" office:value="126476.8" table:style-name="ce25">
            <text:p>126,476.80</text:p>
          </table:table-cell>
          <table:table-cell office:value-type="float" office:value="13" table:style-name="ce21">
            <text:p>13</text:p>
          </table:table-cell>
          <table:table-cell office:value-type="float" office:value="1767.04" table:style-name="ce31">
            <text:p>1,767.04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5">
            <text:p>11</text:p>
          </table:table-cell>
          <table:table-cell office:value-type="float" office:value="24" table:style-name="ce21">
            <text:p>24</text:p>
          </table:table-cell>
          <table:table-cell office:value-type="float" office:value="20597.080000000002" table:style-name="ce25">
            <text:p>20,597.08</text:p>
          </table:table-cell>
          <table:table-cell office:value-type="float" office:value="3" table:style-name="ce21">
            <text:p>3</text:p>
          </table:table-cell>
          <table:table-cell office:value-type="float" office:value="685.71" table:style-name="ce31">
            <text:p>685.71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014.29" table:style-name="ce43">
            <text:p>1,014.2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93.72" table:style-name="ce25">
            <text:p>193.7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13474.25" table:style-name="ce25">
            <text:p>13,474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43" table:style-name="ce25">
            <text:p>34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6" table:style-name="ce37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8316.82" table:style-name="ce42">
            <text:p>8,316.82</text:p>
          </table:table-cell>
          <table:table-cell office:value-type="float" office:value="2" table:style-name="ce46">
            <text:p>2</text:p>
          </table:table-cell>
          <table:table-cell office:value-type="float" office:value="317.48" table:style-name="ce50">
            <text:p>317.4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3589.88" table:style-name="ce25">
            <text:p>3,589.88</text:p>
          </table:table-cell>
          <table:table-cell office:value-type="float" office:value="2" table:style-name="ce21">
            <text:p>2</text:p>
          </table:table-cell>
          <table:table-cell office:value-type="float" office:value="74.099999999999994" table:style-name="ce31">
            <text:p>74.10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5" table:style-name="ce38">
            <text:p>15</text:p>
          </table:table-cell>
          <table:table-cell office:value-type="float" office:value="70" table:style-name="ce21">
            <text:p>70</text:p>
          </table:table-cell>
          <table:table-cell office:value-type="float" office:value="54788.43" table:style-name="ce43">
            <text:p>54,788.43</text:p>
          </table:table-cell>
          <table:table-cell office:value-type="float" office:value="2" table:style-name="ce46">
            <text:p>2</text:p>
          </table:table-cell>
          <table:table-cell office:value-type="float" office:value="165.38" table:style-name="ce50">
            <text:p>165.3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13106.5" table:style-name="ce25">
            <text:p>13,106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6497" table:style-name="ce42">
            <text:p>26,497.00</text:p>
          </table:table-cell>
          <table:table-cell office:value-type="float" office:value="2" table:style-name="ce46">
            <text:p>2</text:p>
          </table:table-cell>
          <table:table-cell office:value-type="float" office:value="274.83999999999997" table:style-name="ce50">
            <text:p>274.8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33" table:style-name="ce21">
            <text:p>33</text:p>
          </table:table-cell>
          <table:table-cell office:value-type="float" office:value="98164.79" table:style-name="ce25">
            <text:p>98,164.7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31" table:style-name="ce38">
            <text:p>131</text:p>
          </table:table-cell>
          <table:table-cell office:value-type="float" office:value="618" table:style-name="ce21">
            <text:p>618</text:p>
          </table:table-cell>
          <table:table-cell office:value-type="float" office:value="497791.89" table:style-name="ce43">
            <text:p>497,791.89</text:p>
          </table:table-cell>
          <table:table-cell office:value-type="float" office:value="61" table:style-name="ce46">
            <text:p>61</text:p>
          </table:table-cell>
          <table:table-cell office:value-type="float" office:value="9158.08" table:style-name="ce50">
            <text:p>9,158.0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33" table:style-name="ce15">
            <text:p>133</text:p>
          </table:table-cell>
          <table:table-cell office:value-type="float" office:value="280" table:style-name="ce21">
            <text:p>280</text:p>
          </table:table-cell>
          <table:table-cell office:value-type="float" office:value="376361.17" table:style-name="ce25">
            <text:p>376,361.17</text:p>
          </table:table-cell>
          <table:table-cell office:value-type="float" office:value="77" table:style-name="ce21">
            <text:p>77</text:p>
          </table:table-cell>
          <table:table-cell office:value-type="float" office:value="17295.77" table:style-name="ce31">
            <text:p>17,295.77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595.20000000000005" table:style-name="ce42">
            <text:p>595.20</text:p>
          </table:table-cell>
          <table:table-cell office:value-type="float" office:value="4" table:style-name="ce46">
            <text:p>4</text:p>
          </table:table-cell>
          <table:table-cell office:value-type="float" office:value="683.99" table:style-name="ce50">
            <text:p>683.9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5" table:style-name="ce38">
            <text:p>25</text:p>
          </table:table-cell>
          <table:table-cell office:value-type="float" office:value="50" table:style-name="ce21">
            <text:p>50</text:p>
          </table:table-cell>
          <table:table-cell office:value-type="float" office:value="41178.629999999997" table:style-name="ce43">
            <text:p>41,178.63</text:p>
          </table:table-cell>
          <table:table-cell office:value-type="float" office:value="7" table:style-name="ce46">
            <text:p>7</text:p>
          </table:table-cell>
          <table:table-cell office:value-type="float" office:value="986.5" table:style-name="ce50">
            <text:p>986.5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5">
            <text:p>20</text:p>
          </table:table-cell>
          <table:table-cell office:value-type="float" office:value="51" table:style-name="ce21">
            <text:p>51</text:p>
          </table:table-cell>
          <table:table-cell office:value-type="float" office:value="84461.64" table:style-name="ce25">
            <text:p>84,461.64</text:p>
          </table:table-cell>
          <table:table-cell office:value-type="float" office:value="14" table:style-name="ce21">
            <text:p>14</text:p>
          </table:table-cell>
          <table:table-cell office:value-type="float" office:value="4278.8599999999997" table:style-name="ce31">
            <text:p>4,278.86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1" table:style-name="ce37">
            <text:p>11</text:p>
          </table:table-cell>
          <table:table-cell office:value-type="float" office:value="25" table:style-name="ce20">
            <text:p>25</text:p>
          </table:table-cell>
          <table:table-cell office:value-type="float" office:value="8668.52" table:style-name="ce42">
            <text:p>8,668.52</text:p>
          </table:table-cell>
          <table:table-cell office:value-type="float" office:value="7" table:style-name="ce46">
            <text:p>7</text:p>
          </table:table-cell>
          <table:table-cell office:value-type="float" office:value="1651.7" table:style-name="ce50">
            <text:p>1,651.7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25" table:style-name="ce15">
            <text:p>125</text:p>
          </table:table-cell>
          <table:table-cell office:value-type="float" office:value="315" table:style-name="ce21">
            <text:p>315</text:p>
          </table:table-cell>
          <table:table-cell office:value-type="float" office:value="384596.68" table:style-name="ce25">
            <text:p>384,596.68</text:p>
          </table:table-cell>
          <table:table-cell office:value-type="float" office:value="74" table:style-name="ce21">
            <text:p>74</text:p>
          </table:table-cell>
          <table:table-cell office:value-type="float" office:value="13635.77" table:style-name="ce31">
            <text:p>13,635.77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35" table:style-name="ce38">
            <text:p>35</text:p>
          </table:table-cell>
          <table:table-cell office:value-type="float" office:value="82" table:style-name="ce21">
            <text:p>82</text:p>
          </table:table-cell>
          <table:table-cell office:value-type="float" office:value="43718.85" table:style-name="ce43">
            <text:p>43,718.85</text:p>
          </table:table-cell>
          <table:table-cell office:value-type="float" office:value="10" table:style-name="ce46">
            <text:p>10</text:p>
          </table:table-cell>
          <table:table-cell office:value-type="float" office:value="1830.99" table:style-name="ce50">
            <text:p>1,830.9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4816.68" table:style-name="ce25">
            <text:p>4,816.6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52" table:style-name="ce37">
            <text:p>52</text:p>
          </table:table-cell>
          <table:table-cell office:value-type="float" office:value="161" table:style-name="ce20">
            <text:p>161</text:p>
          </table:table-cell>
          <table:table-cell office:value-type="float" office:value="52234.22" table:style-name="ce42">
            <text:p>52,234.22</text:p>
          </table:table-cell>
          <table:table-cell office:value-type="float" office:value="13" table:style-name="ce46">
            <text:p>13</text:p>
          </table:table-cell>
          <table:table-cell office:value-type="float" office:value="2630.94" table:style-name="ce50">
            <text:p>2,630.9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5" table:style-name="ce38">
            <text:p>25</text:p>
          </table:table-cell>
          <table:table-cell office:value-type="float" office:value="38" table:style-name="ce21">
            <text:p>38</text:p>
          </table:table-cell>
          <table:table-cell office:value-type="float" office:value="34054.06" table:style-name="ce43">
            <text:p>34,054.06</text:p>
          </table:table-cell>
          <table:table-cell office:value-type="float" office:value="5" table:style-name="ce46">
            <text:p>5</text:p>
          </table:table-cell>
          <table:table-cell office:value-type="float" office:value="898.46" table:style-name="ce50">
            <text:p>898.4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871.39" table:style-name="ce25">
            <text:p>1,871.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73" table:style-name="ce37">
            <text:p>73</text:p>
          </table:table-cell>
          <table:table-cell office:value-type="float" office:value="135" table:style-name="ce20">
            <text:p>135</text:p>
          </table:table-cell>
          <table:table-cell office:value-type="float" office:value="140983.04000000001" table:style-name="ce42">
            <text:p>140,983.04</text:p>
          </table:table-cell>
          <table:table-cell office:value-type="float" office:value="14" table:style-name="ce46">
            <text:p>14</text:p>
          </table:table-cell>
          <table:table-cell office:value-type="float" office:value="2189.87" table:style-name="ce50">
            <text:p>2,189.8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4" table:style-name="ce15">
            <text:p>14</text:p>
          </table:table-cell>
          <table:table-cell office:value-type="float" office:value="23" table:style-name="ce21">
            <text:p>23</text:p>
          </table:table-cell>
          <table:table-cell office:value-type="float" office:value="13932.73" table:style-name="ce25">
            <text:p>13,932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090" table:style-name="ce37">
            <text:p>1,090</text:p>
          </table:table-cell>
          <table:table-cell office:value-type="float" office:value="2693" table:style-name="ce21">
            <text:p>2,693</text:p>
          </table:table-cell>
          <table:table-cell office:value-type="float" office:value="3535217.47" table:style-name="ce43">
            <text:p>3,535,217.47</text:p>
          </table:table-cell>
          <table:table-cell office:value-type="float" office:value="400" table:style-name="ce46">
            <text:p>400</text:p>
          </table:table-cell>
          <table:table-cell office:value-type="float" office:value="76196.22" table:style-name="ce50">
            <text:p>76,196.2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1265" table:number-columns-spanned="1" table:number-rows-spanned="2" table:style-name="ce147">
            <text:p>1,265</text:p>
          </table:table-cell>
          <table:table-cell office:value-type="float" office:value="4193" table:number-columns-spanned="3" table:number-rows-spanned="2" table:style-name="ce148">
            <text:p>4,193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155,127　筆，總面積：　1,173,204,856.34　平方公尺;建物總棟數：18,674　棟，總面積：　4,132,852.92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326,147,682.67　元；本月拍賣土地登記總價額(公告土地現值)：　11,306,090.53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0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2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東勢區土地及建物登記管理(續1)</text:p>
          </table:table-cell>
          <table:table-cell office:value-type="string" table:style-name="ce1">
            <text:p>中華民國109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東勢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東勢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12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54" table:style-name="ce20">
            <text:p>54</text:p>
          </table:table-cell>
          <table:table-cell office:value-type="float" office:value="79670.83" table:style-name="ce24">
            <text:p>79,670.83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621.93" table:style-name="ce25">
            <text:p>2,621.9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7468" table:style-name="ce25">
            <text:p>7,46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768.49" table:style-name="ce31">
            <text:p>768.4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662.48" table:style-name="ce31">
            <text:p>662.4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229.13" table:style-name="ce31">
            <text:p>229.1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2236.4699999999998" table:style-name="ce25">
            <text:p>2,236.47</text:p>
          </table:table-cell>
          <table:table-cell office:value-type="float" office:value="6" table:style-name="ce21">
            <text:p>6</text:p>
          </table:table-cell>
          <table:table-cell office:value-type="float" office:value="1044.1500000000001" table:style-name="ce31">
            <text:p>1,044.1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75" table:style-name="ce15">
            <text:p>75</text:p>
          </table:table-cell>
          <table:table-cell office:value-type="float" office:value="133" table:style-name="ce21">
            <text:p>133</text:p>
          </table:table-cell>
          <table:table-cell office:value-type="float" office:value="175098.6" table:style-name="ce25">
            <text:p>175,098.60</text:p>
          </table:table-cell>
          <table:table-cell office:value-type="float" office:value="21" table:style-name="ce21">
            <text:p>21</text:p>
          </table:table-cell>
          <table:table-cell office:value-type="float" office:value="3035.03" table:style-name="ce31">
            <text:p>3,035.0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4165.6400000000003" table:style-name="ce25">
            <text:p>4,165.64</text:p>
          </table:table-cell>
          <table:table-cell office:value-type="float" office:value="1" table:style-name="ce21">
            <text:p>1</text:p>
          </table:table-cell>
          <table:table-cell office:value-type="float" office:value="66.52" table:style-name="ce31">
            <text:p>66.52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7" table:style-name="ce15">
            <text:p>27</text:p>
          </table:table-cell>
          <table:table-cell office:value-type="float" office:value="69" table:style-name="ce21">
            <text:p>69</text:p>
          </table:table-cell>
          <table:table-cell office:value-type="float" office:value="40594.660000000003" table:style-name="ce25">
            <text:p>40,594.66</text:p>
          </table:table-cell>
          <table:table-cell office:value-type="float" office:value="7" table:style-name="ce21">
            <text:p>7</text:p>
          </table:table-cell>
          <table:table-cell office:value-type="float" office:value="1037.3399999999999" table:style-name="ce31">
            <text:p>1,037.34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5">
            <text:p>22</text:p>
          </table:table-cell>
          <table:table-cell office:value-type="float" office:value="24" table:style-name="ce21">
            <text:p>24</text:p>
          </table:table-cell>
          <table:table-cell office:value-type="float" office:value="11903.97" table:style-name="ce25">
            <text:p>11,903.97</text:p>
          </table:table-cell>
          <table:table-cell office:value-type="float" office:value="11" table:style-name="ce21">
            <text:p>11</text:p>
          </table:table-cell>
          <table:table-cell office:value-type="float" office:value="1429.98" table:style-name="ce31">
            <text:p>1,429.98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1738.14" table:style-name="ce25">
            <text:p>1,738.14</text:p>
          </table:table-cell>
          <table:table-cell office:value-type="float" office:value="3" table:style-name="ce21">
            <text:p>3</text:p>
          </table:table-cell>
          <table:table-cell office:value-type="float" office:value="685.71" table:style-name="ce31">
            <text:p>685.71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94.29000000000002" table:style-name="ce43">
            <text:p>294.2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9.18" table:style-name="ce25">
            <text:p>39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540.25" table:style-name="ce25">
            <text:p>540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142.38" table:style-name="ce42">
            <text:p>142.38</text:p>
          </table:table-cell>
          <table:table-cell office:value-type="float" office:value="2" table:style-name="ce46">
            <text:p>2</text:p>
          </table:table-cell>
          <table:table-cell office:value-type="float" office:value="317.48" table:style-name="ce50">
            <text:p>317.4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1.02" table:style-name="ce25">
            <text:p>21.02</text:p>
          </table:table-cell>
          <table:table-cell office:value-type="float" office:value="2" table:style-name="ce21">
            <text:p>2</text:p>
          </table:table-cell>
          <table:table-cell office:value-type="float" office:value="74.099999999999994" table:style-name="ce31">
            <text:p>74.10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5" table:style-name="ce38">
            <text:p>5</text:p>
          </table:table-cell>
          <table:table-cell office:value-type="float" office:value="48" table:style-name="ce21">
            <text:p>48</text:p>
          </table:table-cell>
          <table:table-cell office:value-type="float" office:value="29742.74" table:style-name="ce43">
            <text:p>29,742.7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40.5" table:style-name="ce25">
            <text:p>240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881" table:style-name="ce42">
            <text:p>4,881.00</text:p>
          </table:table-cell>
          <table:table-cell office:value-type="float" office:value="1" table:style-name="ce46">
            <text:p>1</text:p>
          </table:table-cell>
          <table:table-cell office:value-type="float" office:value="124" table:style-name="ce50">
            <text:p>124.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50" table:style-name="ce25">
            <text:p>15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91" table:style-name="ce38">
            <text:p>91</text:p>
          </table:table-cell>
          <table:table-cell office:value-type="float" office:value="435" table:style-name="ce21">
            <text:p>435</text:p>
          </table:table-cell>
          <table:table-cell office:value-type="float" office:value="337776.65" table:style-name="ce43">
            <text:p>337,776.65</text:p>
          </table:table-cell>
          <table:table-cell office:value-type="float" office:value="43" table:style-name="ce46">
            <text:p>43</text:p>
          </table:table-cell>
          <table:table-cell office:value-type="float" office:value="6705.07" table:style-name="ce50">
            <text:p>6,705.07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74" table:style-name="ce15">
            <text:p>74</text:p>
          </table:table-cell>
          <table:table-cell office:value-type="float" office:value="175" table:style-name="ce21">
            <text:p>175</text:p>
          </table:table-cell>
          <table:table-cell office:value-type="float" office:value="209416.59" table:style-name="ce25">
            <text:p>209,416.59</text:p>
          </table:table-cell>
          <table:table-cell office:value-type="float" office:value="53" table:style-name="ce21">
            <text:p>53</text:p>
          </table:table-cell>
          <table:table-cell office:value-type="float" office:value="8676.99" table:style-name="ce31">
            <text:p>8,676.99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25.26" table:style-name="ce42">
            <text:p>225.2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4" table:style-name="ce38">
            <text:p>14</text:p>
          </table:table-cell>
          <table:table-cell office:value-type="float" office:value="30" table:style-name="ce21">
            <text:p>30</text:p>
          </table:table-cell>
          <table:table-cell office:value-type="float" office:value="21581.79" table:style-name="ce43">
            <text:p>21,581.79</text:p>
          </table:table-cell>
          <table:table-cell office:value-type="float" office:value="5" table:style-name="ce46">
            <text:p>5</text:p>
          </table:table-cell>
          <table:table-cell office:value-type="float" office:value="879.05" table:style-name="ce50">
            <text:p>879.0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8" table:style-name="ce15">
            <text:p>8</text:p>
          </table:table-cell>
          <table:table-cell office:value-type="float" office:value="24" table:style-name="ce21">
            <text:p>24</text:p>
          </table:table-cell>
          <table:table-cell office:value-type="float" office:value="59107.65" table:style-name="ce25">
            <text:p>59,107.65</text:p>
          </table:table-cell>
          <table:table-cell office:value-type="float" office:value="9" table:style-name="ce21">
            <text:p>9</text:p>
          </table:table-cell>
          <table:table-cell office:value-type="float" office:value="1657.31" table:style-name="ce31">
            <text:p>1,657.31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3653.73" table:style-name="ce42">
            <text:p>3,653.73</text:p>
          </table:table-cell>
          <table:table-cell office:value-type="float" office:value="2" table:style-name="ce46">
            <text:p>2</text:p>
          </table:table-cell>
          <table:table-cell office:value-type="float" office:value="272.18" table:style-name="ce50">
            <text:p>272.1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74" table:style-name="ce15">
            <text:p>74</text:p>
          </table:table-cell>
          <table:table-cell office:value-type="float" office:value="202" table:style-name="ce21">
            <text:p>202</text:p>
          </table:table-cell>
          <table:table-cell office:value-type="float" office:value="174551.26" table:style-name="ce25">
            <text:p>174,551.26</text:p>
          </table:table-cell>
          <table:table-cell office:value-type="float" office:value="43" table:style-name="ce21">
            <text:p>43</text:p>
          </table:table-cell>
          <table:table-cell office:value-type="float" office:value="5999.46" table:style-name="ce31">
            <text:p>5,999.46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9" table:style-name="ce38">
            <text:p>19</text:p>
          </table:table-cell>
          <table:table-cell office:value-type="float" office:value="50" table:style-name="ce21">
            <text:p>50</text:p>
          </table:table-cell>
          <table:table-cell office:value-type="float" office:value="9417.42" table:style-name="ce43">
            <text:p>9,417.42</text:p>
          </table:table-cell>
          <table:table-cell office:value-type="float" office:value="7" table:style-name="ce46">
            <text:p>7</text:p>
          </table:table-cell>
          <table:table-cell office:value-type="float" office:value="1086.77" table:style-name="ce50">
            <text:p>1,086.7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4204.34" table:style-name="ce25">
            <text:p>4,204.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8" table:style-name="ce37">
            <text:p>38</text:p>
          </table:table-cell>
          <table:table-cell office:value-type="float" office:value="130" table:style-name="ce20">
            <text:p>130</text:p>
          </table:table-cell>
          <table:table-cell office:value-type="float" office:value="29583.37" table:style-name="ce42">
            <text:p>29,583.37</text:p>
          </table:table-cell>
          <table:table-cell office:value-type="float" office:value="8" table:style-name="ce46">
            <text:p>8</text:p>
          </table:table-cell>
          <table:table-cell office:value-type="float" office:value="1666.55" table:style-name="ce50">
            <text:p>1,666.5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1" table:style-name="ce38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12091.6" table:style-name="ce43">
            <text:p>12,091.60</text:p>
          </table:table-cell>
          <table:table-cell office:value-type="float" office:value="3" table:style-name="ce46">
            <text:p>3</text:p>
          </table:table-cell>
          <table:table-cell office:value-type="float" office:value="505.76" table:style-name="ce50">
            <text:p>505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8" table:style-name="ce37">
            <text:p>28</text:p>
          </table:table-cell>
          <table:table-cell office:value-type="float" office:value="56" table:style-name="ce20">
            <text:p>56</text:p>
          </table:table-cell>
          <table:table-cell office:value-type="float" office:value="42703.11" table:style-name="ce42">
            <text:p>42,703.11</text:p>
          </table:table-cell>
          <table:table-cell office:value-type="float" office:value="9" table:style-name="ce46">
            <text:p>9</text:p>
          </table:table-cell>
          <table:table-cell office:value-type="float" office:value="1399.34" table:style-name="ce50">
            <text:p>1,399.3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2781.66" table:style-name="ce25">
            <text:p>2,781.6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573" table:style-name="ce37">
            <text:p>573</text:p>
          </table:table-cell>
          <table:table-cell office:value-type="float" office:value="1521" table:style-name="ce21">
            <text:p>1,521</text:p>
          </table:table-cell>
          <table:table-cell office:value-type="float" office:value="1268644.03" table:style-name="ce43">
            <text:p>1,268,644.03</text:p>
          </table:table-cell>
          <table:table-cell office:value-type="float" office:value="244" table:style-name="ce46">
            <text:p>244</text:p>
          </table:table-cell>
          <table:table-cell office:value-type="float" office:value="38322.89" table:style-name="ce50">
            <text:p>38,322.8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0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2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新社區土地及建物登記管理(續2)</text:p>
          </table:table-cell>
          <table:table-cell office:value-type="string" table:style-name="ce1">
            <text:p>中華民國109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東勢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新社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12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20" table:style-name="ce20">
            <text:p>20</text:p>
          </table:table-cell>
          <table:table-cell office:value-type="float" office:value="49073.52" table:style-name="ce24">
            <text:p>49,073.52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2555.02" table:style-name="ce25">
            <text:p>12,555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207" table:style-name="ce25">
            <text:p>2,20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608.38" table:style-name="ce31">
            <text:p>608.3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7877.91" table:style-name="ce25">
            <text:p>7,877.91</text:p>
          </table:table-cell>
          <table:table-cell office:value-type="float" office:value="2" table:style-name="ce21">
            <text:p>2</text:p>
          </table:table-cell>
          <table:table-cell office:value-type="float" office:value="2391.27" table:style-name="ce31">
            <text:p>2,391.2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29" table:style-name="ce25">
            <text:p>529.00</text:p>
          </table:table-cell>
          <table:table-cell office:value-type="float" office:value="10" table:style-name="ce21">
            <text:p>10</text:p>
          </table:table-cell>
          <table:table-cell office:value-type="float" office:value="2016.06" table:style-name="ce31">
            <text:p>2,016.06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47" table:style-name="ce15">
            <text:p>47</text:p>
          </table:table-cell>
          <table:table-cell office:value-type="float" office:value="78" table:style-name="ce21">
            <text:p>78</text:p>
          </table:table-cell>
          <table:table-cell office:value-type="float" office:value="72949.440000000002" table:style-name="ce25">
            <text:p>72,949.44</text:p>
          </table:table-cell>
          <table:table-cell office:value-type="float" office:value="14" table:style-name="ce21">
            <text:p>14</text:p>
          </table:table-cell>
          <table:table-cell office:value-type="float" office:value="2655.87" table:style-name="ce31">
            <text:p>2,655.8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4062.8" table:style-name="ce25">
            <text:p>4,062.8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5" table:style-name="ce15">
            <text:p>25</text:p>
          </table:table-cell>
          <table:table-cell office:value-type="float" office:value="74" table:style-name="ce21">
            <text:p>74</text:p>
          </table:table-cell>
          <table:table-cell office:value-type="float" office:value="89477.84" table:style-name="ce25">
            <text:p>89,477.84</text:p>
          </table:table-cell>
          <table:table-cell office:value-type="float" office:value="7" table:style-name="ce21">
            <text:p>7</text:p>
          </table:table-cell>
          <table:table-cell office:value-type="float" office:value="967.99" table:style-name="ce31">
            <text:p>967.99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29" table:style-name="ce21">
            <text:p>29</text:p>
          </table:table-cell>
          <table:table-cell office:value-type="float" office:value="80080.92" table:style-name="ce25">
            <text:p>80,080.92</text:p>
          </table:table-cell>
          <table:table-cell office:value-type="float" office:value="2" table:style-name="ce21">
            <text:p>2</text:p>
          </table:table-cell>
          <table:table-cell office:value-type="float" office:value="337.06" table:style-name="ce31">
            <text:p>337.06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1880.65" table:style-name="ce25">
            <text:p>11,880.6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54.54" table:style-name="ce25">
            <text:p>154.5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12934" table:style-name="ce25">
            <text:p>12,93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61.12" table:style-name="ce42">
            <text:p>561.1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619.0300000000002" table:style-name="ce25">
            <text:p>2,619.0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2385.89" table:style-name="ce43">
            <text:p>12,385.89</text:p>
          </table:table-cell>
          <table:table-cell office:value-type="float" office:value="2" table:style-name="ce46">
            <text:p>2</text:p>
          </table:table-cell>
          <table:table-cell office:value-type="float" office:value="165.38" table:style-name="ce50">
            <text:p>165.3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1563" table:style-name="ce42">
            <text:p>21,563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3" table:style-name="ce38">
            <text:p>23</text:p>
          </table:table-cell>
          <table:table-cell office:value-type="float" office:value="83" table:style-name="ce21">
            <text:p>83</text:p>
          </table:table-cell>
          <table:table-cell office:value-type="float" office:value="67084.17" table:style-name="ce43">
            <text:p>67,084.17</text:p>
          </table:table-cell>
          <table:table-cell office:value-type="float" office:value="13" table:style-name="ce46">
            <text:p>13</text:p>
          </table:table-cell>
          <table:table-cell office:value-type="float" office:value="1857.78" table:style-name="ce50">
            <text:p>1,857.7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7" table:style-name="ce15">
            <text:p>37</text:p>
          </table:table-cell>
          <table:table-cell office:value-type="float" office:value="68" table:style-name="ce21">
            <text:p>68</text:p>
          </table:table-cell>
          <table:table-cell office:value-type="float" office:value="60740.13" table:style-name="ce25">
            <text:p>60,740.13</text:p>
          </table:table-cell>
          <table:table-cell office:value-type="float" office:value="15" table:style-name="ce21">
            <text:p>15</text:p>
          </table:table-cell>
          <table:table-cell office:value-type="float" office:value="3053.51" table:style-name="ce31">
            <text:p>3,053.51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51.5" table:style-name="ce42">
            <text:p>251.50</text:p>
          </table:table-cell>
          <table:table-cell office:value-type="float" office:value="3" table:style-name="ce46">
            <text:p>3</text:p>
          </table:table-cell>
          <table:table-cell office:value-type="float" office:value="535.25" table:style-name="ce50">
            <text:p>535.2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5" table:style-name="ce38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4474.84" table:style-name="ce43">
            <text:p>4,474.84</text:p>
          </table:table-cell>
          <table:table-cell office:value-type="float" office:value="1" table:style-name="ce46">
            <text:p>1</text:p>
          </table:table-cell>
          <table:table-cell office:value-type="float" office:value="35.76" table:style-name="ce50">
            <text:p>35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7" table:style-name="ce15">
            <text:p>7</text:p>
          </table:table-cell>
          <table:table-cell office:value-type="float" office:value="16" table:style-name="ce21">
            <text:p>16</text:p>
          </table:table-cell>
          <table:table-cell office:value-type="float" office:value="15932.7" table:style-name="ce25">
            <text:p>15,932.70</text:p>
          </table:table-cell>
          <table:table-cell office:value-type="float" office:value="4" table:style-name="ce21">
            <text:p>4</text:p>
          </table:table-cell>
          <table:table-cell office:value-type="float" office:value="1129.8699999999999" table:style-name="ce31">
            <text:p>1,129.87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3557" table:style-name="ce42">
            <text:p>3,557.00</text:p>
          </table:table-cell>
          <table:table-cell office:value-type="float" office:value="4" table:style-name="ce46">
            <text:p>4</text:p>
          </table:table-cell>
          <table:table-cell office:value-type="float" office:value="1315.52" table:style-name="ce50">
            <text:p>1,315.5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5">
            <text:p>28</text:p>
          </table:table-cell>
          <table:table-cell office:value-type="float" office:value="64" table:style-name="ce21">
            <text:p>64</text:p>
          </table:table-cell>
          <table:table-cell office:value-type="float" office:value="62667.64" table:style-name="ce25">
            <text:p>62,667.64</text:p>
          </table:table-cell>
          <table:table-cell office:value-type="float" office:value="18" table:style-name="ce21">
            <text:p>18</text:p>
          </table:table-cell>
          <table:table-cell office:value-type="float" office:value="5245.19" table:style-name="ce31">
            <text:p>5,245.19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7" table:style-name="ce38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11653.35" table:style-name="ce43">
            <text:p>11,653.35</text:p>
          </table:table-cell>
          <table:table-cell office:value-type="float" office:value="1" table:style-name="ce46">
            <text:p>1</text:p>
          </table:table-cell>
          <table:table-cell office:value-type="float" office:value="457.95" table:style-name="ce50">
            <text:p>457.9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09.82" table:style-name="ce25">
            <text:p>409.8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15935.34" table:style-name="ce42">
            <text:p>15,935.34</text:p>
          </table:table-cell>
          <table:table-cell office:value-type="float" office:value="3" table:style-name="ce46">
            <text:p>3</text:p>
          </table:table-cell>
          <table:table-cell office:value-type="float" office:value="474.08" table:style-name="ce50">
            <text:p>474.0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6" table:style-name="ce38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2136.29" table:style-name="ce43">
            <text:p>2,136.29</text:p>
          </table:table-cell>
          <table:table-cell office:value-type="float" office:value="2" table:style-name="ce46">
            <text:p>2</text:p>
          </table:table-cell>
          <table:table-cell office:value-type="float" office:value="392.7" table:style-name="ce50">
            <text:p>392.7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871.39" table:style-name="ce25">
            <text:p>1,871.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2" table:style-name="ce37">
            <text:p>12</text:p>
          </table:table-cell>
          <table:table-cell office:value-type="float" office:value="25" table:style-name="ce20">
            <text:p>25</text:p>
          </table:table-cell>
          <table:table-cell office:value-type="float" office:value="26879.54" table:style-name="ce42">
            <text:p>26,879.54</text:p>
          </table:table-cell>
          <table:table-cell office:value-type="float" office:value="3" table:style-name="ce46">
            <text:p>3</text:p>
          </table:table-cell>
          <table:table-cell office:value-type="float" office:value="667.93" table:style-name="ce50">
            <text:p>667.9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469.42" table:style-name="ce25">
            <text:p>1,469.4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74" table:style-name="ce37">
            <text:p>274</text:p>
          </table:table-cell>
          <table:table-cell office:value-type="float" office:value="564" table:style-name="ce21">
            <text:p>564</text:p>
          </table:table-cell>
          <table:table-cell office:value-type="float" office:value="655974.81000000006" table:style-name="ce43">
            <text:p>655,974.81</text:p>
          </table:table-cell>
          <table:table-cell office:value-type="float" office:value="108" table:style-name="ce46">
            <text:p>108</text:p>
          </table:table-cell>
          <table:table-cell office:value-type="float" office:value="24307.55" table:style-name="ce50">
            <text:p>24,307.5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0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2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石岡區土地及建物登記管理(續3)</text:p>
          </table:table-cell>
          <table:table-cell office:value-type="string" table:style-name="ce1">
            <text:p>中華民國109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東勢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石岡區土地及建物登記管理(續3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12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325.75" table:style-name="ce24">
            <text:p>325.7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1.83" table:style-name="ce25">
            <text:p>81.8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769.51" table:style-name="ce25">
            <text:p>769.5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1098.98" table:style-name="ce31">
            <text:p>1,098.9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47.06" table:style-name="ce31">
            <text:p>147.06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1543.98" table:style-name="ce25">
            <text:p>1,543.98</text:p>
          </table:table-cell>
          <table:table-cell office:value-type="float" office:value="2" table:style-name="ce21">
            <text:p>2</text:p>
          </table:table-cell>
          <table:table-cell office:value-type="float" office:value="372.12" table:style-name="ce31">
            <text:p>372.1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791.56" table:style-name="ce25">
            <text:p>2,791.5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67" table:style-name="ce21">
            <text:p>67</text:p>
          </table:table-cell>
          <table:table-cell office:value-type="float" office:value="27992.26" table:style-name="ce25">
            <text:p>27,992.26</text:p>
          </table:table-cell>
          <table:table-cell office:value-type="float" office:value="3" table:style-name="ce21">
            <text:p>3</text:p>
          </table:table-cell>
          <table:table-cell office:value-type="float" office:value="417.87" table:style-name="ce31">
            <text:p>417.87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21">
            <text:p>19</text:p>
          </table:table-cell>
          <table:table-cell office:value-type="float" office:value="1063.58" table:style-name="ce25">
            <text:p>1,063.5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6978.29" table:style-name="ce25">
            <text:p>6,978.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20" table:style-name="ce43">
            <text:p>72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7613.32" table:style-name="ce42">
            <text:p>7,613.3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949.83" table:style-name="ce25">
            <text:p>949.8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43">
            <text:p>3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12866" table:style-name="ce25">
            <text:p>12,86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1" table:style-name="ce46">
            <text:p>1</text:p>
          </table:table-cell>
          <table:table-cell office:value-type="float" office:value="150.84" table:style-name="ce50">
            <text:p>150.8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0" table:style-name="ce38">
            <text:p>10</text:p>
          </table:table-cell>
          <table:table-cell office:value-type="float" office:value="57" table:style-name="ce21">
            <text:p>57</text:p>
          </table:table-cell>
          <table:table-cell office:value-type="float" office:value="18239.900000000001" table:style-name="ce43">
            <text:p>18,239.90</text:p>
          </table:table-cell>
          <table:table-cell office:value-type="float" office:value="4" table:style-name="ce46">
            <text:p>4</text:p>
          </table:table-cell>
          <table:table-cell office:value-type="float" office:value="474.91" table:style-name="ce50">
            <text:p>474.9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3" table:style-name="ce15">
            <text:p>13</text:p>
          </table:table-cell>
          <table:table-cell office:value-type="float" office:value="24" table:style-name="ce21">
            <text:p>24</text:p>
          </table:table-cell>
          <table:table-cell office:value-type="float" office:value="2438.12" table:style-name="ce25">
            <text:p>2,438.12</text:p>
          </table:table-cell>
          <table:table-cell office:value-type="float" office:value="8" table:style-name="ce21">
            <text:p>8</text:p>
          </table:table-cell>
          <table:table-cell office:value-type="float" office:value="5477.27" table:style-name="ce31">
            <text:p>5,477.27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8.44" table:style-name="ce42">
            <text:p>118.44</text:p>
          </table:table-cell>
          <table:table-cell office:value-type="float" office:value="1" table:style-name="ce46">
            <text:p>1</text:p>
          </table:table-cell>
          <table:table-cell office:value-type="float" office:value="148.74" table:style-name="ce50">
            <text:p>148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688" table:style-name="ce43">
            <text:p>688.00</text:p>
          </table:table-cell>
          <table:table-cell office:value-type="float" office:value="1" table:style-name="ce46">
            <text:p>1</text:p>
          </table:table-cell>
          <table:table-cell office:value-type="float" office:value="71.69" table:style-name="ce50">
            <text:p>71.6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9421.2900000000009" table:style-name="ce25">
            <text:p>9,421.29</text:p>
          </table:table-cell>
          <table:table-cell office:value-type="float" office:value="1" table:style-name="ce21">
            <text:p>1</text:p>
          </table:table-cell>
          <table:table-cell office:value-type="float" office:value="1491.68" table:style-name="ce31">
            <text:p>1,491.68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149.29" table:style-name="ce42">
            <text:p>149.2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4" table:style-name="ce15">
            <text:p>14</text:p>
          </table:table-cell>
          <table:table-cell office:value-type="float" office:value="32" table:style-name="ce21">
            <text:p>32</text:p>
          </table:table-cell>
          <table:table-cell office:value-type="float" office:value="33880.28" table:style-name="ce25">
            <text:p>33,880.28</text:p>
          </table:table-cell>
          <table:table-cell office:value-type="float" office:value="11" table:style-name="ce21">
            <text:p>11</text:p>
          </table:table-cell>
          <table:table-cell office:value-type="float" office:value="2282.13" table:style-name="ce31">
            <text:p>2,282.13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4" table:style-name="ce38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6363.58" table:style-name="ce43">
            <text:p>6,363.58</text:p>
          </table:table-cell>
          <table:table-cell office:value-type="float" office:value="1" table:style-name="ce46">
            <text:p>1</text:p>
          </table:table-cell>
          <table:table-cell office:value-type="float" office:value="222.27" table:style-name="ce50">
            <text:p>222.2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02.52" table:style-name="ce25">
            <text:p>202.5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6" table:style-name="ce37">
            <text:p>6</text:p>
          </table:table-cell>
          <table:table-cell office:value-type="float" office:value="18" table:style-name="ce20">
            <text:p>18</text:p>
          </table:table-cell>
          <table:table-cell office:value-type="float" office:value="1250.51" table:style-name="ce42">
            <text:p>1,250.51</text:p>
          </table:table-cell>
          <table:table-cell office:value-type="float" office:value="2" table:style-name="ce46">
            <text:p>2</text:p>
          </table:table-cell>
          <table:table-cell office:value-type="float" office:value="490.31" table:style-name="ce50">
            <text:p>490.3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7" table:style-name="ce37">
            <text:p>17</text:p>
          </table:table-cell>
          <table:table-cell office:value-type="float" office:value="36" table:style-name="ce20">
            <text:p>36</text:p>
          </table:table-cell>
          <table:table-cell office:value-type="float" office:value="29746.89" table:style-name="ce42">
            <text:p>29,746.89</text:p>
          </table:table-cell>
          <table:table-cell office:value-type="float" office:value="1" table:style-name="ce46">
            <text:p>1</text:p>
          </table:table-cell>
          <table:table-cell office:value-type="float" office:value="43.6" table:style-name="ce50">
            <text:p>43.6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149.29" table:style-name="ce25">
            <text:p>149.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14" table:style-name="ce37">
            <text:p>114</text:p>
          </table:table-cell>
          <table:table-cell office:value-type="float" office:value="354" table:style-name="ce21">
            <text:p>354</text:p>
          </table:table-cell>
          <table:table-cell office:value-type="float" office:value="166347.01999999999" table:style-name="ce43">
            <text:p>166,347.02</text:p>
          </table:table-cell>
          <table:table-cell office:value-type="float" office:value="39" table:style-name="ce46">
            <text:p>39</text:p>
          </table:table-cell>
          <table:table-cell office:value-type="float" office:value="12889.47" table:style-name="ce50">
            <text:p>12,889.4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0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2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table table:name="1112-04-01(5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和平區土地及建物登記管理(續4完)</text:p>
          </table:table-cell>
          <table:table-cell office:value-type="string" table:style-name="ce1">
            <text:p>中華民國109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12月31日 16:54:53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東勢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和平區土地及建物登記管理(續4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12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37" table:style-name="ce20">
            <text:p>37</text:p>
          </table:table-cell>
          <table:table-cell office:value-type="float" office:value="827505.02" table:style-name="ce24">
            <text:p>827,505.02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407" table:style-name="ce25">
            <text:p>1,40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34" table:style-name="ce25">
            <text:p>43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3647" table:style-name="ce42">
            <text:p>33,647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251" table:style-name="ce43">
            <text:p>4,251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1" table:style-name="ce38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3088" table:style-name="ce43">
            <text:p>3,088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8706.5" table:style-name="ce25">
            <text:p>8,706.50</text:p>
          </table:table-cell>
          <table:table-cell office:value-type="float" office:value="2" table:style-name="ce21">
            <text:p>2</text:p>
          </table:table-cell>
          <table:table-cell office:value-type="float" office:value="152" table:style-name="ce31">
            <text:p>152.0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622" table:style-name="ce25">
            <text:p>5,62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14636.14" table:style-name="ce25">
            <text:p>14,636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33428.33" table:style-name="ce25">
            <text:p>33,428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43" table:style-name="ce25">
            <text:p>34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4" table:style-name="ce38">
            <text:p>4</text:p>
          </table:table-cell>
          <table:table-cell office:value-type="float" office:value="14" table:style-name="ce21">
            <text:p>14</text:p>
          </table:table-cell>
          <table:table-cell office:value-type="float" office:value="12656.8" table:style-name="ce43">
            <text:p>12,656.8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3" table:style-name="ce42">
            <text:p>53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5">
            <text:p>24</text:p>
          </table:table-cell>
          <table:table-cell office:value-type="float" office:value="31" table:style-name="ce21">
            <text:p>31</text:p>
          </table:table-cell>
          <table:table-cell office:value-type="float" office:value="98014.79" table:style-name="ce25">
            <text:p>98,014.7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7" table:style-name="ce38">
            <text:p>7</text:p>
          </table:table-cell>
          <table:table-cell office:value-type="float" office:value="43" table:style-name="ce21">
            <text:p>43</text:p>
          </table:table-cell>
          <table:table-cell office:value-type="float" office:value="74691.17" table:style-name="ce43">
            <text:p>74,691.17</text:p>
          </table:table-cell>
          <table:table-cell office:value-type="float" office:value="1" table:style-name="ce46">
            <text:p>1</text:p>
          </table:table-cell>
          <table:table-cell office:value-type="float" office:value="120.32" table:style-name="ce50">
            <text:p>120.32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103766.33" table:style-name="ce25">
            <text:p>103,766.33</text:p>
          </table:table-cell>
          <table:table-cell office:value-type="float" office:value="1" table:style-name="ce21">
            <text:p>1</text:p>
          </table:table-cell>
          <table:table-cell office:value-type="float" office:value="88" table:style-name="ce31">
            <text:p>88.00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14434" table:style-name="ce43">
            <text:p>14,434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308.5" table:style-name="ce42">
            <text:p>1,308.50</text:p>
          </table:table-cell>
          <table:table-cell office:value-type="float" office:value="1" table:style-name="ce46">
            <text:p>1</text:p>
          </table:table-cell>
          <table:table-cell office:value-type="float" office:value="64" table:style-name="ce50">
            <text:p>64.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113497.5" table:style-name="ce25">
            <text:p>113,497.50</text:p>
          </table:table-cell>
          <table:table-cell office:value-type="float" office:value="2" table:style-name="ce21">
            <text:p>2</text:p>
          </table:table-cell>
          <table:table-cell office:value-type="float" office:value="108.99" table:style-name="ce31">
            <text:p>108.99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5" table:style-name="ce38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16284.5" table:style-name="ce43">
            <text:p>16,284.50</text:p>
          </table:table-cell>
          <table:table-cell office:value-type="float" office:value="1" table:style-name="ce46">
            <text:p>1</text:p>
          </table:table-cell>
          <table:table-cell office:value-type="float" office:value="64" table:style-name="ce50">
            <text:p>64.0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465" table:style-name="ce42">
            <text:p>5,465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9826.169999999998" table:style-name="ce43">
            <text:p>19,826.1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6" table:style-name="ce37">
            <text:p>16</text:p>
          </table:table-cell>
          <table:table-cell office:value-type="float" office:value="18" table:style-name="ce20">
            <text:p>18</text:p>
          </table:table-cell>
          <table:table-cell office:value-type="float" office:value="41653.5" table:style-name="ce42">
            <text:p>41,653.50</text:p>
          </table:table-cell>
          <table:table-cell office:value-type="float" office:value="1" table:style-name="ce46">
            <text:p>1</text:p>
          </table:table-cell>
          <table:table-cell office:value-type="float" office:value="79" table:style-name="ce50">
            <text:p>79.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9532.36" table:style-name="ce25">
            <text:p>9,532.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29" table:style-name="ce37">
            <text:p>129</text:p>
          </table:table-cell>
          <table:table-cell office:value-type="float" office:value="254" table:style-name="ce21">
            <text:p>254</text:p>
          </table:table-cell>
          <table:table-cell office:value-type="float" office:value="1444251.61" table:style-name="ce43">
            <text:p>1,444,251.61</text:p>
          </table:table-cell>
          <table:table-cell office:value-type="float" office:value="9" table:style-name="ce46">
            <text:p>9</text:p>
          </table:table-cell>
          <table:table-cell office:value-type="float" office:value="676.31" table:style-name="ce50">
            <text:p>676.3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0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2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10年1月4日 13:15:16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501).$A$5:1112-04-01(501).$R$50" table:base-cell-address="1112-04-01(501).$A$1"/>
          <table:named-range table:name="Print_Area" table:cell-range-address="1112-04-01(501).$A$1:1112-04-01(501).$R$50" table:base-cell-address="1112-04-01(5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10:48:37Z</meta:creation-date>
    <dc:date>2021-01-12T10:48:37Z</dc:date>
  </office:meta>
</office:document-meta>
</file>