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6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6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page" style:column-width="2.2489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 table:print-ranges="30910-02-01-3.A1:30910-02-01-3.BI2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8" table:number-columns-repeated="4" table:default-cell-style-name="ce49"/>
        <table:table-column table:style-name="co14" table:number-columns-repeated="4" table:default-cell-style-name="ce49"/>
        <table:table-column table:style-name="co15" table:number-columns-repeated="2" table:default-cell-style-name="ce49"/>
        <table:table-column table:style-name="co14" table:number-columns-repeated="6" table:default-cell-style-name="ce49"/>
        <table:table-column table:style-name="co16" table:default-cell-style-name="ce74"/>
        <table:table-column table:style-name="co17" table:number-columns-repeated="11" table:default-cell-style-name="ce74"/>
        <table:table-column table:style-name="co18" table:default-cell-style-name="ce74"/>
        <table:table-column table:style-name="co19" table:number-columns-repeated="11" table:default-cell-style-name="ce74"/>
        <table:table-column table:style-name="co20" table:default-cell-style-name="ce49"/>
        <table:table-column table:style-name="co21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4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第六分局歲出預算編列暨執行統計表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76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76">
            <text:p>臺中市政府警察局第六分局歲出預算編列暨執行統計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8">
            <text:p>中華民國 110年第3季(累計至9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10年第3季(累計至9月底止)" table:formula="msoxl:=A4" table:number-columns-spanned="16" table:number-rows-spanned="1" table:style-name="ce78">
            <text:p>中華民國 110年第3季(累計至9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10年第3季(累計至9月底止)" table:formula="msoxl:=T4" table:number-columns-spanned="11" table:number-rows-spanned="1" table:style-name="ce78">
            <text:p>中華民國 110年第3季(累計至9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10年第3季(累計至9月底止)" table:formula="msoxl:=AL4" table:number-columns-spanned="11" table:number-rows-spanned="1" table:style-name="ce78">
            <text:p>中華民國 110年第3季(累計至9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23">
            <text:p>道路安全獎勵金</text:p>
          </table:table-cell>
          <table:covered-table-cell/>
          <table:table-cell office:value-type="string" table:number-columns-spanned="2" table:number-rows-spanned="3" table:style-name="ce123">
            <text:p>其他業務獎金(道安除外)</text:p>
          </table:table-cell>
          <table:covered-table-cell/>
          <table:table-cell office:value-type="string" table:number-columns-spanned="2" table:number-rows-spanned="3" table:style-name="ce123">
            <text:p>民眾舉發獎金</text:p>
          </table:table-cell>
          <table:covered-table-cell/>
          <table:table-cell office:value-type="string" table:number-columns-spanned="2" table:number-rows-spanned="3" table:style-name="ce179">
            <text:p>水電費</text:p>
          </table:table-cell>
          <table:covered-table-cell/>
          <table:table-cell office:value-type="string" table:number-columns-spanned="2" table:number-rows-spanned="3" table:style-name="ce180">
            <text:p>通訊費</text:p>
          </table:table-cell>
          <table:covered-table-cell/>
          <table:table-cell office:value-type="string" table:number-columns-spanned="2" table:number-rows-spanned="3" table:style-name="ce86">
            <text:p>油料</text:p>
          </table:table-cell>
          <table:covered-table-cell/>
          <table:table-cell office:value-type="string" table:number-columns-spanned="4" table:number-rows-spanned="2" table:style-name="ce1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2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2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7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9">
            <text:p>資訊軟硬體設備費</text:p>
          </table:table-cell>
          <table:covered-table-cell/>
          <table:table-cell office:value-type="string" table:number-columns-spanned="2" table:number-rows-spanned="3" table:style-name="ce18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4">
            <text:p>自行編列經費--整建廳舍</text:p>
          </table:table-cell>
          <table:covered-table-cell/>
          <table:table-cell office:value-type="string" table:number-columns-spanned="4" table:number-rows-spanned="1" table:style-name="ce10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99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10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中央補助款</text:p>
          </table:table-cell>
          <table:covered-table-cell/>
          <table:table-cell office:value-type="string" table:number-columns-spanned="2" table:number-rows-spanned="1" table:style-name="ce10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90007000" table:formula="msoxl:=D9+F9+H9" table:style-name="ce10">
            <text:p><text:s/>690,007,000<text:s/></text:p>
          </table:table-cell>
          <table:table-cell office:value-type="float" office:value="536192863" table:formula="msoxl:=(E9+G9)+I9" table:style-name="ce10">
            <text:p><text:s/>536,192,863<text:s/></text:p>
          </table:table-cell>
          <table:table-cell office:value-type="float" office:value="658787000" table:formula="msoxl:=584738000+74049000" table:style-name="ce10">
            <text:p><text:s/>658,787,000<text:s/></text:p>
          </table:table-cell>
          <table:table-cell office:value-type="float" office:value="517775032" table:formula="msoxl:=477903915+39871117" table:style-name="ce10">
            <text:p><text:s/>517,775,032<text:s/></text:p>
          </table:table-cell>
          <table:table-cell office:value-type="float" office:value="30863000" table:formula="msoxl:=690007000-D9-H9" table:style-name="ce10">
            <text:p><text:s/>30,863,000<text:s/></text:p>
          </table:table-cell>
          <table:table-cell office:value-type="float" office:value="18070827" table:formula="msoxl:=18040827+30000" table:style-name="ce10">
            <text:p><text:s/>18,070,827<text:s/></text:p>
          </table:table-cell>
          <table:table-cell office:value-type="float" office:value="357000" table:formula="msoxl:=100000+257000" table:style-name="ce10">
            <text:p><text:s/>357,000<text:s/></text:p>
          </table:table-cell>
          <table:table-cell office:value-type="float" office:value="347004" table:style-name="ce19">
            <text:p><text:s/>347,0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msoxl:=3415292+100000" table:style-name="ce10">
            <text:p><text:s/>3,515,292<text:s/></text:p>
          </table:table-cell>
          <table:table-cell office:value-type="float" office:value="2509861" table:style-name="ce10">
            <text:p><text:s/>2,509,861<text:s/></text:p>
          </table:table-cell>
          <table:table-cell office:value-type="float" office:value="2050000" table:formula="msoxl:=1370000+680000" table:style-name="ce19">
            <text:p><text:s/>2,050,000<text:s/></text:p>
          </table:table-cell>
          <table:table-cell office:value-type="float" office:value="1110806" table:style-name="ce27">
            <text:p><text:s/>1,110,806<text:s/></text:p>
          </table:table-cell>
          <table:table-cell office:value-type="float" office:value="5724472" table:style-name="ce10">
            <text:p><text:s/>5,724,472<text:s/></text:p>
          </table:table-cell>
          <table:table-cell office:value-type="float" office:value="3743800" table:style-name="ce10">
            <text:p><text:s/>3,743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237793" table:style-name="ce10">
            <text:p><text:s/>237,793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216695" table:style-name="ce10">
            <text:p><text:s/>216,6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228235" table:style-name="ce10">
            <text:p><text:s/>228,235<text:s/></text:p>
          </table:table-cell>
          <table:table-cell office:value-type="float" office:value="3328612" table:formula="msoxl:=543912+2784700" table:style-name="ce10">
            <text:p><text:s/>3,328,612<text:s/></text:p>
          </table:table-cell>
          <table:table-cell office:value-type="float" office:value="1570471" table:style-name="ce10">
            <text:p><text:s/>1,570,471<text:s/></text:p>
          </table:table-cell>
          <table:table-cell office:value-type="float" office:value="8007000" table:formula="msoxl:=150000+1677000+6180000" table:style-name="ce19">
            <text:p><text:s/>8,007,000<text:s/></text:p>
          </table:table-cell>
          <table:table-cell office:value-type="float" office:value="3874841" table:style-name="ce38">
            <text:p><text:s/>3,874,841<text:s/></text:p>
          </table:table-cell>
          <table:table-cell table:number-columns-repeated="2" table:style-name="ce42"/>
          <table:table-cell table:number-columns-repeated="6" table:style-name="ce55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msoxl:=BB9+BD9-BC9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2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3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5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10年10月5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96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75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75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資料來源：由本分局會計室依據歲出預算明細分類帳彙編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1:29Z</meta:creation-date>
    <dc:date>2021-10-12T01:11:29Z</dc:date>
  </office:meta>
</office:document-meta>
</file>